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4">Finep Propriedade Intelectual</text:p>
      <text:p text:style-name="P5">Lista de Propostas Avaliadas</text:p>
      <text:p text:style-name="P6">Posição em 16.01.2023</text:p>
      <text:p text:style-name="Normal"/>
      <text:p text:style-name="P7"><draw:frame draw:style-name="a1" draw:name="Imagem 3" text:anchor-type="as-char" svg:x="0in" svg:y="0in" svg:width="7.57345in" svg:height="5.76648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2-12-15T19:57:00Z</meta:creation-date>
    <dc:date>2023-01-16T17:52:00Z</dc:date>
    <meta:template xlink:href="Normal.dotm" xlink:type="simple"/>
    <meta:editing-cycles>4</meta:editing-cycles>
    <meta:editing-duration>PT540S</meta:editing-duration>
    <meta:document-statistic meta:page-count="1" meta:paragraph-count="1" meta:word-count="13" meta:character-count="85" meta:row-count="1" meta:non-whitespace-character-count="73"/>
  </office:meta>
</office:document-meta>
</file>