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5054828"/>Finep Propriedade Intelectual</text:p>
      <text:p text:style-name="P9">Lista de Propostas Avaliadas</text:p>
      <text:p text:style-name="P10">Posição em 15.05.2023</text:p>
      <text:p text:style-name="Normal"><text:bookmark-end text:name="_Hlk135054828"/></text:p>
      <text:p text:style-name="P11"><draw:frame draw:style-name="a1" draw:name="Imagem 3" text:anchor-type="as-char" svg:x="0in" svg:y="0in" svg:width="7.48056in" svg:height="8.25556in" style:rel-width="scale" style:rel-height="scale"><draw:image xlink:href="media/image2.emf" xlink:type="simple" xlink:show="embed" xlink:actuate="onLoad"/><svg:title/><svg:desc/></draw:frame></text:p>
      <text:soft-page-break/>
      <text:p text:style-name="P12">Finep Propriedade Intelectual</text:p>
      <text:p text:style-name="P13">Lista de Propostas Avaliadas</text:p>
      <text:p text:style-name="P14">Posição em 15.05.2023</text:p>
      <text:p text:style-name="P15"/>
      <text:p text:style-name="P16"><draw:frame draw:style-name="a2" draw:name="Imagem 3" text:anchor-type="as-char" svg:x="0in" svg:y="0in" svg:width="7.48056in" svg:height="4.86528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6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7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8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  <text:p text:style-name="Cabeçalho"/>
      </style:header>
      <style:footer>
        <text:p text:style-name="P4"><text:span text:style-name="T5"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entes Leal</meta:initial-creator>
    <dc:creator>Andrea Bentes Leal</dc:creator>
    <meta:creation-date>2023-05-15T17:50:00Z</meta:creation-date>
    <dc:date>2023-05-15T17:57:00Z</dc:date>
    <meta:template xlink:href="Normal.dotm" xlink:type="simple"/>
    <meta:editing-cycles>4</meta:editing-cycles>
    <meta:editing-duration>PT480S</meta:editing-duration>
    <meta:document-statistic meta:page-count="2" meta:paragraph-count="1" meta:word-count="26" meta:character-count="167" meta:row-count="1" meta:non-whitespace-character-count="142"/>
  </office:meta>
</office:document-meta>
</file>