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6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7" style:parent-style-name="Corpodetexto2" style:family="paragraph">
      <style:paragraph-properties fo:text-align="justify" fo:margin-top="0.0833in" fo:line-height="115%"/>
      <style:text-properties fo:hyphenate="false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31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1.9736in"/>
    </style:style>
    <style:style style:name="TableColumn35" style:family="table-column">
      <style:table-column-properties style:column-width="2.1104in"/>
    </style:style>
    <style:style style:name="TableColumn36" style:family="table-column">
      <style:table-column-properties style:column-width="1.0347in"/>
    </style:style>
    <style:style style:name="Table32" style:family="table">
      <style:table-properties style:width="6.4937in" fo:margin-left="0in" table:align="left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4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48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49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50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51" style:family="table-row">
      <style:table-row-properties style:min-row-height="1.1812in"/>
    </style:style>
    <style:style style:name="TableCell5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5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61" style:family="table-row">
      <style:table-row-properties style:min-row-height="1.1812in"/>
    </style:style>
    <style:style style:name="TableCell6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6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6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71" style:family="table-row">
      <style:table-row-properties style:min-row-height="1.1812in"/>
    </style:style>
    <style:style style:name="TableCell7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8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91" style:family="table-row">
      <style:table-row-properties style:min-row-height="1.1812in"/>
    </style:style>
    <style:style style:name="TableCell9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9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9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01" style:family="table-row">
      <style:table-row-properties style:min-row-height="1.1812in"/>
    </style:style>
    <style:style style:name="TableCell10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0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11" style:family="table-row">
      <style:table-row-properties style:min-row-height="1.1812in"/>
    </style:style>
    <style:style style:name="TableCell11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F9F9F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1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21" style:parent-style-name="NormalWeb" style:family="paragraph">
      <style:paragraph-properties fo:text-align="justify" fo:margin-top="0in" fo:margin-bottom="0in"/>
    </style:style>
    <style:style style:name="T122" style:parent-style-name="Forte" style:family="text">
      <style:text-properties style:font-name="Tahoma" style:font-name-complex="Tahoma" fo:font-size="11pt" style:font-size-asian="11pt" style:font-size-complex="11pt"/>
    </style:style>
    <style:style style:name="T123" style:parent-style-name="Forte" style:family="text">
      <style:text-properties style:font-name="Tahoma" style:font-name-complex="Tahoma" fo:font-size="11pt" style:font-size-asian="11pt" style:font-size-complex="11pt"/>
    </style:style>
    <style:style style:name="T124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5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6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7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8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29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30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131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CHAMADA PÚBLICA MCTI/FINEP/FNDCT/CENTROS TEMÁTICOS 2023</text:p>
      <text:p text:style-name="P26"/>
      <text:p text:style-name="P27"><text:span text:style-name="T28">EDITAL PARA SELEÇÃO PÚBLICA DE PROPOSTAS PARA APOIO A CENTROS NACIONAIS DE INFRAESTRUTURA CIENTÍFICA E TECNOLÓGICA DE CARÁTER TEMÁTICO, NAS ÁREAS DE TRANSIÇÃO ENERGÉTICA, TRANSIÇÃO ECOLÓGICA, TRANSFORMAÇÃO DIGITAL, SAÚDE E DEFESA</text:span></text:p>
      <text:p text:style-name="P29"/>
      <text:p text:style-name="P30">Anexo<text:s/>3:<text:s/>Tabela com Requisitos e Valores para Pagamento de Pessoal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Categoria</text:p>
            </table:table-cell>
            <table:table-cell table:style-name="TableCell40">
              <text:p text:style-name="P41">Formação mínima</text:p>
            </table:table-cell>
            <table:table-cell table:style-name="TableCell42">
              <text:p text:style-name="P43">Formação mínima (alternativa)</text:p>
            </table:table-cell>
            <table:table-cell table:style-name="TableCell44">
              <text:p text:style-name="P45"><text:span text:style-name="T46">Valor<text:s/></text:span><text:span text:style-name="T47">limite<text:s/></text:span><text:span text:style-name="T48">(</text:span><text:span text:style-name="T49">R$ por hora</text:span><text:span text:style-name="T50">)</text:span></text:p>
            </table:table-cell>
          </table:table-row>
        </table:table-header-rows>
        <table:table-row table:style-name="TableRow51">
          <table:table-cell table:style-name="TableCell52">
            <text:p text:style-name="P53">Apoio técnico 1</text:p>
            <text:p text:style-name="P54">(AT1)</text:p>
          </table:table-cell>
          <table:table-cell table:style-name="TableCell55">
            <text:p text:style-name="P56">Ensino fundamental completo</text:p>
          </table:table-cell>
          <table:table-cell table:style-name="TableCell57">
            <text:p text:style-name="P58">5 (cinco) anos de experiência na execução de atividades relacionadas ao projeto</text:p>
          </table:table-cell>
          <table:table-cell table:style-name="TableCell59">
            <text:p text:style-name="P60">36,00</text:p>
          </table:table-cell>
        </table:table-row>
        <table:table-row table:style-name="TableRow61">
          <table:table-cell table:style-name="TableCell62">
            <text:p text:style-name="P63">Apoio técnico 2</text:p>
            <text:p text:style-name="P64">(AT2)</text:p>
          </table:table-cell>
          <table:table-cell table:style-name="TableCell65">
            <text:p text:style-name="P66">Ensino médio<text:s/>completo ou<text:s/>Superior<text:s/>incompleto</text:p>
          </table:table-cell>
          <table:table-cell table:style-name="TableCell67">
            <text:p text:style-name="P68">8 (oito) anos de experiência na execução de atividades relacionadas ao projeto</text:p>
          </table:table-cell>
          <table:table-cell table:style-name="TableCell69">
            <text:p text:style-name="P70">72,00</text:p>
          </table:table-cell>
        </table:table-row>
        <table:table-row table:style-name="TableRow71">
          <table:table-cell table:style-name="TableCell72">
            <text:p text:style-name="P73">Auxiliar de Pesquisas<text:s/>Pleno 1</text:p>
            <text:p text:style-name="P74">(AP1)</text:p>
          </table:table-cell>
          <table:table-cell table:style-name="TableCell75">
            <text:p text:style-name="P76">Superior completo</text:p>
          </table:table-cell>
          <table:table-cell table:style-name="TableCell77">
            <text:p text:style-name="P78">---------</text:p>
          </table:table-cell>
          <table:table-cell table:style-name="TableCell79">
            <text:p text:style-name="P80">89,00</text:p>
          </table:table-cell>
        </table:table-row>
        <table:table-row table:style-name="TableRow81">
          <table:table-cell table:style-name="TableCell82">
            <text:p text:style-name="P83">Auxiliar de Pesquisas<text:s/>Pleno<text:s/>2</text:p>
            <text:p text:style-name="P84">(AP2)</text:p>
          </table:table-cell>
          <table:table-cell table:style-name="TableCell85">
            <text:p text:style-name="P86">Especialização<text:s/>completa ou<text:s/>Mestrado em<text:s/>andamento</text:p>
          </table:table-cell>
          <table:table-cell table:style-name="TableCell87">
            <text:p text:style-name="P88">Superior<text:s/>completo, com<text:s/>experiência<text:s/>mínima de 3<text:s/>(três) anos em<text:s/>atividades<text:s/>relacionadas ao<text:s/>projeto</text:p>
          </table:table-cell>
          <table:table-cell table:style-name="TableCell89">
            <text:p text:style-name="P90">107,00</text:p>
          </table:table-cell>
        </table:table-row>
        <text:soft-page-break/>
        <table:table-row table:style-name="TableRow91">
          <table:table-cell table:style-name="TableCell92">
            <text:p text:style-name="P93">Pesquisador<text:s/>Desenvolvimento<text:s/>Tecnológico 1</text:p>
            <text:p text:style-name="P94">(DT1)</text:p>
          </table:table-cell>
          <table:table-cell table:style-name="TableCell95">
            <text:p text:style-name="P96">Mestrado<text:s/>completo ou<text:s/>Doutorado em<text:s/>andamento</text:p>
          </table:table-cell>
          <table:table-cell table:style-name="TableCell97">
            <text:p text:style-name="P98">Superior<text:s/>completo, com<text:s/>experiência<text:s/>mínima de 5<text:s/>(cinco) anos em<text:s/>atividades<text:s/>relacionadas ao<text:s/>projeto</text:p>
          </table:table-cell>
          <table:table-cell table:style-name="TableCell99">
            <text:p text:style-name="P100">125,00</text:p>
          </table:table-cell>
        </table:table-row>
        <table:table-row table:style-name="TableRow101">
          <table:table-cell table:style-name="TableCell102">
            <text:p text:style-name="P103">Pesquisador<text:s/>Desenvolvimento<text:s/>Tecnológico<text:s/>2</text:p>
            <text:p text:style-name="P104">(DT2)</text:p>
          </table:table-cell>
          <table:table-cell table:style-name="TableCell105">
            <text:p text:style-name="P106">Doutorado</text:p>
          </table:table-cell>
          <table:table-cell table:style-name="TableCell107">
            <text:p text:style-name="P108">Mestrado, com<text:s/>experiência<text:s/>mínima de 5<text:s/>(cinco) anos em<text:s/>atividades de<text:s/>P,D&amp;I<text:s/>relacionadas ao<text:s/>projeto</text:p>
          </table:table-cell>
          <table:table-cell table:style-name="TableCell109">
            <text:p text:style-name="P110">161,00</text:p>
          </table:table-cell>
        </table:table-row>
        <table:table-row table:style-name="TableRow111">
          <table:table-cell table:style-name="TableCell112">
            <text:p text:style-name="P113">Pesquisador<text:s/>Desenvolvimento<text:s/>Tecnológico<text:s/>3</text:p>
            <text:p text:style-name="P114">(DT3)</text:p>
          </table:table-cell>
          <table:table-cell table:style-name="TableCell115">
            <text:p text:style-name="P116">Doutorado, com<text:s/>no mínimo 5<text:s/>(cinco) anos de<text:s/>experiência em<text:s/>atividades de<text:s/>P,D&amp;I<text:s/>relacionadas ao<text:s/>projeto</text:p>
          </table:table-cell>
          <table:table-cell table:style-name="TableCell117">
            <text:p text:style-name="P118">Mestrado, com<text:s/>experiência<text:s/>mínima de 10<text:s/>(dez) anos em<text:s/>atividades de<text:s/>P,D&amp;I<text:s/>relacionadas ao<text:s/>projeto</text:p>
          </table:table-cell>
          <table:table-cell table:style-name="TableCell119">
            <text:p text:style-name="P120">197,00</text:p>
          </table:table-cell>
        </table:table-row>
      </table:table>
      <text:p text:style-name="P121"><text:span text:style-name="T122">Obs:</text:span><text:span text:style-name="T123"><text:s/></text:span><text:span text:style-name="T124">O valor limite<text:s/></text:span><text:span text:style-name="T125">de cada categoria na tabela acima c</text:span><text:span text:style-name="T126">ompreende Vencimentos</text:span><text:span text:style-name="T127">,<text:s/></text:span><text:span text:style-name="T128">Obrigações Patronais<text:s/></text:span><text:span text:style-name="T129">e</text:span><text:span text:style-name="T130"><text:s/>Benefícios</text:span><text:span text:style-name="T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MS PGothic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MS PGothic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MS PGothic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MS PGothic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1</text:page-number></text:span><text:span text:style-name="T6"><draw:frame draw:z-index="251657216" draw:id="id0" draw:style-name="a1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659264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65414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Guilherme Henrique Ismael de Azevedo</dc:creator>
    <meta:creation-date>2023-12-06T18:33:00Z</meta:creation-date>
    <dc:date>2023-12-06T18:33:00Z</dc:date>
    <meta:print-date>2023-12-06T18:33:00Z</meta:print-date>
    <meta:template xlink:href="MAT2462017824.dotx" xlink:type="simple"/>
    <meta:editing-cycles>2</meta:editing-cycles>
    <meta:editing-duration>PT0S</meta:editing-duration>
    <meta:document-statistic meta:page-count="2" meta:paragraph-count="3" meta:word-count="268" meta:character-count="1718" meta:row-count="12" meta:non-whitespace-character-count="1453"/>
  </office:meta>
</office:document-meta>
</file>