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inep Propriedade Intelectual</text:p>
      <text:p text:style-name="P4">Lista de Propostas Avaliadas</text:p>
      <text:p text:style-name="P5">Posição em 13.03.2023</text:p>
      <text:p text:style-name="Normal"/>
      <text:p text:style-name="P6"><draw:frame draw:style-name="a1" draw:name="Imagem 3" text:anchor-type="as-char" svg:x="0in" svg:y="0in" svg:width="7.48056in" svg:height="8.25556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3-03-13T21:05:00Z</meta:creation-date>
    <dc:date>2023-03-13T21:45:00Z</dc:date>
    <meta:template xlink:href="Normal.dotm" xlink:type="simple"/>
    <meta:editing-cycles>3</meta:editing-cycles>
    <meta:editing-duration>PT1680S</meta:editing-duration>
    <meta:document-statistic meta:page-count="1" meta:paragraph-count="1" meta:word-count="13" meta:character-count="83" meta:row-count="1" meta:non-whitespace-character-count="71"/>
  </office:meta>
</office:document-meta>
</file>