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system" svg:panose-1="0 0 0 0 0 0 0 0 0 0"/>
    <style:font-face style:name="Times-Roman" svg:font-family="Times-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/>
      <style:text-properties style:font-name="Helvetica" style:font-name-complex="Helvetica" fo:color="#000000"/>
    </style:style>
    <style:style style:name="P4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5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6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7" style:parent-style-name="Normal" style:family="paragraph">
      <style:paragraph-properties style:text-autospace="none" fo:text-align="justify"/>
      <style:text-properties style:font-name="Helvetica" style:font-name-complex="Helvetica" fo:color="#000000" fo:language="en" fo:country="US"/>
    </style:style>
    <style:style style:name="P8" style:parent-style-name="Normal" style:family="paragraph">
      <style:paragraph-properties style:text-autospace="none" fo:text-align="justify"/>
      <style:text-properties style:font-name="Helvetica" style:font-name-complex="Helvetica" fo:color="#000000" fo:language="en" fo:country="US"/>
    </style:style>
    <style:style style:name="P9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0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1" style:parent-style-name="Normal" style:family="paragraph">
      <style:paragraph-properties style:text-autospace="none" fo:text-align="justify"/>
      <style:text-properties style:font-name="Helvetica-Bold" style:font-name-complex="Helvetica" fo:font-weight="bold" style:font-weight-asian="bold" style:font-weight-complex="bold" fo:color="#000000"/>
    </style:style>
    <style:style style:name="P12" style:parent-style-name="Normal" style:family="paragraph">
      <style:paragraph-properties style:text-autospace="none" fo:text-align="justify"/>
      <style:text-properties style:font-name="Helvetica-Bold" style:font-name-complex="Helvetica" fo:font-weight="bold" style:font-weight-asian="bold" style:font-weight-complex="bold" fo:color="#000000"/>
    </style:style>
    <style:style style:name="P13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4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5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6" style:parent-style-name="Normal" style:family="paragraph">
      <style:paragraph-properties style:text-autospace="none" fo:text-align="justify"/>
      <style:text-properties style:font-name="Helvetica-Bold" style:font-name-complex="Helvetica" fo:font-weight="bold" style:font-weight-asian="bold" style:font-weight-complex="bold" fo:color="#000000"/>
    </style:style>
    <style:style style:name="P17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8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9" style:parent-style-name="Normal" style:family="paragraph">
      <style:paragraph-properties style:text-autospace="none" fo:text-align="justify"/>
      <style:text-properties style:font-name="Helvetica-Bold" style:font-name-complex="Helvetica" fo:font-weight="bold" style:font-weight-asian="bold" style:font-weight-complex="bold" fo:color="#000000"/>
    </style:style>
    <style:style style:name="P20" style:parent-style-name="Normal" style:family="paragraph">
      <style:paragraph-properties style:text-autospace="none" fo:text-align="justify"/>
      <style:text-properties style:font-name="Helvetica-Bold" style:font-name-complex="Helvetica" fo:font-weight="bold" style:font-weight-asian="bold" style:font-weight-complex="bold" fo:color="#000000"/>
    </style:style>
    <style:style style:name="P21" style:parent-style-name="Normal" style:family="paragraph">
      <style:paragraph-properties style:text-autospace="none" fo:text-align="justify"/>
      <style:text-properties style:font-name="Helvetica-Bold" style:font-name-complex="Helvetica" fo:font-weight="bold" style:font-weight-asian="bold" style:font-weight-complex="bold" fo:color="#000000"/>
    </style:style>
    <style:style style:name="P22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23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24" style:parent-style-name="Normal" style:family="paragraph">
      <style:paragraph-properties style:text-autospace="none" fo:text-align="justify"/>
      <style:text-properties style:font-name="Helvetica-Bold" style:font-name-complex="Helvetica" fo:font-weight="bold" style:font-weight-asian="bold" style:font-weight-complex="bold" fo:color="#000000"/>
    </style:style>
    <style:style style:name="P25" style:parent-style-name="Normal" style:family="paragraph">
      <style:paragraph-properties style:text-autospace="none" fo:text-align="justify"/>
      <style:text-properties style:font-name="Helvetica-Bold" style:font-name-complex="Helvetica" fo:font-weight="bold" style:font-weight-asian="bold" style:font-weight-complex="bold" fo:color="#000000"/>
    </style:style>
    <style:style style:name="P26" style:parent-style-name="Normal" style:family="paragraph">
      <style:paragraph-properties style:text-autospace="none" fo:text-align="justify"/>
      <style:text-properties style:font-name="Helvetica-Bold" style:font-name-complex="Helvetica" fo:font-weight="bold" style:font-weight-asian="bold" style:font-weight-complex="bold" fo:color="#000000"/>
    </style:style>
    <style:style style:name="P27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28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29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30" style:parent-style-name="Normal" style:family="paragraph">
      <style:paragraph-properties style:text-autospace="none" fo:text-align="justify"/>
      <style:text-properties style:font-name="Helvetica" style:font-name-complex="Helvetica" fo:font-weight="bold" style:font-weight-asian="bold" style:font-weight-complex="bold" fo:color="#000000"/>
    </style:style>
    <style:style style:name="P31" style:parent-style-name="Normal" style:family="paragraph">
      <style:paragraph-properties style:text-autospace="none" fo:text-align="justify"/>
      <style:text-properties style:font-name="Helvetica" style:font-name-complex="Helvetica" fo:font-weight="bold" style:font-weight-asian="bold" style:font-weight-complex="bold" fo:color="#000000"/>
    </style:style>
    <style:style style:name="P32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33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34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35" style:parent-style-name="Normal" style:family="paragraph">
      <style:paragraph-properties style:text-autospace="none" fo:text-align="justify"/>
      <style:text-properties style:font-name="Helvetica" style:font-name-complex="Helvetica" fo:font-weight="bold" style:font-weight-asian="bold" style:font-weight-complex="bold" fo:color="#000000"/>
    </style:style>
    <style:style style:name="P36" style:parent-style-name="Normal" style:family="paragraph">
      <style:paragraph-properties style:text-autospace="none" fo:text-align="justify"/>
      <style:text-properties style:font-name="Helvetica" style:font-name-complex="Helvetica" fo:font-weight="bold" style:font-weight-asian="bold" style:font-weight-complex="bold" fo:color="#000000"/>
    </style:style>
    <style:style style:name="P37" style:parent-style-name="Normal" style:family="paragraph">
      <style:paragraph-properties style:text-autospace="none" fo:text-align="justify"/>
      <style:text-properties style:font-name="Helvetica" style:font-name-complex="Helvetica" fo:font-weight="bold" style:font-weight-asian="bold" style:font-weight-complex="bold" fo:color="#000000"/>
    </style:style>
    <style:style style:name="P38" style:parent-style-name="Normal" style:family="paragraph">
      <style:paragraph-properties style:text-autospace="none" fo:text-align="justify"/>
      <style:text-properties style:font-name="Helvetica" style:font-name-complex="Helvetica" fo:font-weight="bold" style:font-weight-asian="bold" style:font-weight-complex="bold" fo:color="#000000"/>
    </style:style>
    <style:style style:name="P39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40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41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42" style:parent-style-name="Normal" style:family="paragraph">
      <style:paragraph-properties style:text-autospace="none" fo:text-align="justify"/>
      <style:text-properties style:font-name="Helvetica" style:font-name-complex="Helvetica" fo:font-weight="bold" style:font-weight-asian="bold" style:font-weight-complex="bold" fo:color="#000000"/>
    </style:style>
    <style:style style:name="P43" style:parent-style-name="Normal" style:family="paragraph">
      <style:paragraph-properties style:text-autospace="none" fo:text-align="justify"/>
      <style:text-properties style:font-name="Helvetica" style:font-name-complex="Helvetica" fo:font-weight="bold" style:font-weight-asian="bold" style:font-weight-complex="bold" fo:color="#000000"/>
    </style:style>
    <style:style style:name="P44" style:parent-style-name="Normal" style:family="paragraph">
      <style:paragraph-properties style:text-autospace="none" fo:text-align="justify"/>
      <style:text-properties style:font-name="Helvetica" style:font-name-complex="Helvetica" fo:font-weight="bold" style:font-weight-asian="bold" style:font-weight-complex="bold" fo:color="#000000"/>
    </style:style>
    <style:style style:name="P45" style:parent-style-name="Normal" style:family="paragraph">
      <style:paragraph-properties style:text-autospace="none" fo:text-align="justify"/>
      <style:text-properties style:font-name="Helvetica" style:font-name-complex="Helvetica" fo:font-weight="bold" style:font-weight-asian="bold" style:font-weight-complex="bold" fo:color="#000000"/>
    </style:style>
    <style:style style:name="P46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47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48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49" style:parent-style-name="Normal" style:family="paragraph">
      <style:paragraph-properties style:text-autospace="none" fo:text-align="justify"/>
      <style:text-properties style:font-name="Helvetica" style:font-name-complex="Helvetica" fo:font-weight="bold" style:font-weight-asian="bold" style:font-weight-complex="bold" fo:color="#000000"/>
    </style:style>
    <style:style style:name="P50" style:parent-style-name="Normal" style:family="paragraph">
      <style:paragraph-properties style:text-autospace="none" fo:text-align="justify"/>
      <style:text-properties style:font-name="Helvetica" style:font-name-complex="Helvetica" fo:font-weight="bold" style:font-weight-asian="bold" style:font-weight-complex="bold" fo:color="#000000"/>
    </style:style>
    <style:style style:name="P51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52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53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54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55" style:parent-style-name="Normal" style:family="paragraph">
      <style:paragraph-properties style:text-autospace="none" fo:text-align="justify"/>
      <style:text-properties style:font-name="Helvetica" style:font-name-complex="Helvetica" fo:font-weight="bold" style:font-weight-asian="bold" style:font-weight-complex="bold" fo:color="#000000"/>
    </style:style>
    <style:style style:name="P56" style:parent-style-name="Normal" style:family="paragraph">
      <style:paragraph-properties style:text-autospace="none" fo:text-align="justify"/>
      <style:text-properties style:font-name="Helvetica" style:font-name-complex="Helvetica" fo:font-weight="bold" style:font-weight-asian="bold" style:font-weight-complex="bold" fo:color="#000000"/>
    </style:style>
    <style:style style:name="P57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58" style:parent-style-name="Normal" style:family="paragraph">
      <style:paragraph-properties style:text-autospace="none" fo:text-align="justify"/>
      <style:text-properties style:font-name="Helvetica" style:font-name-complex="Helvetica" fo:font-weight="bold" style:font-weight-asian="bold" style:font-weight-complex="bold" fo:color="#000000"/>
    </style:style>
    <style:style style:name="P59" style:parent-style-name="Normal" style:family="paragraph">
      <style:paragraph-properties style:text-autospace="none" fo:text-align="justify"/>
      <style:text-properties style:font-name="Helvetica" style:font-name-complex="Helvetica" fo:font-weight="bold" style:font-weight-asian="bold" style:font-weight-complex="bold" fo:color="#000000"/>
    </style:style>
    <style:style style:name="P60" style:parent-style-name="Normal" style:family="paragraph">
      <style:paragraph-properties style:text-autospace="none" fo:text-align="justify"/>
      <style:text-properties style:font-name="Helvetica" style:font-name-complex="Helvetica" fo:font-weight="bold" style:font-weight-asian="bold" style:font-weight-complex="bold" fo:color="#000000"/>
    </style:style>
    <style:style style:name="P61" style:parent-style-name="Normal" style:family="paragraph">
      <style:paragraph-properties style:text-autospace="none" fo:text-align="justify"/>
      <style:text-properties style:font-name="Helvetica" style:font-name-complex="Helvetica" fo:font-weight="bold" style:font-weight-asian="bold" style:font-weight-complex="bold" fo:color="#000000"/>
    </style:style>
    <style:style style:name="P62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63" style:parent-style-name="Normal" style:family="paragraph">
      <style:paragraph-properties style:text-autospace="none" fo:text-align="justify"/>
      <style:text-properties style:font-name="Helvetica" style:font-name-complex="Helvetica" fo:font-weight="bold" style:font-weight-asian="bold" style:font-weight-complex="bold" fo:color="#000000"/>
    </style:style>
    <style:style style:name="P64" style:parent-style-name="Normal" style:family="paragraph">
      <style:paragraph-properties style:text-autospace="none" fo:text-align="justify"/>
      <style:text-properties style:font-name="Helvetica" style:font-name-complex="Helvetica" fo:font-weight="bold" style:font-weight-asian="bold" style:font-weight-complex="bold" fo:color="#000000"/>
    </style:style>
    <style:style style:name="P65" style:parent-style-name="Normal" style:family="paragraph">
      <style:paragraph-properties style:text-autospace="none" fo:text-align="justify"/>
      <style:text-properties style:font-name="Helvetica" style:font-name-complex="Helvetica" fo:font-weight="bold" style:font-weight-asian="bold" style:font-weight-complex="bold" fo:color="#000000"/>
    </style:style>
    <style:style style:name="P66" style:parent-style-name="Normal" style:family="paragraph">
      <style:paragraph-properties style:text-autospace="none" fo:text-align="justify"/>
      <style:text-properties style:font-name="Times-Roman" style:font-name-complex="Helvetica" fo:color="#000000" fo:font-size="10pt" style:font-size-asian="10pt" style:font-size-complex="10pt"/>
    </style:style>
    <style:style style:name="P67" style:parent-style-name="Normal" style:family="paragraph">
      <style:paragraph-properties style:text-autospace="none" fo:text-align="justify"/>
    </style:style>
    <style:style style:name="T68" style:parent-style-name="Fonteparág.padrão" style:family="text">
      <style:text-properties style:font-name="Helvetica" style:font-name-complex="Helvetica" fo:color="#000000"/>
    </style:style>
    <style:style style:name="T69" style:parent-style-name="Fonteparág.padrão" style:family="text">
      <style:text-properties style:font-name="Helvetica" style:font-name-complex="Helvetica" fo:color="#000000"/>
    </style:style>
    <style:style style:name="T70" style:parent-style-name="Fonteparág.padrão" style:family="text">
      <style:text-properties style:font-name="Helvetica" style:font-name-complex="Helvetica" fo:color="#000000"/>
    </style:style>
    <style:style style:name="T71" style:parent-style-name="Fonteparág.padrão" style:family="text">
      <style:text-properties style:font-name="Helvetica" style:font-name-complex="Helvetica" fo:color="#000000"/>
    </style:style>
    <style:style style:name="T72" style:parent-style-name="Fonteparág.padrão" style:family="text">
      <style:text-properties style:font-name="Helvetica" style:font-name-complex="Helvetica" fo:color="#000000"/>
    </style:style>
    <style:style style:name="T73" style:parent-style-name="Fonteparág.padrão" style:family="text">
      <style:text-properties style:font-name="Helvetica" style:font-name-complex="Helvetica" fo:color="#000000"/>
    </style:style>
    <style:style style:name="T74" style:parent-style-name="Fonteparág.padrão" style:family="text">
      <style:text-properties style:font-name="Helvetica" style:font-name-complex="Helvetica" fo:color="#000000"/>
    </style:style>
    <style:style style:name="T75" style:parent-style-name="Fonteparág.padrão" style:family="text">
      <style:text-properties style:font-name="Helvetica" style:font-name-complex="Helvetica" fo:color="#000000"/>
    </style:style>
    <style:style style:name="T76" style:parent-style-name="Fonteparág.padrão" style:family="text">
      <style:text-properties style:font-name="Helvetica" style:font-name-complex="Helvetica" fo:color="#000000"/>
    </style:style>
    <style:style style:name="T77" style:parent-style-name="Fonteparág.padrão" style:family="text">
      <style:text-properties style:font-name="Helvetica" style:font-name-complex="Helvetica" fo:color="#000000"/>
    </style:style>
    <style:style style:name="T78" style:parent-style-name="Fonteparág.padrão" style:family="text">
      <style:text-properties style:font-name="Helvetica" style:font-name-complex="Helvetica" fo:color="#000000"/>
    </style:style>
    <style:style style:name="T79" style:parent-style-name="Fonteparág.padrão" style:family="text">
      <style:text-properties style:font-name="Helvetica" style:font-name-complex="Helvetica" fo:color="#000000"/>
    </style:style>
    <style:style style:name="T80" style:parent-style-name="Fonteparág.padrão" style:family="text">
      <style:text-properties style:font-name="Helvetica" style:font-name-complex="Helvetica" fo:color="#000000"/>
    </style:style>
    <style:style style:name="P81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82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83" style:parent-style-name="Normal" style:family="paragraph">
      <style:paragraph-properties style:text-autospace="none" fo:text-align="justify"/>
    </style:style>
    <style:style style:name="T84" style:parent-style-name="Fonteparág.padrão" style:family="text">
      <style:text-properties style:font-name="Helvetica" style:font-name-complex="Helvetica" fo:font-weight="bold" style:font-weight-asian="bold" style:font-weight-complex="bold" fo:color="#000000"/>
    </style:style>
    <style:style style:name="T85" style:parent-style-name="Fonteparág.padrão" style:family="text">
      <style:text-properties style:font-name="Helvetica" style:font-name-complex="Helvetica" fo:font-weight="bold" style:font-weight-asian="bold" style:font-weight-complex="bold" fo:color="#000000"/>
    </style:style>
    <style:style style:name="T86" style:parent-style-name="Fonteparág.padrão" style:family="text">
      <style:text-properties style:font-name="Helvetica" style:font-name-complex="Helvetica" fo:font-weight="bold" style:font-weight-asian="bold" style:font-weight-complex="bold" fo:color="#000000"/>
    </style:style>
    <style:style style:name="T87" style:parent-style-name="Fonteparág.padrão" style:family="text">
      <style:text-properties style:font-name="Helvetica" style:font-name-complex="Helvetica" fo:color="#000000"/>
    </style:style>
    <style:style style:name="T88" style:parent-style-name="Fonteparág.padrão" style:family="text">
      <style:text-properties style:font-name="Helvetica-Bold" style:font-name-complex="Helvetica" fo:font-weight="bold" style:font-weight-asian="bold" style:font-weight-complex="bold" fo:color="#000000"/>
    </style:style>
    <style:style style:name="P89" style:parent-style-name="Normal" style:family="paragraph">
      <style:paragraph-properties style:text-autospace="none" fo:text-align="justify"/>
      <style:text-properties style:font-name="Helvetica-Bold" style:font-name-complex="Helvetica" fo:font-weight="bold" style:font-weight-asian="bold" style:font-weight-complex="bold" fo:color="#000000"/>
    </style:style>
    <style:style style:name="P90" style:parent-style-name="Normal" style:family="paragraph">
      <style:paragraph-properties style:text-autospace="none" fo:text-align="justify"/>
    </style:style>
    <style:style style:name="T91" style:parent-style-name="Fonteparág.padrão" style:family="text">
      <style:text-properties style:font-name="Helvetica" style:font-name-complex="Helvetica" fo:color="#000000"/>
    </style:style>
    <style:style style:name="T92" style:parent-style-name="Fonteparág.padrão" style:family="text">
      <style:text-properties style:font-name="Helvetica" style:font-name-complex="Helvetica" fo:color="#000000"/>
    </style:style>
    <style:style style:name="T93" style:parent-style-name="Fonteparág.padrão" style:family="text">
      <style:text-properties style:font-name="Helvetica" style:font-name-complex="Helvetica" fo:color="#000000"/>
    </style:style>
    <style:style style:name="P94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95" style:parent-style-name="Normal" style:family="paragraph">
      <style:paragraph-properties style:text-autospace="none" fo:text-align="justify"/>
      <style:text-properties style:font-name="Times-Roman" style:font-name-complex="Helvetica" fo:color="#000000" fo:font-size="10pt" style:font-size-asian="10pt" style:font-size-complex="10pt"/>
    </style:style>
    <style:style style:name="P96" style:parent-style-name="Normal" style:family="paragraph">
      <style:paragraph-properties style:text-autospace="none" fo:text-align="justify"/>
      <style:text-properties style:font-name="Helvetica-Bold" style:font-name-complex="Helvetica" fo:font-weight="bold" style:font-weight-asian="bold" style:font-weight-complex="bold" fo:color="#000000"/>
    </style:style>
    <style:style style:name="P97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98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99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00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01" style:parent-style-name="Normal" style:family="paragraph">
      <style:paragraph-properties style:text-autospace="none" fo:text-align="justify"/>
      <style:text-properties style:font-name="Helvetica" style:font-name-complex="Helvetica" fo:font-weight="bold" style:font-weight-asian="bold" style:font-weight-complex="bold" fo:color="#000000"/>
    </style:style>
    <style:style style:name="P102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03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04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05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06" style:parent-style-name="Normal" style:family="paragraph">
      <style:paragraph-properties style:text-autospace="none" fo:text-align="justify"/>
      <style:text-properties style:font-name="Helvetica" style:font-name-complex="Helvetica" fo:font-weight="bold" style:font-weight-asian="bold" style:font-weight-complex="bold" fo:color="#000000"/>
    </style:style>
    <style:style style:name="P107" style:parent-style-name="Normal" style:family="paragraph">
      <style:paragraph-properties style:text-autospace="none" fo:text-align="justify"/>
      <style:text-properties style:font-name="Helvetica" style:font-name-complex="Helvetica" fo:font-weight="bold" style:font-weight-asian="bold" style:font-weight-complex="bold" fo:color="#000000"/>
    </style:style>
    <style:style style:name="P108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09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10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11" style:parent-style-name="Normal" style:family="paragraph">
      <style:paragraph-properties style:text-autospace="none" fo:text-align="justify"/>
      <style:text-properties style:font-name="Helvetica" style:font-name-complex="Helvetica" fo:font-weight="bold" style:font-weight-asian="bold" style:font-weight-complex="bold" fo:color="#000000"/>
    </style:style>
    <style:style style:name="P112" style:parent-style-name="Normal" style:family="paragraph">
      <style:paragraph-properties style:text-autospace="none" fo:text-align="justify"/>
    </style:style>
    <style:style style:name="P113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14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15" style:parent-style-name="Normal" style:family="paragraph">
      <style:paragraph-properties style:text-autospace="none" fo:text-align="justify"/>
      <style:text-properties style:font-name="Helvetica" style:font-name-complex="Helvetica" fo:font-weight="bold" style:font-weight-asian="bold" style:font-weight-complex="bold" fo:color="#000000"/>
    </style:style>
    <style:style style:name="P116" style:parent-style-name="Normal" style:family="paragraph">
      <style:paragraph-properties style:text-autospace="none" fo:text-align="justify"/>
      <style:text-properties style:font-name="Helvetica" style:font-name-complex="Helvetica" fo:font-weight="bold" style:font-weight-asian="bold" style:font-weight-complex="bold" fo:color="#000000"/>
    </style:style>
    <style:style style:name="P117" style:parent-style-name="Normal" style:family="paragraph">
      <style:paragraph-properties style:text-autospace="none" fo:text-align="justify"/>
    </style:style>
    <style:style style:name="T118" style:parent-style-name="Fonteparág.padrão" style:family="text">
      <style:text-properties style:font-name="Helvetica" style:font-name-complex="Helvetica" fo:color="#000000"/>
    </style:style>
    <style:style style:name="T119" style:parent-style-name="Hyperlink" style:family="text">
      <style:text-properties style:font-name="Helvetica" style:font-name-complex="Helvetica"/>
    </style:style>
    <style:style style:name="T120" style:parent-style-name="Fonteparág.padrão" style:family="text">
      <style:text-properties style:font-name="Helvetica" style:font-name-complex="Helvetica" fo:color="#000000"/>
    </style:style>
    <style:style style:name="P121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22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23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24" style:parent-style-name="Normal" style:family="paragraph">
      <style:paragraph-properties style:text-autospace="none" fo:text-align="justify"/>
      <style:text-properties style:font-name="Helvetica" style:font-name-complex="Helvetica" fo:color="#000000"/>
    </style:style>
    <style:style style:name="P125" style:parent-style-name="Normal" style:family="paragraph">
      <style:paragraph-properties style:text-autospace="none" fo:text-align="justify"/>
      <style:text-properties style:font-name="Times-Roman" style:font-name-complex="Helvetica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4"/>
      <text:p text:style-name="P5"/>
      <text:p text:style-name="P6">CHAMADA PÚBLICA PARA A SELEÇÃO DE GESTOR E ADMINISTRADOR PARA O FUNDO DE INVESTIMENTO EM PARTICIPAÇÕES FINEP STARTUP 1</text:p>
      <text:p text:style-name="P7"/>
      <text:p text:style-name="P8"/>
      <text:p text:style-name="P9">A FINEP torna pública a lista de esclarecimentos prestados até o momento.</text:p>
      <text:p text:style-name="P10"/>
      <text:p text:style-name="P11">1. A chamada é destinada apenas para gestores de fundos ou também para</text:p>
      <text:p text:style-name="P12">startups<text:s/>que desejam receber investimento?</text:p>
      <text:p text:style-name="P13"/>
      <text:p text:style-name="P14">R: A presente Chamada destina-se, exclusivamente, a gestores de fundos. As<text:s/>startups<text:s/>que desejem receber investimentos devem procurar informações sobre os outros programas da Finep através do site<text:s/>www.finep.gov.br/apoio-e-financiamento-externa/programas-e-linhas/finep-startup.</text:p>
      <text:p text:style-name="P15"/>
      <text:p text:style-name="P16">2. Todas as propostas habilitadas na primeira etapa serão submetidas à Banca Avaliadora (segunda etapa)?</text:p>
      <text:p text:style-name="P17"/>
      <text:p text:style-name="P18">R: Sim, conforme previsto no Edital, após a divulgação do resultado final da primeira etapa, todas as propostas habilitadas poderão participar da Banca Avaliadora (segunda etapa).</text:p>
      <text:p text:style-name="P19"/>
      <text:p text:style-name="P20"/>
      <text:p text:style-name="P21">3. Quem<text:s/>participa da Banca Avaliadora na Segunda Etapa de avaliação das propostas?</text:p>
      <text:p text:style-name="P22"/>
      <text:p text:style-name="P23">R:<text:s/>A<text:s/>Finep, através da equipe de análise do<text:s/>departamento responsável pela condução da Chamada,<text:s/>deverá compor a Banca Avaliadora. Há a possibilidade de participação de outros funcionários da Finep, de acordo com experiência prévia na área de<text:s/>Fundos ou<text:s/>Financeira.</text:p>
      <text:p text:style-name="P24"/>
      <text:p text:style-name="P25"/>
      <text:p text:style-name="P26">4.<text:s/>É necessário ter um<text:s/>registro na categoria “gestor de recursos” junto à CVM<text:s/>para participar<text:s/>do Edital?</text:p>
      <text:p text:style-name="P27"/>
      <text:p text:style-name="P28">R:<text:s/>Sim.<text:s/>O registro como “gestor de recursos” junto à CVM será<text:s/>verificado na primeira etapa do processo de avaliação: habilitação de propostas.</text:p>
      <text:p text:style-name="P29"/>
      <text:p text:style-name="P30">5.<text:s/>Serão fornecidas<text:s/>informações sobre as características das startups, tal como setor, faturamento, endividamento?</text:p>
      <text:p text:style-name="P31"/>
      <text:p text:style-name="P32">R:<text:s/>Sim, após o encerramento das etapas previstas no Edital da Chamada. Sendo que, conforme item 8.1. do Edital, a estratégia do Fundo e a versão final do<text:s/><text:soft-page-break/>mesmo serão construídos em parceria entre o Gestor, o Administrador selecionados e a Finep.</text:p>
      <text:p text:style-name="P33"/>
      <text:p text:style-name="P34">Além do que, para o cálculo do Valor de Referência<text:s/>da opção de compra integralizada no Fundo, conforme previsto<text:s/>aos itens<text:s/>4.4.7 a 4.4.10 do Edital, tais informações serão levadas em consideração<text:s/>e fornecidas pela Finep<text:s/>quando da avaliação do Valor Justo para cada startup.</text:p>
      <text:p text:style-name="P35"/>
      <text:p text:style-name="P36"/>
      <text:p text:style-name="P37">6.<text:s/>Como<text:s/>será possível<text:s/>sugerir a<text:s/>Taxa de<text:s/>Performance na proposta a ser encaminhada?<text:s/></text:p>
      <text:p text:style-name="P38"/>
      <text:p text:style-name="P39">R:<text:s/>Conforme o item 4.4.6, a proposta de capitalização poderá conter uma previsão da Taxa de<text:s/>Performance<text:s/>a ser distribuída entre o Gestor e a Finep quando houver ganhos de capital acima do capital integralizado atualizado pela variação do IPCA somado a um custo de oportunidade.<text:s/></text:p>
      <text:p text:style-name="P40"/>
      <text:p text:style-name="P41">Uma vez que não se conhece, a priori, o valor do capital integralizado<text:s/>no Fundo, pois este é função do previsto<text:s/>nos itens 4.4.7 a 4.4.10<text:s/>do Edital, o que se busca na previsão da Taxa de Performance constante do item 4.4.6 do Edital<text:s/>é apenas a indicação do custo de oportunidade e as condições para o recebimento da mesma pelo Gestor após o pagamento da remuneração mínima a ser proposta para a Finep.<text:s/></text:p>
      <text:p text:style-name="P42"/>
      <text:p text:style-name="P43"/>
      <text:p text:style-name="P44">7. Em relação à Taxa de Gestão, a Finep<text:s/>optará<text:s/>pelo menor valor<text:s/>apresentado<text:s/>ou pelo valor que melhor atenda às partes?<text:s/></text:p>
      <text:p text:style-name="P45"/>
      <text:p text:style-name="P46">R:<text:s/>A Taxa de Gestão a ser sugerida na proposta deve levar em consideração a estrutura de custos do Gestor e<text:s/>da equipe dedicada ao acompanhamento do Fundo. Para tanto, o Gestor poderá apresentar sua estrutura de custos que justifique a Taxa de Gestão proposta<text:s/>em função dos itens 4.1.2, 4.4.2, 4.4.3,<text:s/>4.4.4<text:s/>e 4.6.3<text:s/>do Edital.<text:s/>Além disso, esse é um dos critérios de avaliação da Segunda Etapa do processo, não sendo, portanto, o único critério a ser avaliado.</text:p>
      <text:p text:style-name="P47"/>
      <text:p text:style-name="P48"/>
      <text:p text:style-name="P49">8. Por<text:s/>que o Gestor deve<text:s/>indicar<text:s/>o Administrador, a priori, quando do envio da proposta de capitalização para a Chamada?</text:p>
      <text:p text:style-name="P50"/>
      <text:p text:style-name="P51">R:<text:s/>Usualmente,<text:s/>há Gestores que preferem trabalhar com determinado(s) Administrador(es), seja pelo bom relacionamento entre as equipes, seja pelo alinhamento de interesses e rotinas de trabalho. Esta indicação é<text:s/>necessária<text:s/>para atendimento às condições previstas nos itens 4.5.1 a 4.5.7 do Edital.<text:s/></text:p>
      <text:soft-page-break/>
      <text:p text:style-name="P52">Além do que, a preferência dos Gestores por determinado(s)<text:s/>Administrador(es)<text:s/>poderá trazer alinhamento na discriminação da Taxa de Administração do Fundo, em atendimento aos itens<text:s/>4.4.1 e 4.4.4 do Edital.<text:s/></text:p>
      <text:p text:style-name="P53"/>
      <text:p text:style-name="P54"/>
      <text:p text:style-name="P55">9. Conforme o Edital há previsão de redução da Taxa de Gestão. É possível conhecer quais as condições em que isso poderá ocorrer?<text:s/></text:p>
      <text:p text:style-name="P56"/>
      <text:p text:style-name="P57">R:<text:s/>A redução da Taxa de Gestão poderá ocorrer em caso do não cumprimento de metas definidas,<text:s/>entre a Finep e o Gestor selecionado,<text:s/>durante a negociação do Regulamento. No momento não é possível conhecer estas condições. <text:s/></text:p>
      <text:p text:style-name="P58"><text:s/></text:p>
      <text:p text:style-name="P59"/>
      <text:p text:style-name="P60">10.<text:s/>Qual é o prazo em que<text:s/>as<text:s/>opções<text:s/>de compra dos contratos com as startups<text:s/>que entrarão no Fundo vão vencer?</text:p>
      <text:p text:style-name="P61"/>
      <text:p text:style-name="P62">R:<text:s/>Este prazo é característico de cada startup em função de sua outorga à Finep de uma opção de subscrição de participação acionária<text:s/>(“Opção de Compra”),<text:s/>que venha a ser integralizada no Fundo<text:s/>após avaliação e aprovação pelo Comitê de Investimentos do Fundo, conforme itens<text:s/>4.3.1, 4.3.2<text:s/>e<text:s/>4.3.3<text:s/>do Edital.<text:s/><text:s/></text:p>
      <text:p text:style-name="P63"/>
      <text:p text:style-name="P64"/>
      <text:p text:style-name="P65">11.<text:s/>Como se dará o processo de cessão e conversão das opções no Fundo?</text:p>
      <text:p text:style-name="P66"/>
      <text:p text:style-name="P67"><text:span text:style-name="T68">R:<text:s/></text:span><text:span text:style-name="T69">A Finep terá o direito de realizar a cessão não-onerosa das opções de compra ao Fundo, sem direito a veto por parte do Gestor.<text:s/></text:span><text:span text:style-name="T70">Posteriormente, o</text:span><text:span text:style-name="T71"><text:s/>Fundo poderá<text:s/></text:span><text:span text:style-name="T72">converter</text:span><text:span text:style-name="T73"><text:s/></text:span><text:span text:style-name="T74">todas as opções de compra das startups listadas no Anexo IX do Edital</text:span><text:span text:style-name="T75"><text:s/>e outras que, eventualmente, sejam contratadas no âmbito do Programa Finep Startup</text:span><text:span text:style-name="T76">.<text:s/></text:span><text:span text:style-name="T77">Esse processo será feito por recomendação do gestor e posterior</text:span><text:span text:style-name="T78"><text:s/>aprovação pelo Comitê de Investimentos do Fundo,<text:s/></text:span><text:span text:style-name="T79">conforme itens 4.3.1, 4.3.2 e 4.3.3 do Edital</text:span><text:span text:style-name="T80">.</text:span></text:p>
      <text:p text:style-name="P81"/>
      <text:p text:style-name="P82"/>
      <text:p text:style-name="P83"><text:span text:style-name="T84">1</text:span><text:span text:style-name="T85">2</text:span><text:span text:style-name="T86">.</text:span><text:span text:style-name="T87"><text:s/></text:span><text:span text:style-name="T88">Após a integralização da opção no FIP, o Gestor pode alterar o contrato de opção (renegociando com a empresa)? Podem ser alteradas tanto cláusulas de condições econômicas quanto de governança? Qual a participação da Finep nessa renegociação?<text:s/></text:span></text:p>
      <text:p text:style-name="P89"/>
      <text:p text:style-name="P90"><text:span text:style-name="T91">R.:<text:s/></text:span><text:span text:style-name="T92">A princípio, n</text:span><text:span text:style-name="T93">ão há previsão para a revisão dos contratos já assinados</text:span><text:span text:style-name="ui-provider">.<text:s/></text:span></text:p>
      <text:p text:style-name="P94"/>
      <text:p text:style-name="P95"/>
      <text:p text:style-name="P96">13.<text:s/>Para apresentação da proposta, o Fundo, que receberá<text:s/>os investimentos, precisa já estar constituído?</text:p>
      <text:p text:style-name="P97"/>
      <text:soft-page-break/>
      <text:p text:style-name="P98">R: Por ser uma proposta de capitalização, não existe a obrigação de o Fundo já estar constituído, sendo certo que nas fases seguintes à aprovação pela Banca de Avaliação, os documentos constitutivos serão solicitados pela Finep.</text:p>
      <text:p text:style-name="P99"/>
      <text:p text:style-name="P100"/>
      <text:p text:style-name="P101">14.<text:s/>É<text:s/>provável que o Fundo já<text:s/>seja<text:s/>criado sob a CVM 175 (após 3/10), mas o Edital faz diversas menções à CVM 578. Sob qual Instrução deve ser desenhado o Regulamento do Fundo? É necessário retificar o Edital para fazer menção à CVM 175?<text:s/></text:p>
      <text:p text:style-name="P102"/>
      <text:p text:style-name="P103">R.: Até a data corrente, não foi publicado o anexo para os FIPs no âmbito da CVM 175. Assim, recomenda-se seguir a ICVM 578. A adaptação à 175 será discutida ao longo do processo de seleção e estruturação do FIP.<text:s/></text:p>
      <text:p text:style-name="P104"/>
      <text:p text:style-name="P105"/>
      <text:p text:style-name="P106">15. O site do Fundo exigido no começo do item 4.6.2 do Edital precisa ser integralmente de acesso público ou ele ou parte dele pode ter acesso restrito somente aos cotistas?<text:s/></text:p>
      <text:p text:style-name="P107"/>
      <text:p text:style-name="P108">R:<text:s/>Sim, parte dele pode ser restrito somente aos cotistas (no caso, a Finep).</text:p>
      <text:p text:style-name="P109"/>
      <text:p text:style-name="P110"/>
      <text:p text:style-name="P111">16. O Gestor pode recomendar novas startups para investimento pelo FIP?</text:p>
      <text:p text:style-name="P112"/>
      <text:p text:style-name="P113">R: Não, o<text:s/>FIP somente poderá investir nas startups<text:s/>contratadas<text:s/>no âmbito do Programa Finep Startup.<text:s/>Entretanto, o<text:s/>Gestor poderá recomendar as<text:s/>startups<text:s/>potenciais<text:s/>para o<text:s/>fluxo usual do<text:s/>Programa Finep Startup, onde serão avaliadas pela Finep de acordo com<text:s/>os critérios e regras<text:s/>do<text:s/>programa.</text:p>
      <text:p text:style-name="P114"/>
      <text:p text:style-name="P115">17.<text:s/>É possível agendar reuniões individuais com a Finep para esclarecimentos de dúvidas sobre o Edital?<text:s/></text:p>
      <text:p text:style-name="P116"/>
      <text:p text:style-name="P117"><text:span text:style-name="T118">R: Não, por se tratar de um processo público (Edital) é preciso que haja isonomia entre todos os interessados. Para dirimir eventuais dúvidas será feito um workshop no dia 09/05 às 14hs, os interessados em participar devem enviar email para<text:s/></text:span><text:a xlink:href="mailto:fip_finepstartup@finep.gov.br" office:target-frame-name="_top" xlink:show="replace"><text:span text:style-name="T119">fip_finepstartup@finep.gov.br</text:span></text:a><text:span text:style-name="T120">.</text:span></text:p>
      <text:p text:style-name="P121"/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system" svg:panose-1="0 0 0 0 0 0 0 0 0 0"/>
    <style:font-face style:name="Times-Roman" svg:font-family="Times-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Sumário1" style:display-name="Sumário 1" style:family="paragraph" style:parent-style-name="Título1" style:next-style-name="Normal" style:auto-update="true" style:default-outline-level="1">
      <style:paragraph-properties fo:margin-bottom="0.0833in" fo:margin-left="0.5in">
        <style:tab-stops>
          <style:tab-stop style:type="left" style:position="0in"/>
        </style:tab-stops>
      </style:paragraph-properties>
      <style:text-properties style:letter-kerning="false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visão" style:display-name="Revisão" style:family="paragraph">
      <style:text-properties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ui-provider" style:display-name="ui-provider" style:family="text" style:parent-style-name="Fonteparág.padrão"/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4.33333in" svg:height="0.64583in" style:rel-width="scale" style:rel-height="scale"><draw:image xlink:href="media/image1.jpeg" xlink:type="simple" xlink:show="embed" xlink:actuate="onLoad"/><svg:title/><svg:desc/></draw:frame></text:p>
        <text:p text:style-name="Cabeçalho"/>
      </style:header>
      <style:footer>
        <text:p text:style-name="P3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 FINEP, em conformidade com o item 5 do Edital da 11ª Chamada de Fundos, torna pública a lista de esclarecimentos prestados a</dc:title>
    <dc:description/>
    <dc:subject/>
    <meta:initial-creator>mmarques</meta:initial-creator>
    <dc:creator>Marco Antonio dos Santos Barcelos</dc:creator>
    <meta:creation-date>2023-05-05T14:03:00Z</meta:creation-date>
    <dc:date>2023-05-05T14:03:00Z</dc:date>
    <meta:print-date>2023-05-05T14:02:00Z</meta:print-date>
    <meta:template xlink:href="Normal.dotm" xlink:type="simple"/>
    <meta:editing-cycles>2</meta:editing-cycles>
    <meta:editing-duration>PT3360S</meta:editing-duration>
    <meta:document-statistic meta:page-count="4" meta:paragraph-count="15" meta:word-count="1188" meta:character-count="7591" meta:row-count="53" meta:non-whitespace-character-count="6418"/>
  </office:meta>
</office:document-meta>
</file>