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  <style:text-properties style:font-name="Verdana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 fo:margin-top="0.1666in"/>
      <style:text-properties style:font-name="Verdana" fo:font-size="11pt" style:font-size-asian="11pt" style:font-size-complex="11pt"/>
    </style:style>
    <style:style style:name="P2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7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2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3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3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AMADA PÚBLICA MCTI/FINEP/PROGRAMA FINEP 2030 – Rede de ICT - <text:s/>01/2020 – Ciclo 4</text:p>
      <text:p text:style-name="P25">SELEÇÃO PÚBLICA DE PROPOSTAS DE INSTITUIÇÕES COM O OBJETIVO DE FORMAÇÃO DE REDES VOLTADAS À ATUAÇÃO NOS SEGMENTOS DE SEGURANÇA VEICULAR, PROTEÇÃO AO MEIO AMBIENTE, EFICIÊNCIA ENERGÉTICA E QUALIDADE DE VEÍCULOS AUTOMOTORES TERRESTRES E AUTOPEÇAS</text:p>
      <text:p text:style-name="P26"/>
      <text:p text:style-name="P27">Divulgação de Resultado Final - Rerratificado</text:p>
      <text:p text:style-name="P28"/>
      <text:p text:style-name="P29"><draw:frame draw:style-name="a4" draw:name="Imagem 5" text:anchor-type="as-char" svg:x="0in" svg:y="0in" svg:width="9.11944in" svg:height="3.08403in" style:rel-width="scale" style:rel-height="scale"><draw:image xlink:href="media/image2.emf" xlink:type="simple" xlink:show="embed" xlink:actuate="onLoad"/><svg:title/><svg:desc/></draw:frame></text:p>
      <text:p text:style-name="P30"/>
      <text:p text:style-name="P31">Os projetos estão dispostos em ordem decrescente de notas e a contratação se dará de acordo com<text:s/></text:p>
      <text:p text:style-name="P32">a disponibilidade de recursos do Programa FINEP 2030 – rede de ICTs.</text:p>
      <text:p text:style-name="Normal"><text:span text:style-name="T33">O canal de contato para maiores informações é: cp_sac@finep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Rodrigo Girdwood Acioli</dc:creator>
    <meta:creation-date>2023-01-27T20:50:00Z</meta:creation-date>
    <dc:date>2023-01-27T20:50:00Z</dc:date>
    <meta:print-date>2023-01-27T20:49:00Z</meta:print-date>
    <meta:template xlink:href="MAT2462017824.dotx" xlink:type="simple"/>
    <meta:editing-cycles>2</meta:editing-cycles>
    <meta:editing-duration>PT60S</meta:editing-duration>
    <meta:document-statistic meta:page-count="1" meta:paragraph-count="1" meta:word-count="95" meta:character-count="610" meta:row-count="4" meta:non-whitespace-character-count="516"/>
  </office:meta>
</office:document-meta>
</file>