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9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ParágrafodaLista" style:list-style-name="LFO36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ParágrafodaLista" style:list-style-name="LFO3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ParágrafodaLista" style:list-style-name="LFO3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ParágrafodaLista" style:list-style-name="LFO37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ParágrafodaLista" style:list-style-name="LFO37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margin-top="0.0833in" fo:margin-bottom="0.0833in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fo:text-align="justify" fo:margin-top="0.0833in" fo:margin-bottom="0.0833in"/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5" style:parent-style-name="Normal" style:family="paragraph">
      <style:paragraph-properties fo:text-align="justify" fo:margin-top="0.0833in" fo:margin-bottom="0.0833in"/>
    </style:style>
    <style:style style:name="T1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4" style:parent-style-name="Normal" style:family="paragraph">
      <style:paragraph-properties fo:text-align="justify" fo:margin-top="0.0833in" fo:margin-bottom="0.0833in"/>
    </style:style>
    <style:style style:name="T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/>
    </style:style>
    <style:style style:name="T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/>
    </style:style>
    <style:style style:name="T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margin-bottom="0.0833in"/>
    </style:style>
    <style:style style:name="T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Normal" style:family="paragraph">
      <style:paragraph-properties fo:text-align="justify" fo:margin-top="0.0833in" fo:margin-bottom="0.0833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</style:style>
    <style:style style:name="T3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9" style:parent-style-name="Normal" style:family="paragraph">
      <style:paragraph-properties fo:text-align="justify" fo:margin-top="0.0833in" fo:margin-bottom="0.0833in"/>
    </style:style>
    <style:style style:name="T3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3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5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8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1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4" style:parent-style-name="ParágrafodaLista" style:list-style-name="LFO1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justify" fo:margin-top="0.0833in" fo:margin-bottom="0.1666in"/>
    </style:style>
    <style:style style:name="T4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7" style:parent-style-name="Normal" style:family="paragraph">
      <style:paragraph-properties fo:text-align="justify" fo:margin-top="0.0833in" fo:margin-bottom="0.0833in"/>
    </style:style>
    <style:style style:name="T4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4" style:parent-style-name="Normal" style:family="paragraph">
      <style:paragraph-properties fo:text-align="justify" fo:margin-top="0.0833in" fo:margin-bottom="0.0833in"/>
    </style:style>
    <style:style style:name="T4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7" style:parent-style-name="Normal" style:family="paragraph">
      <style:paragraph-properties fo:text-align="justify" fo:margin-top="0.0833in" fo:margin-bottom="0.0833in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4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4" style:parent-style-name="Normal" style:family="paragraph">
      <style:paragraph-properties fo:text-align="justify" fo:margin-top="0.0833in" fo:margin-bottom="0.0833in"/>
    </style:style>
    <style:style style:name="T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511" style:family="table-column">
      <style:table-column-properties style:column-width="2.0694in"/>
    </style:style>
    <style:style style:name="TableColumn512" style:family="table-column">
      <style:table-column-properties style:column-width="1.9333in"/>
    </style:style>
    <style:style style:name="TableColumn513" style:family="table-column">
      <style:table-column-properties style:column-width="1.9in"/>
    </style:style>
    <style:style style:name="Table510" style:family="table">
      <style:table-properties style:width="5.902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416in" fo:margin-bottom="0.0416in"/>
    </style:style>
    <style:style style:name="T5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416in" fo:margin-bottom="0.0416in"/>
    </style:style>
    <style:style style:name="T5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416in" fo:margin-bottom="0.0416in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.0416in" fo:margin-bottom="0.0416in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416in" fo:margin-bottom="0.0416in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416in" fo:margin-bottom="0.0416in"/>
    </style:style>
    <style:style style:name="T5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416in" fo:margin-bottom="0.0416in"/>
    </style:style>
    <style:style style:name="T5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416in" fo:margin-bottom="0.0416in"/>
    </style:style>
    <style:style style:name="T5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416in" fo:margin-bottom="0.0416in"/>
    </style:style>
    <style:style style:name="T5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416in" fo:margin-bottom="0.0416in"/>
    </style:style>
    <style:style style:name="T5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416in" fo:margin-bottom="0.0416in"/>
    </style:style>
    <style:style style:name="T5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416in" fo:margin-bottom="0.0416in"/>
    </style:style>
    <style:style style:name="T5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416in" fo:margin-bottom="0.0416in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416in" fo:margin-bottom="0.0416in"/>
    </style:style>
    <style:style style:name="T5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9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5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6" style:parent-style-name="Normal" style:family="paragraph">
      <style:paragraph-properties fo:text-align="justify" fo:margin-top="0.0833in" fo:margin-bottom="0.0833in"/>
    </style:style>
    <style:style style:name="T6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6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4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66" style:parent-style-name="Normal" style:family="paragraph">
      <style:paragraph-properties fo:text-align="justify" fo:margin-top="0.0833in" fo:margin-bottom="0.0833in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Hyperlink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/>
    </style:style>
    <style:style style:name="T6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7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/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/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8" style:parent-style-name="Normal" style:family="paragraph">
      <style:paragraph-properties fo:text-align="justify" fo:margin-top="0.0833in" fo:margin-bottom="0.0833in"/>
    </style:style>
    <style:style style:name="T7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3" style:parent-style-name="Normal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/>
    </style:style>
    <style:style style:name="T7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justify" fo:margin-top="0.0833in" fo:margin-bottom="0.0833in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/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77" style:parent-style-name="Normal" style:family="paragraph">
      <style:paragraph-properties fo:text-align="justify" fo:margin-top="0.0833in" fo:margin-bottom="0.0833in"/>
    </style:style>
    <style:style style:name="T7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789" style:family="table-column">
      <style:table-column-properties style:column-width="0.4534in"/>
    </style:style>
    <style:style style:name="TableColumn790" style:family="table-column">
      <style:table-column-properties style:column-width="5.4423in"/>
    </style:style>
    <style:style style:name="Table788" style:family="table">
      <style:table-properties style:width="5.8958in" fo:margin-left="-0.0034in" table:align="left"/>
    </style:style>
    <style:style style:name="TableRow791" style:family="table-row">
      <style:table-row-properties style:min-row-height="0.2111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94" style:family="table-row">
      <style:table-row-properties style:min-row-height="0.25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top="0.0833in" fo:margin-bottom="0.0833in"/>
    </style:style>
    <style:style style:name="T7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803" style:family="table-row">
      <style:table-row-properties style:min-row-height="0.292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top="0.0833in" fo:margin-bottom="0.0833in"/>
    </style:style>
    <style:style style:name="T8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816" style:family="table-row">
      <style:table-row-properties style:min-row-height="0.411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top="0.0833in" fo:margin-bottom="0.0833in"/>
    </style:style>
    <style:style style:name="T8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826" style:family="table-row">
      <style:table-row-properties style:min-row-height="0.411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top="0.0833in" fo:margin-bottom="0.0833in"/>
    </style:style>
    <style:style style:name="T8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837" style:family="table-row">
      <style:table-row-properties style:min-row-height="0.4118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vertical-align="auto" fo:margin-top="0.0833in" fo:margin-bottom="0.0833in"/>
    </style:style>
    <style:style style:name="T8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848" style:family="table-row">
      <style:table-row-properties style:min-row-height="0.4118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top="0.0833in" fo:margin-bottom="0.0833in"/>
    </style:style>
    <style:style style:name="T8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865" style:family="table-row">
      <style:table-row-properties style:min-row-height="0.4604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top="0.0833in" fo:margin-bottom="0.0833in"/>
    </style:style>
    <style:style style:name="T8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878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/>
    </style:style>
    <style:style style:name="T8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897" style:family="table-column">
      <style:table-column-properties style:column-width="0.4715in"/>
    </style:style>
    <style:style style:name="TableColumn898" style:family="table-column">
      <style:table-column-properties style:column-width="4.2319in"/>
    </style:style>
    <style:style style:name="TableColumn899" style:family="table-column">
      <style:table-column-properties style:column-width="0.5888in"/>
    </style:style>
    <style:style style:name="Table896" style:family="table">
      <style:table-properties style:width="5.2923in" fo:margin-left="0in" table:align="left"/>
    </style:style>
    <style:style style:name="TableRow900" style:family="table-row">
      <style:table-row-properties style:min-row-height="0.1979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07" style:family="table-row">
      <style:table-row-properties style:min-row-height="0.271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top="0.0833in" fo:margin-bottom="0.0833in"/>
    </style:style>
    <style:style style:name="T9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915" style:family="table-row">
      <style:table-row-properties style:min-row-height="0.271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top="0.0833in" fo:margin-bottom="0.0833in"/>
    </style:style>
    <style:style style:name="T9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923" style:family="table-row">
      <style:table-row-properties style:min-row-height="0.4819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top="0.0833in" fo:margin-bottom="0.0833in"/>
    </style:style>
    <style:style style:name="T9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justify" style:vertical-align="auto" fo:margin-top="0.0833in" fo:margin-bottom="0.0833in"/>
    </style:style>
    <style:style style:name="T9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 fo:margin-top="0.0833in" fo:margin-bottom="0.0833in"/>
    </style:style>
    <style:style style:name="T9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933" style:family="table-row">
      <style:table-row-properties style:min-row-height="0.4819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top="0.0833in" fo:margin-bottom="0.0833in"/>
    </style:style>
    <style:style style:name="T9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941" style:family="table-row">
      <style:table-row-properties style:min-row-height="1.084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top="0.0833in" fo:margin-bottom="0.0833in"/>
    </style:style>
    <style:style style:name="T9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949" style:family="table-row">
      <style:table-row-properties style:min-row-height="1.084in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956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9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9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012" style:parent-style-name="Normal" style:family="paragraph">
      <style:paragraph-properties fo:text-align="justify" fo:margin-top="0.0833in" fo:margin-bottom="0.0833in"/>
    </style:style>
    <style:style style:name="T10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2" style:parent-style-name="Normal" style:family="paragraph">
      <style:paragraph-properties fo:text-align="justify" fo:margin-top="0.0833in" fo:margin-bottom="0.0833in"/>
    </style:style>
    <style:style style:name="T10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5" style:parent-style-name="Normal" style:family="paragraph">
      <style:paragraph-properties fo:text-align="justify" fo:margin-top="0.0833in" fo:margin-bottom="0.0833in"/>
    </style:style>
    <style:style style:name="T1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9" style:parent-style-name="Normal" style:family="paragraph">
      <style:paragraph-properties fo:text-align="justify" fo:margin-top="0.0833in" fo:margin-bottom="0.0833in"/>
    </style:style>
    <style:style style:name="T1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11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23" style:parent-style-name="Normal" style:family="paragraph">
      <style:paragraph-properties fo:text-align="justify" fo:margin-top="0.0833in" fo:margin-bottom="0.0833in"/>
    </style:style>
    <style:style style:name="T1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5" style:parent-style-name="Normal" style:family="paragraph">
      <style:paragraph-properties fo:text-align="justify" fo:margin-top="0.0833in" fo:margin-bottom="0.0833in"/>
    </style:style>
    <style:style style:name="T1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2" style:parent-style-name="Normal" style:family="paragraph">
      <style:paragraph-properties fo:text-align="justify" fo:margin-top="0.0833in" fo:margin-bottom="0.0833in"/>
    </style:style>
    <style:style style:name="T1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6" style:parent-style-name="Normal" style:family="paragraph">
      <style:paragraph-properties fo:text-align="justify" fo:margin-top="0.0833in" fo:margin-bottom="0.0833in"/>
    </style:style>
    <style:style style:name="T1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8" style:parent-style-name="Normal" style:family="paragraph">
      <style:paragraph-properties fo:text-align="justify" fo:margin-top="0.0833in" fo:margin-bottom="0.0833in"/>
    </style:style>
    <style:style style:name="T1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9" style:parent-style-name="Normal" style:family="paragraph">
      <style:paragraph-properties fo:text-align="justify" fo:margin-top="0.0833in" fo:margin-bottom="0.0833in"/>
    </style:style>
    <style:style style:name="T13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1" style:parent-style-name="Normal" style:family="paragraph">
      <style:paragraph-properties fo:text-align="justify" fo:margin-top="0.0833in" fo:margin-bottom="0.0833in"/>
    </style:style>
    <style:style style:name="T13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1" style:parent-style-name="Normal" style:family="paragraph">
      <style:paragraph-properties fo:text-align="justify" fo:margin-top="0.0833in" fo:margin-bottom="0.0833in"/>
    </style:style>
    <style:style style:name="T13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2" style:parent-style-name="Normal" style:family="paragraph">
      <style:paragraph-properties fo:text-align="justify" fo:margin-top="0.0833in" fo:margin-bottom="0.0833in"/>
    </style:style>
    <style:style style:name="T13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6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6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366" style:family="table-column">
      <style:table-column-properties style:column-width="3.4763in"/>
    </style:style>
    <style:style style:name="TableColumn1367" style:family="table-column">
      <style:table-column-properties style:column-width="1.4083in"/>
    </style:style>
    <style:style style:name="TableColumn1368" style:family="table-column">
      <style:table-column-properties style:column-width="1.1166in"/>
    </style:style>
    <style:style style:name="Table1365" style:family="table">
      <style:table-properties style:width="6.0013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833in" fo:margin-bottom="0.0833in"/>
    </style:style>
    <style:style style:name="T13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top="0.0833in" fo:margin-bottom="0.0833in"/>
    </style:style>
    <style:style style:name="T1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.0833in" fo:margin-bottom="0.0833in"/>
    </style:style>
    <style:style style:name="T13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top="0.0833in" fo:margin-bottom="0.0833in"/>
    </style:style>
    <style:style style:name="T1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top="0.0833in" fo:margin-bottom="0.0833in"/>
    </style:style>
    <style:style style:name="T1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top="0.0833in" fo:margin-bottom="0.0833in"/>
    </style:style>
    <style:style style:name="T1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top="0.0833in" fo:margin-bottom="0.0833in"/>
    </style:style>
    <style:style style:name="T1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833in" fo:margin-bottom="0.0833in"/>
    </style:style>
    <style:style style:name="T1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top="0.0833in" fo:margin-bottom="0.0833in"/>
    </style:style>
    <style:style style:name="T1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top="0.0833in" fo:margin-bottom="0.0833in"/>
    </style:style>
    <style:style style:name="T1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.0833in" fo:margin-bottom="0.0833in"/>
    </style:style>
    <style:style style:name="T1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.0833in" fo:margin-bottom="0.0833in"/>
    </style:style>
    <style:style style:name="T1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top="0.0833in" fo:margin-bottom="0.0833in"/>
    </style:style>
    <style:style style:name="T1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833in" fo:margin-bottom="0.0833in"/>
    </style:style>
    <style:style style:name="T1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top="0.0833in" fo:margin-bottom="0.0833in"/>
    </style:style>
    <style:style style:name="T1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833in" fo:margin-bottom="0.0833in"/>
    </style:style>
    <style:style style:name="T1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top="0.0833in" fo:margin-bottom="0.0833in"/>
    </style:style>
    <style:style style:name="T1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4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45" style:parent-style-name="Normal" style:family="paragraph">
      <style:paragraph-properties fo:text-align="justify" fo:margin-top="0.0833in" fo:margin-bottom="0.0833in"/>
    </style:style>
    <style:style style:name="T1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6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61" style:parent-style-name="Normal" style:family="paragraph">
      <style:paragraph-properties fo:text-align="justify" fo:margin-top="0.0833in" fo:margin-bottom="0.0833in"/>
    </style:style>
    <style:style style:name="T1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7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71" style:parent-style-name="Normal" style:family="paragraph">
      <style:paragraph-properties fo:text-align="justify" fo:margin-top="0.0833in" fo:margin-bottom="0.0833in"/>
    </style:style>
    <style:style style:name="T1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5" style:parent-style-name="Normal" style:family="paragraph">
      <style:paragraph-properties fo:text-align="justify" fo:margin-top="0.0833in" fo:margin-bottom="0.0833in"/>
    </style:style>
    <style:style style:name="T1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8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8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88" style:parent-style-name="Normal" style:family="paragraph">
      <style:paragraph-properties fo:text-align="justify" fo:margin-top="0.0833in" fo:margin-bottom="0.0833in"/>
    </style:style>
    <style:style style:name="T1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8" style:parent-style-name="Normal" style:family="paragraph">
      <style:paragraph-properties fo:text-align="justify" fo:margin-top="0.0833in" fo:margin-bottom="0.0833in"/>
    </style:style>
    <style:style style:name="T14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04" style:parent-style-name="Normal" style:family="paragraph">
      <style:paragraph-properties fo:text-align="justify" fo:margin-top="0.0833in" fo:margin-bottom="0.0833in"/>
    </style:style>
    <style:style style:name="T1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5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1" style:parent-style-name="Normal" style:family="paragraph">
      <style:paragraph-properties fo:text-align="justify" fo:margin-top="0.0833in" fo:margin-bottom="0.0833in"/>
    </style:style>
    <style:style style:name="T15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5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9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34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39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3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6" style:parent-style-name="ParágrafodaLista" style:list-style-name="LFO2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5" style:parent-style-name="Normal" style:family="paragraph">
      <style:paragraph-properties fo:text-align="justify" fo:margin-top="0.0833in" fo:margin-bottom="0.0833in"/>
    </style:style>
    <style:style style:name="T15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5" style:parent-style-name="Normal" style:family="paragraph">
      <style:paragraph-properties fo:text-align="justify" fo:margin-top="0.0833in" fo:margin-bottom="0.0833in"/>
    </style:style>
    <style:style style:name="T1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3" style:parent-style-name="Hyperlink" style:family="text">
      <style:text-properties style:font-name="Tahoma" style:font-name-complex="Tahoma" fo:font-size="11pt" style:font-size-asian="11pt" style:font-size-complex="11pt"/>
    </style:style>
    <style:style style:name="T1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5" style:parent-style-name="Normal" style:family="paragraph">
      <style:paragraph-properties fo:text-align="justify" fo:margin-top="0.0833in" fo:margin-bottom="0.0833in"/>
    </style:style>
    <style:style style:name="T15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58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581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58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5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7" style:parent-style-name="Normal" style:family="paragraph">
      <style:paragraph-properties fo:text-align="justify" fo:margin-top="0.0833in" fo:margin-bottom="0.0833in"/>
    </style:style>
    <style:style style:name="T15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</text:span></text:p>
      <text:p text:style-name="P9"><text:span text:style-name="T10">Satélite</text:span><text:span text:style-name="T11"><text:s/></text:span><text:span text:style-name="T12">de pequeno porte<text:s/></text:span><text:span text:style-name="T13">de<text:s/></text:span><text:span text:style-name="T14">Observação</text:span><text:span text:style-name="T15"><text:s/>da<text:s/></text:span><text:span text:style-name="T16">Terra</text:span><text:span text:style-name="T17"><text:s/>de alta resolução</text:span><text:span text:style-name="T18"><text:s/></text:span></text:p>
      <text:p text:style-name="P19"><text:tab/></text:p>
      <text:p text:style-name="P20"><text:span text:style-name="T21">O</text:span><text:span text:style-name="T22"><text:s/>Ministério da Ciência, Tecnologia e Inovações (MCTI)</text:span><text:span text:style-name="T23">, a</text:span><text:span text:style-name="T24"><text:s/>Agência Espacial Brasileira (AEB)</text:span><text:span text:style-name="T25"><text:s/>e a Financiadora de Estudos e Projetos - Finep tornam pú</text:span><text:span text:style-name="T26">blica a presente Seleção, cujo objetivo é selecionar<text:s/></text:span><text:span text:style-name="T27">projeto de inovação<text:s/></text:span><text:span text:style-name="T28">na temática<text:s/></text:span><text:span text:style-name="T29">Satélite</text:span><text:span text:style-name="T30"><text:s/></text:span><text:span text:style-name="T31">de pequeno porte<text:s/></text:span><text:span text:style-name="T32">de<text:s/></text:span><text:span text:style-name="T33">Observação da Terra</text:span><text:span text:style-name="T34">.</text:span></text:p>
      <text:p text:style-name="P35"/>
      <text:list text:style-name="LFO36" text:continue-numbering="true">
        <text:list-item>
          <text:p text:style-name="P36">OBJETIVO<text:s/></text:p>
        </text:list-item>
      </text:list>
      <text:list text:style-name="LFO37" text:continue-numbering="true">
        <text:list-item>
          <text:list>
            <text:list-item>
              <text:p text:style-name="P37"><text:span text:style-name="T38">Esta Seleção Pública objetiva</text:span><text:span text:style-name="T39"><text:s/>conceder recursos de subvenção econômica para o desenvolvimento de produtos, processos e/ou serviços inovadores dentro do escopo da linha temática apresentada no<text:s/></text:span><text:span text:style-name="T40">item 2</text:span><text:span text:style-name="T41">.</text:span></text:p>
            </text:list-item>
            <text:list-item>
              <text:p text:style-name="P42">Os recursos de subvenção econômica deverão ser aplicados em projeto de risco tecnológico.</text:p>
              <text:list text:continue-numbering="true">
                <text:list-item>
                  <text:p text:style-name="P43">Entende-se por risco tecnológico a possibilidade de insucesso no desenvolvimento de solução, decorrente de processo em que o resultado é incerto em função do conhecimento técnico-científico insuficiente à época em que se decide pela realização da ação<text:s/>(art. 2°, inciso III, decreto 9.283/2018).</text:p>
                </text:list-item>
                <text:list-item>
                  <text:p text:style-name="P44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<text:s/>(art. 2º, inciso IV, lei 10.973/2004).</text:p>
                </text:list-item>
              </text:list>
            </text:list-item>
          </text:list>
        </text:list-item>
      </text:list>
      <text:p text:style-name="P45"/>
      <text:p text:style-name="P46">2. LINHA TEMÁTICA<text:s/></text:p>
      <text:p text:style-name="P47"><text:span text:style-name="T48">2.1.</text:span><text:span text:style-name="T49"><text:s/></text:span><text:span text:style-name="T50">Será<text:s/></text:span><text:span text:style-name="T51">apoiado<text:s/></text:span><text:span text:style-name="T52">01 (um)<text:s/></text:span><text:span text:style-name="T53">projeto que contemple soluç</text:span><text:span text:style-name="T54">ão</text:span><text:span text:style-name="T55"><text:s/>inovadora aderente<text:s/></text:span><text:span text:style-name="T56">à Linh</text:span><text:span text:style-name="T57">a Temática abaixo</text:span><text:span text:style-name="T58">:</text:span></text:p>
      <text:p text:style-name="P59"><text:span text:style-name="T60">a)<text:s/></text:span><text:span text:style-name="T61">Linha Temática<text:s/></text:span><text:span text:style-name="T62">–</text:span><text:span text:style-name="T63"><text:s/></text:span><text:span text:style-name="T64">Satélite</text:span><text:span text:style-name="T65"><text:s/>de<text:s/></text:span><text:span text:style-name="T66">pequeno porte de<text:s/></text:span><text:span text:style-name="T67">Observação</text:span><text:span text:style-name="T68"><text:s/>da<text:s/></text:span><text:span text:style-name="T69">Terra</text:span><text:span text:style-name="T70"><text:s/></text:span></text:p>
      <text:p text:style-name="P71">O objetivo é o desenvolvimento de projeto,<text:s/>construção de<text:s/>partes e peças,<text:s/>engenharia de sistemas, integração, testes e modelo de voo de<text:s/>Satélite<text:s/>de pequeno porte<text:s/>que esteja alinhado às especificações técnicas<text:s/>definidas<text:s/>pela<text:s/>Agência Espacial Brasileira (AEB/MCTI),<text:s/>disponibilizadas<text:s/>no<text:s/>anexo<text:s/>6<text:s/>do edital.</text:p>
      <text:p text:style-name="P72"/>
      <text:p text:style-name="P73">3. RECURSOS FINANCEIROS A SEREM CONCEDIDOS<text:s/></text:p>
      <text:p text:style-name="P74"><text:span text:style-name="T75">3.1.</text:span><text:span text:style-name="T76"><text:s/>No âmbito desta Seleção Pública serão comprometidos recursos não reembolsáveis do Fundo Nacional de Desenvolvimento Científico e Tecnológico</text:span><text:span text:style-name="T77"><text:s/>(</text:span><text:span text:style-name="T78">FNDCT</text:span><text:span text:style-name="T79">)</text:span><text:span text:style-name="T80"><text:s/>até o limite de<text:s/></text:span><text:span text:style-name="T81">R$<text:s/></text:span><text:span text:style-name="T82">220.000.000,00</text:span><text:span text:style-name="T83"><text:s/>(</text:span><text:span text:style-name="T84">duzentos e vintes milhões de reais</text:span><text:span text:style-name="T85">)</text:span><text:span text:style-name="T86">.</text:span></text:p>
      <text:soft-page-break/>
      <text:p text:style-name="P87"><text:span text:style-name="T88">3.1</text:span><text:span text:style-name="T89">.</text:span><text:span text:style-name="T90">1</text:span><text:span text:style-name="T91">.<text:s/></text:span><text:span text:style-name="T92">O limite previsto no<text:s/></text:span><text:span text:style-name="T93">item 3.1</text:span><text:span text:style-name="T94"><text:s/>poderá ser suplementado em função<text:s/></text:span><text:span text:style-name="T95">de acréscimo de recur</text:span><text:span text:style-name="T96">sos orçamentários e financeiros.</text:span></text:p>
      <text:p text:style-name="P97"/>
      <text:p text:style-name="P98"/>
      <text:p text:style-name="P99">4. CRITÉRIOS DE ELEGIBILIDADE<text:s/></text:p>
      <text:p text:style-name="P100"><text:span text:style-name="T101">4</text:span><text:span text:style-name="T102">.1</text:span><text:span text:style-name="T103">.</text:span><text:span text:style-name="T104"><text:s/>São elegíveis empresas brasileiras de qualquer porte</text:span><text:span text:style-name="T105"><text:s/>(proponentes)</text:span><text:span text:style-name="T106">,<text:s/></text:span><text:span text:style-name="T107">em conjunto</text:span><text:span text:style-name="T108"><text:s/></text:span><text:span text:style-name="T109">com</text:span><text:span text:style-name="T110"><text:s/></text:span><text:span text:style-name="T111">outras empresas brasileiras</text:span><text:span text:style-name="T112"><text:s/>(coexecutoras)</text:span><text:span text:style-name="T113">,<text:s/></text:span><text:span text:style-name="T114">em observância</text:span><text:span text:style-name="T115"><text:s/></text:span><text:span text:style-name="T116">ao disposto no<text:s/></text:span><text:span text:style-name="T117">art. 19, §8º, lei 10.973/</text:span><text:span text:style-name="T118">20</text:span><text:span text:style-name="T119">04</text:span><text:span text:style-name="T120"><text:s/>e</text:span><text:span text:style-name="T121"><text:s/>no</text:span><text:span text:style-name="T122"><text:s/>art. 20, §2º, decreto 9.283/</text:span><text:span text:style-name="T123">20</text:span><text:span text:style-name="T124">18</text:span><text:span text:style-name="T125">.</text:span></text:p>
      <text:p text:style-name="P126"><text:span text:style-name="T127">4</text:span><text:span text:style-name="T128">.1.1</text:span><text:span text:style-name="T129">.</text:span><text:span text:style-name="T130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131"><text:span text:style-name="T132">4</text:span><text:span text:style-name="T133">.1.2</text:span><text:span text:style-name="T134">.</text:span><text:span text:style-name="T135"><text:s/>N</text:span><text:span text:style-name="T136">ão são elegíveis</text:span><text:span text:style-name="T137">,</text:span><text:span text:style-name="T138"><text:s/>para fins desta Seleção Pública</text:span><text:span text:style-name="T139">, as</text:span><text:span text:style-name="T140"><text:s/>pessoas jurídicas sem finalidade lucrativa (ass</text:span><text:span text:style-name="T141">ociação, fundação</text:span><text:span text:style-name="T142">, cooperativa);<text:s/></text:span><text:span text:style-name="T143">empresário individual e microempreendedor individual.<text:s/></text:span></text:p>
      <text:p text:style-name="P144"><text:span text:style-name="T145">4.</text:span><text:span text:style-name="T146">1.3.</text:span><text:span text:style-name="T147"><text:s/></text:span><text:span text:style-name="T148">É obrigatória a participação de, no mínimo, 05 (cinco) outras empresas brasileiras como coexecutoras, formando um arranjo de, no mínimo, 06 (seis) empresas, constituído por proponente e coexecutoras.</text:span></text:p>
      <text:p text:style-name="P149"><text:span text:style-name="T150">4.1.</text:span><text:span text:style-name="T151">4</text:span><text:span text:style-name="T152">.</text:span><text:span text:style-name="T153"><text:s/>É obrigatória a participação de, no mínimo, 01 (uma) Instituição Científica, Tecnológica e de Inovação (ICT) brasileira com notória expertise</text:span><text:span text:style-name="T154">,</text:span><text:span text:style-name="T155"><text:s/>infraestrutura e recursos humano</text:span><text:span text:style-name="T156">s</text:span><text:span text:style-name="T157"><text:s/></text:span><text:span text:style-name="T158">para o desenvolvimento de</text:span><text:span text:style-name="T159"><text:s/>tecnologias satelitais,<text:s/></text:span><text:span text:style-name="T160">sendo obrigatóri</text:span><text:span text:style-name="T161">o</text:span><text:span text:style-name="T162"><text:s/>o envio</text:span><text:span text:style-name="T163"><text:s/>eletrônico<text:s/></text:span><text:span text:style-name="T164">da(s) Carta(s) de Manifestação de Interesse (</text:span><text:span text:style-name="T165">Anexo 5</text:span><text:span text:style-name="T166">), preenchida(s) e assinada(s) por representante(s) da(s) ICT(s), como anexo do</text:span><text:span text:style-name="T167"><text:s/>Formulário de Apresentação de Propostas (FAP)</text:span><text:span text:style-name="T168"><text:s/>no m</text:span><text:span text:style-name="T169">omento da submissão da proposta.</text:span></text:p>
      <text:p text:style-name="P170"><text:span text:style-name="T171">4</text:span><text:span text:style-name="T172">.2.</text:span><text:span text:style-name="T173"><text:s/>As empresas brasileiras elegíveis a</text:span><text:span text:style-name="T174"><text:s/>receber recursos não reembolsáveis, nos termos do presente edital,<text:s/></text:span><text:span text:style-name="T175">seja</text:span><text:span text:style-name="T176"><text:s/>como proponente<text:s/></text:span><text:span text:style-name="T177">ou como<text:s/></text:span><text:span text:style-name="T178">coexecutoras</text:span><text:span text:style-name="T179">, deverão atender às seguintes condições:</text:span></text:p>
      <text:p text:style-name="P180"><text:span text:style-name="T181">i.</text:span><text:span text:style-name="T182"><text:s text:c="2"/>Ter realizado o registro na Junta Comercial ou no Registro Civil das Pessoas Jurídicas (RCPJ) de sua<text:s/></text:span><text:span text:style-name="T183">sede</text:span><text:span text:style-name="T184">;</text:span></text:p>
      <text:p text:style-name="P185"><text:span text:style-name="T186">ii.</text:span><text:span text:style-name="T187"><text:s/>Ter objeto social, na data de divulgação da presente Seleção Pública, compatível com<text:s/></text:span><text:span text:style-name="T188">as atividades a serem desenvolvidas<text:s/></text:span><text:span text:style-name="T189">pela empresa no projeto</text:span><text:span text:style-name="T190">;</text:span></text:p>
      <text:p text:style-name="P191"><text:span text:style-name="T192">i</text:span><text:span text:style-name="T193">ii</text:span><text:span text:style-name="T194">.</text:span><text:span text:style-name="T195"><text:s/>A principal atividade de</text:span><text:span text:style-name="T196"><text:s/>pesquisa e desenvolvimento do grupo e</text:span><text:span text:style-name="T197">conômico<text:s/></text:span><text:span text:style-name="T198">ao(s) qual(is) pertença(m) a<text:s/></text:span><text:span text:style-name="T199">empresa</text:span><text:span text:style-name="T200"><text:s/>proponente e<text:s/></text:span><text:span text:style-name="T201">a(s) empresa(s) coexecutora(s), na área específica do projeto, deve estar localizada no Brasil.</text:span></text:p>
      <text:p text:style-name="P202"/>
      <text:p text:style-name="P203"/>
      <text:p text:style-name="P204"><text:span text:style-name="T205">5</text:span><text:span text:style-name="T206">. CARACTERÍSTICAS DAS PROPOSTAS<text:s/></text:span></text:p>
      <text:p text:style-name="P207"><text:span text:style-name="T208">5</text:span><text:span text:style-name="T209">.1.</text:span><text:span text:style-name="T210"><text:s/>Cada empresa poderá integrar apenas uma proposta,<text:s/></text:span><text:span text:style-name="T211">na linha temática descrita no<text:s/></text:span><text:span text:style-name="T212">item 2</text:span><text:span text:style-name="T213">,<text:s/></text:span><text:span text:style-name="T214">seja como proponente,<text:s/></text:span><text:span text:style-name="T215">seja como coexecutora</text:span><text:span text:style-name="T216">. No caso de uma<text:s/></text:span><text:span text:style-name="T217">mesma<text:s/></text:span><text:span text:style-name="T218">empresa figurar em mais de uma proposta, todas serão eliminadas.</text:span></text:p>
      <text:p text:style-name="P219"><text:span text:style-name="T220">5</text:span><text:span text:style-name="T221">.2.</text:span><text:span text:style-name="T222"><text:s/></text:span><text:span text:style-name="T223">No caso de<text:s/></text:span><text:span text:style-name="T224">mais de uma empresa responsável</text:span><text:span text:style-name="T225"><text:s/></text:span><text:span text:style-name="T226">pelo</text:span><text:span text:style-name="T227"><text:s/>desenvolvimento do projeto, a principal responsável pelo desenvolvimento do produto ou processo inovador, com a<text:s/></text:span><text:soft-page-break/><text:span text:style-name="T228">realização de dispêndios para esse fim, deverá ser inscrita na proposta como “Proponente” e as outras, que também realizem dispêndios relativos às etapas de desenvolvimento, como “Coexecutoras”. A participação das coexecutoras deverá ser efetiva e relevante na execução do projeto, não podendo se caracterizar como prestação de serviços.</text:span></text:p>
      <text:p text:style-name="P229"><text:span text:style-name="T230">5.3.</text:span><text:span text:style-name="T231"><text:s/></text:span><text:span text:style-name="T232">A<text:s/></text:span><text:span text:style-name="T233">proponente e<text:s/></text:span><text:span text:style-name="T234">as<text:s/></text:span><text:span text:style-name="T235">coexecutoras<text:s/></text:span><text:span text:style-name="T236">s</text:span><text:span text:style-name="T237">er</text:span><text:span text:style-name="T238">ão<text:s/></text:span><text:span text:style-name="T239">todas solidariamente responsáveis p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240"><text:span text:style-name="T241">5.4.</text:span><text:span text:style-name="T242"><text:s/></text:span><text:span text:style-name="T243">I</text:span><text:span text:style-name="T244">nstituição Científica, Tecnológica e de Inovação<text:s/></text:span><text:span text:style-name="T245">(ICT)<text:s/></text:span><text:span text:style-name="T246">somente poderão participar do projeto como prestadoras de serviços para as proponentes<text:s/></text:span><text:span text:style-name="T247">e/ou coexecutoras</text:span><text:span text:style-name="T248">, devendo o cronograma de execução do projeto relacionar as atividades a serem executadas por tais instituições, com reflexo, ainda, na relação de itens do projeto, que deverá prever o pagamento do serviço de terceiros correspondente.</text:span></text:p>
      <text:p text:style-name="P249"><text:span text:style-name="T250">5.4.1.</text:span><text:span text:style-name="T251"><text:s/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</text:span><text:span text:style-name="T252"><text:s/></text:span><text:span text:style-name="T253">(</text:span><text:span text:style-name="T254">art. 2º, inciso V</text:span><text:span text:style-name="T255">, lei 10.973/</text:span><text:span text:style-name="T256">20</text:span><text:span text:style-name="T257">04</text:span><text:span text:style-name="T258">).</text:span></text:p>
      <text:p text:style-name="P259"><text:span text:style-name="T260">5.5</text:span><text:span text:style-name="T261">.</text:span><text:span text:style-name="T262"><text:s/></text:span><text:span text:style-name="T263">A proponente<text:s/></text:span><text:span text:style-name="T264">e</text:span><text:span text:style-name="T265"><text:s/>as</text:span><text:span text:style-name="T266"><text:s/>coexecutoras</text:span><text:span text:style-name="T267"><text:s/></text:span><text:span text:style-name="T268">dever</text:span><text:span text:style-name="T269">ão</text:span><text:span text:style-name="T270"><text:s/></text:span><text:span text:style-name="T271">realizar as atividades do projeto no território nacional.<text:s/></text:span><text:span text:style-name="T272">A mera tropicalização</text:span><text:span text:style-name="T273"><text:s/></text:span><text:span text:style-name="T274">de uma solução ou adoção de uma solução já util</text:span><text:span text:style-name="T275">izada pela matriz estrangeira da empresa</text:span><text:span text:style-name="T276"><text:s/>não será apoiada nesta Seleção Pública.</text:span><text:span text:style-name="T277"><text:s/></text:span><text:span text:style-name="T278">Eventuais atividades de certificação, prototipagem e testes poderão ser executadas fora do país.</text:span></text:p>
      <text:p text:style-name="P279"><text:span text:style-name="T280">5</text:span><text:span text:style-name="T281">.</text:span><text:span text:style-name="T282">6</text:span><text:span text:style-name="T283">.</text:span><text:span text:style-name="T284"><text:s/>Os itens de dispêndio a serem custeados com recursos solicitados à Finep/FNDCT e os de contrapartida deverão estar adequadamente segregados e identificados.</text:span></text:p>
      <text:p text:style-name="P285"><text:span text:style-name="T286">5</text:span><text:span text:style-name="T287">.</text:span><text:span text:style-name="T288">6</text:span><text:span text:style-name="T289">.1</text:span><text:span text:style-name="T290">.</text:span><text:span text:style-name="T291"><text:s/>A contrapartida corresponde ao aporte<text:s/></text:span><text:span text:style-name="T292">financeiro a ser efetuado pela</text:span><text:span text:style-name="T293">s</text:span><text:span text:style-name="T294"><text:s/>empresa</text:span><text:span text:style-name="T295">s</text:span><text:span text:style-name="T296"><text:s/>que se beneficiam dos recursos aportados no</text:span><text:span text:style-name="T297"><text:s/>projeto</text:span><text:span text:style-name="T298">, na forma descrita no<text:s/></text:span><text:span text:style-name="T299">item<text:s/></text:span><text:span text:style-name="T300">9</text:span><text:span text:style-name="T301"><text:s/>do presente edital</text:span><text:span text:style-name="T302">.</text:span></text:p>
      <text:p text:style-name="P303"><text:span text:style-name="T304">5</text:span><text:span text:style-name="T305">.</text:span><text:span text:style-name="T306">7</text:span><text:span text:style-name="T307">.</text:span><text:span text:style-name="T308"><text:s/>O valor total da proposta consiste no somatório do va</text:span><text:span text:style-name="T309">lor solicitado à Finep/FNDCT e do</text:span><text:span text:style-name="T310"><text:s/>valor da contrapartida a se</text:span><text:span text:style-name="T311">r aportado pelas<text:s/></text:span><text:span text:style-name="T312">empresas</text:span><text:span text:style-name="T313">, devendo ser<text:s/></text:span><text:span text:style-name="T314">observa</text:span><text:span text:style-name="T315">do</text:span><text:span text:style-name="T316">s</text:span><text:span text:style-name="T317"><text:s/>os percentuais mínimos de contrapartida indicados na tabela do<text:s/></text:span><text:span text:style-name="T318">item<text:s/></text:span><text:span text:style-name="T319">9</text:span><text:span text:style-name="T320">.5</text:span><text:span text:style-name="T321"><text:s/>do presente edital.</text:span></text:p>
      <text:p text:style-name="P322"/>
      <text:p text:style-name="P323">6.<text:s/>DESPESAS APOIÁVEIS<text:s/></text:p>
      <text:p text:style-name="P324"><text:span text:style-name="T325">6.1</text:span><text:span text:style-name="T326">.</text:span><text:span text:style-name="T327"><text:s/>O valor solicitado à Finep/FNDCT deverá contemplar exclusivamente despesas para a execução de atividades do projeto, tais como:<text:s/></text:span><text:span text:style-name="T328">desenvolvimento ou aprimoramento de novos produtos</text:span><text:span text:style-name="T329">; prototipagem; lotes piloto para verificação da pesquisa;<text:s/></text:span><text:span text:style-name="T330">avaliação de desempenho, incluindo inspeção, ensaios, teste de conformidade e certificação</text:span><text:span text:style-name="T331">; e</text:span><text:span text:style-name="T332"><text:s/>patenteamento de soluções desenvolvidas no projeto.</text:span></text:p>
      <text:p text:style-name="P333"><text:span text:style-name="T334">6.2</text:span><text:span text:style-name="T335">.</text:span><text:span text:style-name="T336"><text:s/>As despesas poderão ser de custeio ou de capital, desde que relaci</text:span><text:span text:style-name="T337">onadas às atividades financiadas</text:span><text:span text:style-name="T338">.</text:span></text:p>
      <text:soft-page-break/>
      <text:p text:style-name="P339"><text:span text:style-name="T340">6.3</text:span><text:span text:style-name="T341">.</text:span><text:span text:style-name="T342"><text:s/>As atividades do projeto poderão ser custeadas por meio dos seguintes elementos de despesa:</text:span></text:p>
      <text:list text:style-name="LFO1" text:continue-numbering="true">
        <text:list-item>
          <text:p text:style-name="P343"><text:span text:style-name="T344">Vencimentos e Vantagens fixas e Obrigações Patronais</text:span><text:span text:style-name="T345"><text:s/>- Pessoal próprio com vínculo trabalhista de acordo com as regras da Consolidação das Leis do Trabalho – CLT, alocado em atividades de pesquisa, desenvolvimento e inovação (P,D&amp;I). Poderá ser<text:s/></text:span><text:span text:style-name="T346">alocada</text:span><text:span text:style-name="T347"><text:s/>ness</text:span><text:span text:style-name="T348">e item a despesa com pagamento de</text:span><text:span text:style-name="T349"><text:s/>pessoa física</text:span><text:span text:style-name="T350"><text:s/>e</text:span><text:span text:style-name="T351"><text:s/>pró-labore de sócio que efetivamente participa da execução do projeto, na proporção de sua participação, desde que a remuneração seja compatível com a praticada no mercado e existente antes da publicação desse edital;<text:s/></text:span></text:p>
        </text:list-item>
        <text:list-item>
          <text:p text:style-name="P352"><text:span text:style-name="T353">Serviços de terceiros – Pessoa Física ou Jurídica</text:span><text:span text:style-name="T354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355"><text:span text:style-name="T356">Material de consumo</text:span><text:span text:style-name="T357">, inclusive matérias-primas;</text:span></text:p>
        </text:list-item>
        <text:list-item>
          <text:p text:style-name="P358"><text:span text:style-name="T359">Diárias e despesas com locomoção</text:span><text:span text:style-name="T360"><text:s/>- exclusivamente para a equipe executora, em atividades relacionadas ao projeto;</text:span></text:p>
        </text:list-item>
        <text:list-item>
          <text:p text:style-name="P361"><text:span text:style-name="T362">Obras e instalações</text:span><text:span text:style-name="T363">;</text:span></text:p>
        </text:list-item>
        <text:list-item>
          <text:p text:style-name="P364"><text:span text:style-name="T365">Equipamentos e material permanente</text:span><text:span text:style-name="T366">;<text:s/></text:span></text:p>
        </text:list-item>
      </text:list>
      <text:p text:style-name="P367"/>
      <text:p text:style-name="P368">7.<text:s/>ITENS NÃO FINANCIÁVEIS</text:p>
      <text:p text:style-name="P369"><text:span text:style-name="T370">7.1</text:span><text:span text:style-name="T371">.</text:span><text:span text:style-name="T372">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</text:span><text:span text:style-name="T373">,</text:span><text:span text:style-name="T374"><text:s/>do chefe imediato e do dirigente máximo do órgão de origem</text:span><text:span text:style-name="T375">,</text:span><text:span text:style-name="T376"><text:s/>da inexistência de incompatibilidade de horários e de comprometimento das atividades atribuídas, desde que:</text:span></text:p>
      <text:p text:style-name="P377"><text:span text:style-name="T378">i)</text:span><text:span text:style-name="T379"><text:s/></text:span><text:span text:style-name="T380">Esteja previsto em legislação específica; ou</text:span></text:p>
      <text:p text:style-name="P381"><text:span text:style-name="T382">ii)</text:span><text:span text:style-name="T383"><text:s/></text:span><text:span text:style-name="T384">Refira-se à realização de pesquisas e estudos de excelência, realizados por professores universitários na situação prevista na alínea “b” do inciso XVI do<text:s/></text:span><text:span text:style-name="T385">caput</text:span><text:span text:style-name="T386"><text:s/>do art. 37 da Constituição, desde que os projetos de pesquisas e os estudos tenham sido devidamente aprovados pelo dirigente máximo do órgão ou da entidade ao qual esteja vinculado o professor</text:span><text:span text:style-name="T387">, nos termos da LDO vigente no momento da contratação</text:span><text:span text:style-name="T388">.</text:span></text:p>
      <text:p text:style-name="P389"><text:span text:style-name="T390">7.2</text:span><text:span text:style-name="T391">.</text:span><text:span text:style-name="T392"><text:s/>N</text:span><text:span text:style-name="T393">ão poderão ser destinados recursos de subvenção econômica para pagamento de diárias e passagens a agente público da ativa, salvo em atividades de pesquisa científica e tecnológica</text:span><text:span text:style-name="T394">, nos termos da LDO vigente no momento da contratação</text:span><text:span text:style-name="T395">.</text:span></text:p>
      <text:p text:style-name="P396"><text:span text:style-name="T397">7.3</text:span><text:span text:style-name="T398">.</text:span><text:span text:style-name="T399"><text:s/>Proponentes<text:s/></text:span><text:span text:style-name="T400">e/ou coexecutora(s)</text:span><text:span text:style-name="T401">,</text:span><text:span text:style-name="T402"><text:s/>cuja maioria do capital<text:s/></text:span><text:span text:style-name="T403">social<text:s/></text:span><text:span text:style-name="T404">votante pertença a pessoa não residente no País, somente pode</text:span><text:span text:style-name="T405">r</text:span><text:span text:style-name="T406">á(</text:span><text:span text:style-name="T407">ão</text:span><text:span text:style-name="T408">)</text:span><text:span text:style-name="T409"><text:s/>realizar despesas de capital se as atividades do projeto estiverem previstas no Decreto nº 2</text:span><text:span text:style-name="T410">.</text:span><text:span text:style-name="T411">233/1997, em observância ao disposto no art. 39 da Lei n. 4.131/1962.<text:s/></text:span></text:p>
      <text:p text:style-name="P412"/>
      <text:p text:style-name="P413">8.<text:s/>VALORES SOLICITADOS</text:p>
      <text:soft-page-break/>
      <text:p text:style-name="P414"><text:span text:style-name="T415">8.1</text:span><text:span text:style-name="T416">.</text:span><text:span text:style-name="T417"><text:s/></text:span><text:span text:style-name="T418">O valor solicitado à Finep/FNDCT</text:span><text:span text:style-name="T419"><text:s/>em cada proposta</text:span><text:span text:style-name="T420"><text:s/>deverá, obrigatoriamente, enquadrar-se entre o mín</text:span><text:span text:style-name="T421">i</text:span><text:span text:style-name="T422">mo de<text:s/></text:span><text:span text:style-name="T423">R$<text:s/></text:span><text:span text:style-name="T424">165.000.000,00</text:span><text:span text:style-name="T425"><text:s/></text:span><text:span text:style-name="T426">(</text:span><text:span text:style-name="T427">cento e sessenta e cinco milhões de reais</text:span><text:span text:style-name="T428">)</text:span><text:span text:style-name="T429"><text:s/>e o máximo de<text:s/></text:span><text:span text:style-name="T430">R$<text:s/></text:span><text:span text:style-name="T431">220.000.000,00</text:span><text:span text:style-name="T432"><text:s/></text:span><text:span text:style-name="T433">(</text:span><text:span text:style-name="T434">duzentos e vinte milhões de reais</text:span><text:span text:style-name="T435">)</text:span><text:span text:style-name="T436">.<text:s/></text:span></text:p>
      <text:p text:style-name="P437"><text:span text:style-name="T438">8.</text:span><text:span text:style-name="T439">2</text:span><text:span text:style-name="T440">.</text:span><text:span text:style-name="T441"><text:s/>As pr</text:span><text:span text:style-name="T442">opostas que não observarem os</text:span><text:span text:style-name="T443"><text:s/>limites quanto ao valor solicitado à Finep/FNDCT serão eliminadas da Seleção Pública.</text:span></text:p>
      <text:p text:style-name="P444"><text:span text:style-name="T445">8.</text:span><text:span text:style-name="T446">3</text:span><text:span text:style-name="T447">.</text:span><text:span text:style-name="T448"><text:s/>A Finep somente considerará a execução financeira de recursos do FNDCT como gastos do projeto a p</text:span><text:span text:style-name="T449">artir da data de assinatura do termo de o</text:span><text:span text:style-name="T450">utorga, até o prazo final da utilização de recursos.</text:span></text:p>
      <text:p text:style-name="P451"/>
      <text:p text:style-name="P452">9.<text:s/>CONTRAPARTIDA FINANCEIRA<text:s/></text:p>
      <text:p text:style-name="P453"><text:span text:style-name="T454">9.1</text:span><text:span text:style-name="T455">.</text:span><text:span text:style-name="T456"><text:s/>O apoio da Finep, por meio de recursos não reembolsáveis de subvenção econômica, implicará, necessariamente, o aporte de contrapartida financeira no projeto por parte de cada empresa<text:s/></text:span><text:span text:style-name="T457">proponente<text:s/></text:span><text:span text:style-name="T458">e</text:span><text:span text:style-name="T459"><text:s/>d</text:span><text:span text:style-name="T460">e cada empresa<text:s/></text:span><text:span text:style-name="T461">coexecutora</text:span><text:span text:style-name="T462">,</text:span><text:span text:style-name="T463"><text:s/>conforme o disposto no</text:span><text:span text:style-name="T464"><text:s/></text:span><text:span text:style-name="T465">art. 19, §3º, lei 10.973/</text:span><text:span text:style-name="T466">20</text:span><text:span text:style-name="T467">04</text:span><text:span text:style-name="T468"><text:s/>e</text:span><text:span text:style-name="T469"><text:s/>no<text:s/></text:span><text:span text:style-name="T470">art. 20, caput, decreto 9.283/</text:span><text:span text:style-name="T471">20</text:span><text:span text:style-name="T472">18</text:span><text:span text:style-name="T473">.</text:span></text:p>
      <text:p text:style-name="P474"><text:span text:style-name="T475">9.2</text:span><text:span text:style-name="T476">.</text:span><text:span text:style-name="T477"><text:s/>Será vedada a utilização de recursos públicos oriundos de outras fontes não reembolsáveis como contrapartida.</text:span></text:p>
      <text:p text:style-name="P478"><text:span text:style-name="T479">9.</text:span><text:span text:style-name="T480">3</text:span><text:span text:style-name="T481">.</text:span><text:span text:style-name="T482"><text:s/>As despesas realizadas a título de contrapartida serão aceitas<text:s/></text:span><text:span text:style-name="T483">a partir da data</text:span><text:span text:style-name="T484"><text:s/></text:span><text:span text:style-name="T485">de publicação do edital</text:span><text:span text:style-name="T486">, até o prazo final de utilização de recursos previsto no termo de outorga, caso as empresas tenham seu projeto contratado nos termos dessa Seleção Pública.</text:span></text:p>
      <text:p text:style-name="P487"><text:span text:style-name="T488">9.</text:span><text:span text:style-name="T489">4</text:span><text:span text:style-name="T490">.</text:span><text:span text:style-name="T491"><text:s/>Previamente à liberação de cada parcela, será obrigatório o depósito dos recursos da parcela de contrapartida financeira em conta corrente exclusiva para movimentação desses recursos.<text:s/></text:span></text:p>
      <text:p text:style-name="P492"><text:span text:style-name="T493">9.</text:span><text:span text:style-name="T494">4</text:span><text:span text:style-name="T495">.1</text:span><text:span text:style-name="T496">.</text:span><text:span text:style-name="T497"><text:s/>Alternativamente, caso a<text:s/></text:span><text:span text:style-name="T498">empresa</text:span><text:span text:style-name="T499"><text:s/>já tenha realizado gastos, observada a data inicial prevista no<text:s/></text:span><text:span text:style-name="T500">item<text:s/></text:span><text:span text:style-name="T501">9.</text:span><text:span text:style-name="T502">3</text:span><text:span text:style-name="T503">, poderá apresentar demonstrativo de sua utilização e realizar o depósito do valor remanescente não comprovado.</text:span></text:p>
      <text:p text:style-name="P504"><text:bookmark-start text:name="_Ref41427200"/><text:span text:style-name="T505">9.</text:span><text:span text:style-name="T506">5</text:span><text:span text:style-name="T507">.<text:s/></text:span><text:span text:style-name="T508">Os percentuais mínimos de contrapartida financeira obrigatória são definidos de acordo com o porte da empresa e serão calculados sobre o valor solicitado à Finep/FNDCT, conforme tabela a seguir:</text:span><text:bookmark-end text:name="_Ref41427200"/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lassificação por Porte da<text:s/>Empresa</text:p>
          </table:table-cell>
          <table:table-cell table:style-name="TableCell517">
            <text:p text:style-name="P518"><text:span text:style-name="T519">Receita Operacional Bruta em<text:s/></text:span><text:span text:style-name="T520">20</text:span><text:span text:style-name="T521">21</text:span></text:p>
          </table:table-cell>
          <table:table-cell table:style-name="TableCell522">
            <text:p text:style-name="P523"><text:span text:style-name="T524">Percentual Mínimo de Contrapartida para recursos de Subvenção Econômica da Finep</text:span></text:p>
          </table:table-cell>
        </table:table-row>
        <table:table-row table:style-name="TableRow525">
          <table:table-cell table:style-name="TableCell526">
            <text:p text:style-name="P527"><text:span text:style-name="T528">Microempresa</text:span><text:span text:style-name="T529">,</text:span><text:span text:style-name="T530"><text:s/></text:span><text:span text:style-name="T531">Empresa de Pequeno Porte</text:span><text:span text:style-name="T532"><text:s/>e<text:s/></text:span><text:span text:style-name="T533">Pequena Empresa</text:span></text:p>
          </table:table-cell>
          <table:table-cell table:style-name="TableCell534">
            <text:p text:style-name="P535"><text:span text:style-name="T536">Até R$<text:s/></text:span><text:span text:style-name="T537">16</text:span><text:span text:style-name="T538">.000</text:span><text:span text:style-name="T539">.000</text:span><text:span text:style-name="T540">,00</text:span></text:p>
          </table:table-cell>
          <table:table-cell table:style-name="TableCell541">
            <text:p text:style-name="P542"><text:span text:style-name="T543">0,5</text:span><text:span text:style-name="T544">%</text:span></text:p>
          </table:table-cell>
        </table:table-row>
        <table:table-row table:style-name="TableRow545">
          <table:table-cell table:style-name="TableCell546">
            <text:p text:style-name="P547"><text:span text:style-name="T548">Média Empresa</text:span><text:span text:style-name="T549"><text:s/>I</text:span></text:p>
          </table:table-cell>
          <table:table-cell table:style-name="TableCell550">
            <text:p text:style-name="P551"><text:span text:style-name="T552">De R$ 16.000.000,01 a<text:s/></text:span><text:span text:style-name="T553"><text:line-break/>R$ 90.000.000,00</text:span></text:p>
          </table:table-cell>
          <table:table-cell table:style-name="TableCell554">
            <text:p text:style-name="P555"><text:span text:style-name="T556">1</text:span><text:span text:style-name="T557">%</text:span></text:p>
          </table:table-cell>
        </table:table-row>
        <text:soft-page-break/>
        <table:table-row table:style-name="TableRow558">
          <table:table-cell table:style-name="TableCell559">
            <text:p text:style-name="P560"><text:span text:style-name="T561">Média Empresa II</text:span></text:p>
          </table:table-cell>
          <table:table-cell table:style-name="TableCell562">
            <text:p text:style-name="P563"><text:span text:style-name="T564">De R$ 90.000.000,01 a<text:s/></text:span><text:span text:style-name="T565"><text:line-break/>R$ 300.000.000,00</text:span></text:p>
          </table:table-cell>
          <table:table-cell table:style-name="TableCell566">
            <text:p text:style-name="P567"><text:span text:style-name="T568">2</text:span><text:span text:style-name="T569">,5</text:span><text:span text:style-name="T570">%</text:span></text:p>
          </table:table-cell>
        </table:table-row>
        <table:table-row table:style-name="TableRow571">
          <table:table-cell table:style-name="TableCell572">
            <text:p text:style-name="P573"><text:span text:style-name="T574">Grande Empresa</text:span></text:p>
          </table:table-cell>
          <table:table-cell table:style-name="TableCell575">
            <text:p text:style-name="P576"><text:span text:style-name="T577">Acima de R$ 300.000.000,01</text:span></text:p>
          </table:table-cell>
          <table:table-cell table:style-name="TableCell578">
            <text:p text:style-name="P579"><text:span text:style-name="T580">5</text:span><text:span text:style-name="T581">,0</text:span><text:span text:style-name="T582">%</text:span></text:p>
          </table:table-cell>
        </table:table-row>
      </table:table>
      <text:p text:style-name="P583"><text:span text:style-name="T584">9.</text:span><text:span text:style-name="T585">5</text:span><text:span text:style-name="T586">.1</text:span><text:span text:style-name="T587">.</text:span><text:span text:style-name="T588"><text:s/>O valor mínimo de contrapartida a ser oferecido em cada proposta consiste no produto do valor solicitado à Finep/FNDCT (valor subvencionável) pelo percentual mínimo de contrapartida constante da tabela<text:s/></text:span><text:span text:style-name="T589">do subitem acima.</text:span></text:p>
      <text:p text:style-name="P590"><text:span text:style-name="T591">9.</text:span><text:span text:style-name="T592">5.2</text:span><text:span text:style-name="T593">.</text:span><text:span text:style-name="T594"><text:s/></text:span><text:span text:style-name="T595">D</text:span><text:span text:style-name="T596">eve ser considerado<text:s/></text:span><text:span text:style-name="T597">a</text:span><text:span text:style-name="T598"><text:s/></text:span><text:span text:style-name="T599">receita operacional bruta<text:s/></text:span><text:span text:style-name="T600">da empresa de maior porte</text:span><text:span text:style-name="T601"><text:s/></text:span><text:span text:style-name="T602">(proponente e executoras)</text:span><text:span text:style-name="T603">, no ano de<text:s/></text:span><text:span text:style-name="T604">20</text:span><text:span text:style-name="T605">21</text:span><text:span text:style-name="T606">, para fins de enquadrame</text:span><text:span text:style-name="T607">nto na tabela prevista no<text:s/></text:span><text:span text:style-name="T608">item 9</text:span><text:span text:style-name="T609">.</text:span><text:span text:style-name="T610">5</text:span><text:span text:style-name="T611">. O valor da contrapartida financeira, nesse caso, será constituído pela soma dos aportes oferecidos pelas empresas (proponente<text:s/></text:span><text:span text:style-name="T612">e</text:span><text:span text:style-name="T613"><text:s/></text:span><text:span text:style-name="T614">coexecutoras</text:span><text:span text:style-name="T615">).</text:span></text:p>
      <text:p text:style-name="P616"><text:span text:style-name="T617">9.</text:span><text:span text:style-name="T618">6</text:span><text:span text:style-name="T619">.</text:span><text:span text:style-name="T620"><text:s/>Caso a proponente<text:s/></text:span><text:span text:style-name="T621">e/ou a coexecutora(s)</text:span><text:span text:style-name="T622"><text:s/>pertença</text:span><text:span text:style-name="T623">(m)</text:span><text:span text:style-name="T624"><text:s/>a um grupo econômico, será utilizada a composição do faturamento deste para apuração do percentual de contrapartida financeira.</text:span></text:p>
      <text:p text:style-name="P625"><text:span text:style-name="T626">9</text:span><text:span text:style-name="T627">.</text:span><text:span text:style-name="T628">6</text:span><text:span text:style-name="T629">.</text:span><text:span text:style-name="T630">1</text:span><text:span text:style-name="T631">.</text:span><text:span text:style-name="T632"><text:s/></text:span><text:span text:style-name="T633">Para fins deste edital, entende-se<text:s/></text:span><text:span text:style-name="T634">configurado</text:span><text:span text:style-name="T635"><text:s/></text:span><text:span text:style-name="T636">grupo econômico<text:s/></text:span><text:span text:style-name="T637">nas hipóteses de (i)<text:s/></text:span><text:span text:style-name="T638">a existência de empresas que tenham os mesmos sócios majoritários ou controladores, domiciliados no Brasil ou no exterior</text:span><text:span text:style-name="T639">;</text:span><text:span text:style-name="T640"><text:s/>bem como </text:span><text:span text:style-name="T641">de (ii)</text:span><text:span text:style-name="T642"><text:s/>participação de pelo menos 20% (vinte por cento) de uma empresa na outra.</text:span></text:p>
      <text:p text:style-name="P643"/>
      <text:p text:style-name="P644">9.7.<text:s/>ITENS DE CONTRAPARTIDA</text:p>
      <text:p text:style-name="P645"><text:span text:style-name="T646">9.</text:span><text:span text:style-name="T647">7</text:span><text:span text:style-name="T648">.</text:span><text:span text:style-name="T649">1</text:span><text:span text:style-name="T650">.</text:span><text:span text:style-name="T651"><text:s/></text:span><text:span text:style-name="T652">O valor de contrapartida financeira poderá ser composto por despesas de custeio e de capital, desde que associadas à execução de atividades do projeto</text:span><text:span text:style-name="T653">, nos termos do art. 20, §2º, decreto 9.283/</text:span><text:span text:style-name="T654">20</text:span><text:span text:style-name="T655">18.</text:span></text:p>
      <text:p text:style-name="P656"><text:span text:style-name="T657">9</text:span><text:span text:style-name="T658">.</text:span><text:span text:style-name="T659">7.2</text:span><text:span text:style-name="T660">.</text:span><text:span text:style-name="T661"><text:s/>As despesas com recursos de contrapartida serão alocadas nos itens d</text:span><text:span text:style-name="T662">e dispêndio discriminados no<text:s/></text:span><text:span text:style-name="T663">item 6.3</text:span><text:span text:style-name="T664"><text:s/>deste Edital.</text:span></text:p>
      <text:p text:style-name="P665"/>
      <text:p text:style-name="P666"><text:span text:style-name="T667">9.</text:span><text:span text:style-name="T668">8</text:span><text:span text:style-name="T669">.</text:span><text:span text:style-name="T670"><text:s/>As empresas participantes desta 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671">https://financiamento.finep.gov.br/credito/externo/inicio.zul</text:span></text:a><text:span text:style-name="T672">, ou Apoio Indireto, conforme os critérios de elegibilidade dos instrumentos de financiamento reembolsável.</text:span></text:p>
      <text:p text:style-name="P673"/>
      <text:p text:style-name="P674">10.<text:s/>PRAZO DE EXECUÇÃO</text:p>
      <text:p text:style-name="P675"><text:span text:style-name="T676">1</text:span><text:span text:style-name="T677">0</text:span><text:span text:style-name="T678">.1</text:span><text:span text:style-name="T679">.</text:span><text:span text:style-name="T680"><text:s/></text:span><text:span text:style-name="T681">O prazo de execução do projeto deverá ser de até<text:s/></text:span><text:span text:style-name="T682">36</text:span><text:span text:style-name="T683"><text:s/></text:span><text:span text:style-name="T684">(</text:span><text:span text:style-name="T685">trinta e seis</text:span><text:span text:style-name="T686">)</text:span><text:span text:style-name="T687"><text:s/>meses, prorrogável, justificadamente, a critério da Finep.</text:span></text:p>
      <text:p text:style-name="P688"/>
      <text:p text:style-name="P689">11. APRESENTAÇÃO DA PROPOSTA E DA DOCUMENTAÇÃO<text:s/></text:p>
      <text:p text:style-name="P690"><text:span text:style-name="T691">11</text:span><text:span text:style-name="T692">.1.</text:span><text:span text:style-name="T693"><text:s/>O envio das propostas e de seus documentos</text:span><text:span text:style-name="T694"><text:s/>complementares</text:span><text:span text:style-name="T695"><text:s/>indicados no<text:s/></text:span><text:span text:style-name="T696">Anexo<text:s/></text:span><text:span text:style-name="T697">1</text:span><text:span text:style-name="T698"><text:s/>deste edital deverá ocorrer</text:span><text:span text:style-name="T699">,</text:span><text:span text:style-name="T700"><text:s/>exclusivamente</text:span><text:span text:style-name="T701">,</text:span><text:span text:style-name="T702"><text:s/>até a data e horário estabelecidos no<text:s/></text:span><text:span text:style-name="T703">item 1</text:span><text:span text:style-name="T704">5</text:span><text:span text:style-name="T705">,<text:s/></text:span><text:span text:style-name="T706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707">www.finep.gov.br</text:span></text:a><text:span text:style-name="T708">.</text:span></text:p>
      <text:soft-page-break/>
      <text:p text:style-name="P709"><text:span text:style-name="T710">11</text:span><text:span text:style-name="T711">.2.</text:span><text:span text:style-name="T712"><text:s/>Após o prazo limite para apresentação das propostas, nenhuma outra será recebida, assim como não serão aceitos adendos ou esclarecimentos que não forem formalmente solicitados pela Finep.</text:span></text:p>
      <text:p text:style-name="P713"><text:span text:style-name="T714">1</text:span><text:span text:style-name="T715">1</text:span><text:span text:style-name="T716">.3.</text:span><text:span text:style-name="T717"><text:s/>Caso o prazo estabelecido para entrega da documentação não seja cumprido, ou caso a mesma não esteja correta ou completa, a proposta será inabilitada.</text:span></text:p>
      <text:p text:style-name="P718"><text:span text:style-name="T719">11</text:span><text:span text:style-name="T720">.4.</text:span><text:span text:style-name="T721"><text:s/>Além dos documentos indicados no<text:s/></text:span><text:span text:style-name="T722">Anexo<text:s/></text:span><text:span text:style-name="T723">1</text:span><text:span text:style-name="T724"><text:s/>deste edital, outros docu</text:span><text:span text:style-name="T725">mentos e informações, considerado</text:span><text:span text:style-name="T726">s relevantes para análise do projeto, até o limite de<text:s/></text:span><text:span text:style-name="T727">6</text:span><text:span text:style-name="T728">0 (sessenta</text:span><text:span text:style-name="T729">) páginas e<text:s/></text:span><text:span text:style-name="T730">1</text:span><text:span text:style-name="T731">5 Mb (</text:span><text:span text:style-name="T732">quinze</text:span><text:span text:style-name="T733"><text:s/>Megabytes) em formato PDF<text:s/></text:span><text:span text:style-name="T734">(Portable Document Format)</text:span><text:span text:style-name="T735">, poderão ser enviados em campo específico do FA</text:span><text:span text:style-name="T736">P. Os documentos solicitados na</text:span><text:span text:style-name="T737"><text:s/>Seleção não serão contabilizados neste limite.</text:span></text:p>
      <text:p text:style-name="P738"><text:span text:style-name="T739">11</text:span><text:span text:style-name="T740">.5</text:span><text:span text:style-name="T741">.</text:span><text:span text:style-name="T742"><text:s/>O preenchimento da proposta deverá ser realizado de acordo com as instruções contidas no Manual que acompanha o Formulário e que é parte integrante da presente Seleção Pública.</text:span></text:p>
      <text:p text:style-name="P743"><text:span text:style-name="T744">11</text:span><text:span text:style-name="T745">.6.</text:span><text:span text:style-name="T746"><text:s/>Havendo propostas materialmente sim</text:span><text:span text:style-name="T747">ilares encaminhadas pela mesma p</text:span><text:span text:style-name="T748">roponente, prevalecerá a de data e hora mais recente</text:span><text:span text:style-name="T749">s</text:span><text:span text:style-name="T750"><text:s/>para fin</text:span><text:span text:style-name="T751">s de análise, desde que observa</text:span><text:span text:style-name="T752">do o prazo estabelecido no<text:s/></text:span><text:span text:style-name="T753">item<text:s/></text:span><text:span text:style-name="T754">1</text:span><text:span text:style-name="T755">5</text:span><text:span text:style-name="T756"><text:s/>deste edital.</text:span></text:p>
      <text:p text:style-name="P757"><text:span text:style-name="T758">11.7.</text:span><text:span text:style-name="T759"><text:s/>É obrigatório o envio de informações técnicas, no campo “Documentação Técnica solicitada pela AEB” do Formulário de Apresentação de Propostas (FAP), com até o limite de 60 (sessenta) páginas e 15 Mb (quinze Megabytes), em formato PDF (Portable Document Format). As orientações para o envio dessas informações estão descritas no Anexo 6.</text:span></text:p>
      <text:p text:style-name="P760"/>
      <text:p text:style-name="P761">12. DIRETRIZES GERAIS DA SELEÇÃO<text:s/></text:p>
      <text:p text:style-name="P762"><text:span text:style-name="T763">1</text:span><text:span text:style-name="T764">2</text:span><text:span text:style-name="T765">.1.</text:span><text:span text:style-name="T766"><text:s/></text:span><text:span text:style-name="T767">O processo de seleção das propostas consistirá na avaliação de seus aspectos formais</text:span><text:span text:style-name="T768"><text:s/>e</text:span><text:span text:style-name="T769"><text:s/>técnicos</text:span><text:span text:style-name="T770"><text:s/>e será</text:span><text:span text:style-name="T771"><text:s/>dividid</text:span><text:span text:style-name="T772">o</text:span><text:span text:style-name="T773"><text:s/>em duas etapas:</text:span></text:p>
      <text:p text:style-name="P774"/>
      <text:p text:style-name="P775"><text:span text:style-name="T776">1ª ETAPA – HABILITAÇÃO</text:span></text:p>
      <text:p text:style-name="P777"><text:span text:style-name="T778">12</text:span><text:span text:style-name="T779">.</text:span><text:span text:style-name="T780">2.</text:span><text:span text:style-name="T781"><text:s/>Nesta etapa, as propostas serão<text:s/></text:span><text:span text:style-name="T782">habilitadas</text:span><text:span text:style-name="T783"><text:s/>com base nos</text:span><text:span text:style-name="T784"><text:s/>seguintes</text:span><text:span text:style-name="T785"><text:s/>re</text:span><text:span text:style-name="T786">quisitos formais e de aderência:</text:span></text:p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>Requisitos Formais e de Aderência</text:p>
          </table:table-cell>
          <table:covered-table-cell/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Elegibilidade das emp</text:span><text:span text:style-name="T800">resas participantes (</text:span><text:span text:style-name="T801">item 4</text:span><text:span text:style-name="T802">)</text:span></text:p>
          </table:table-cell>
        </table:table-row>
        <table:table-row table:style-name="TableRow803"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Empresa</text:span><text:span text:style-name="T809">s</text:span><text:span text:style-name="T810"><text:s/>integra</text:span><text:span text:style-name="T811">m</text:span><text:span text:style-name="T812"><text:s/>apenas uma proposta (</text:span><text:span text:style-name="T813">item 5</text:span><text:span text:style-name="T814">.1</text:span><text:span text:style-name="T815">)</text:span>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<text:span text:style-name="T821">Atendimento aos valores limites solicitados à FINEP/FNDCT (</text:span><text:span text:style-name="T822">item<text:s/></text:span><text:span text:style-name="T823">8.1</text:span><text:span text:style-name="T824">)</text:span><text:span text:style-name="T825"><text:s/></text:span></text:p>
          </table:table-cell>
        </table:table-row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><text:span text:style-name="T831">Atendimento aos percentuais</text:span><text:span text:style-name="T832"><text:s/></text:span><text:span text:style-name="T833">mínimos de contrapartida (</text:span><text:span text:style-name="T834">item 9.</text:span><text:span text:style-name="T835">5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>5</text:p>
          </table:table-cell>
          <table:table-cell table:style-name="TableCell840">
            <text:p text:style-name="P841"><text:span text:style-name="T842">Atendimento ao prazo máximo de execução (</text:span><text:span text:style-name="T843">item<text:s/></text:span><text:span text:style-name="T844">1</text:span><text:span text:style-name="T845">0</text:span><text:span text:style-name="T846">.1</text:span><text:span text:style-name="T847">)</text:span></text:p>
          </table:table-cell>
        </table:table-row>
        <text:soft-page-break/>
        <table:table-row table:style-name="TableRow848">
          <table:table-cell table:style-name="TableCell849">
            <text:p text:style-name="P850">6</text:p>
          </table:table-cell>
          <table:table-cell table:style-name="TableCell851">
            <text:p text:style-name="P852"><text:span text:style-name="T853">Envio eletrônico do FAP e anexos exigidos no momento da submissão da proposta, na forma exigida no Edi</text:span><text:span text:style-name="T854">tal, até a data limite (</text:span><text:span text:style-name="T855">ite</text:span><text:span text:style-name="T856">ns</text:span><text:span text:style-name="T857"><text:s/></text:span><text:span text:style-name="T858">1</text:span><text:span text:style-name="T859">1</text:span><text:span text:style-name="T860">.1.</text:span><text:span text:style-name="T861"><text:s/>e<text:s/></text:span><text:span text:style-name="T862">1</text:span><text:span text:style-name="T863">5</text:span><text:span text:style-name="T864">)</text:span></text:p>
          </table:table-cell>
        </table:table-row>
        <table:table-row table:style-name="TableRow865">
          <table:table-cell table:style-name="TableCell866">
            <text:p text:style-name="P867">7</text:p>
          </table:table-cell>
          <table:table-cell table:style-name="TableCell868">
            <text:p text:style-name="P869"><text:span text:style-name="T870">Aderência da proposta ao objetivo e<text:s/></text:span><text:span text:style-name="T871">à<text:s/></text:span><text:span text:style-name="T872">linha temática<text:s/></text:span><text:span text:style-name="T873">escolhida<text:s/></text:span><text:span text:style-name="T874">(</text:span><text:span text:style-name="T875">itens 1 e 2</text:span><text:span text:style-name="T876">)</text:span><text:span text:style-name="T877"><text:s text:c="4"/></text:span></text:p>
          </table:table-cell>
        </table:table-row>
      </table:table>
      <text:p text:style-name="P878"/>
      <text:p text:style-name="P879">2ª ETAPA – ANÁLISE DE MÉRITO</text:p>
      <text:p text:style-name="P880"><text:span text:style-name="T881">1</text:span><text:span text:style-name="T882">2</text:span><text:span text:style-name="T883">.</text:span><text:span text:style-name="T884">3</text:span><text:span text:style-name="T885">.</text:span><text:span text:style-name="T886"><text:s/>A análise de mérito das propostas será realizada por Comit</text:span><text:span text:style-name="T887">ê de Avaliação constituído p</text:span><text:span text:style-name="T888">or</text:span><text:span text:style-name="T889"><text:s/>equipe<text:s/></text:span><text:span text:style-name="T890">da Finep</text:span><text:span text:style-name="T891">,<text:s/></text:span><text:span text:style-name="T892">MCTI e Agência Espacial Brasileira (AEB)</text:span><text:span text:style-name="T893">, podendo contar com a participação de</text:span><text:span text:style-name="T894"><text:s/>consultores externos,</text:span><text:span text:style-name="T895"><text:s/>segundo os seguintes critérios: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Item</text:p>
          </table:table-cell>
          <table:table-cell table:style-name="TableCell903">
            <text:p text:style-name="P904">Critérios</text:p>
          </table:table-cell>
          <table:table-cell table:style-name="TableCell905">
            <text:p text:style-name="P906">Notas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Grau de inovação, considerando o ineditismo e o nível de aprimoramento da solução proposta.</text:p>
          </table:table-cell>
          <table:table-cell table:style-name="TableCell912">
            <text:p text:style-name="P913"><text:span text:style-name="T914">0-5</text:span></text:p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Risco tecnológico<text:s/></text:p>
          </table:table-cell>
          <table:table-cell table:style-name="TableCell920">
            <text:p text:style-name="P921"><text:span text:style-name="T922">0-5</text:span></text:p>
          </table:table-cell>
        </table:table-row>
        <table:table-row table:style-name="TableRow923"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Impacto esperado considerando as dimensões: (1) Impactos <text:s/>de Médio e Longo Prazo, contemplando externalidades socioambientais e econômicas, potencial de geração de empregos qualificados, 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930">
            <text:p text:style-name="P931"><text:span text:style-name="T932">0-5</text:span></text:p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>Consistência e clareza da proposta nas dimensões: (1) Adequação das Metas Físicas, (2) Atividades, (3) Indicadores Físicos, (4) Orçamento e prazos.</text:p>
          </table:table-cell>
          <table:table-cell table:style-name="TableCell938">
            <text:p text:style-name="P939"><text:span text:style-name="T940">0-5</text:span></text:p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Experiência e conhecimentos da proponente<text:s/>e das coexecutoras<text:s/>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946">
            <text:p text:style-name="P947"><text:span text:style-name="T948">0-5</text:span></text:p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>Consistência e composição de arranjo entre proponente, coexecutores e ICTs da proposta nas dimensões: (1) ICTs: quantidade, participação e a relevância na execução do projeto (2) Empresas coexecutoras: quantidade, participação e a relevância na execução do projeto.</text:p>
          </table:table-cell>
          <table:table-cell table:style-name="TableCell954">
            <text:p text:style-name="P955">0-5</text:p>
          </table:table-cell>
        </table:table-row>
      </table:table>
      <text:p text:style-name="P956"/>
      <text:p text:style-name="P957"><text:span text:style-name="T958">12</text:span><text:span text:style-name="T959">.</text:span><text:span text:style-name="T960">3</text:span><text:span text:style-name="T961">.</text:span><text:span text:style-name="T962">1.</text:span><text:span text:style-name="T963"><text:s/>Serão eliminadas as propostas que não atenderem as seguintes condições:</text:span></text:p>
      <text:p text:style-name="P964"><text:span text:style-name="T965">a)</text:span><text:span text:style-name="T966"><text:s/>Obter nota igual ou superior a 3 (três) nos critérios “Risco Tecnológico” e “Impacto esperado”</text:span><text:span text:style-name="T967">;</text:span></text:p>
      <text:soft-page-break/>
      <text:p text:style-name="P968"><text:span text:style-name="T969">b)</text:span><text:span text:style-name="T970"><text:s/>Obter nota igual ou superior a 1 (um) nos demais critérios de avaliação acima;<text:s/></text:span></text:p>
      <text:p text:style-name="P971"><text:span text:style-name="T972">c)</text:span><text:span text:style-name="T973"><text:s/>Obter média ponderada igual ou superior a 3 (três) considerando-se a totalidade dos critérios.</text:span></text:p>
      <text:p text:style-name="P974"><text:span text:style-name="T975">1</text:span><text:span text:style-name="T976">2</text:span><text:span text:style-name="T977">.</text:span><text:span text:style-name="T978">3</text:span><text:span text:style-name="T979">.</text:span><text:span text:style-name="T980">2.</text:span><text:span text:style-name="T981"><text:s/>As propostas não eliminadas serão classificadas em ordem decrescente de notas<text:s/></text:span><text:span text:style-name="T982">a</text:span><text:span text:style-name="T983">té o limite de recursos alocados, conforme<text:s/></text:span><text:span text:style-name="T984">item 3.1</text:span><text:span text:style-name="T985"><text:s/>deste edital, e serão submetidos às análises técnica e orçamentária.</text:span></text:p>
      <text:p text:style-name="P986"><text:span text:style-name="T987">1</text:span><text:span text:style-name="T988">2</text:span><text:span text:style-name="T989">.3.3</text:span><text:span text:style-name="T990">.</text:span><text:span text:style-name="T991"><text:s/>Em caso de empate de uma ou mais propostas, o desempate observará a<text:s/></text:span><text:span text:style-name="T992">seguinte ordem:<text:s/></text:span></text:p>
      <text:p text:style-name="P993"><text:span text:style-name="T994">a)</text:span><text:span text:style-name="T995"><text:s/>Maior nota no critério “Risco Tecnológico”;<text:s/></text:span></text:p>
      <text:p text:style-name="P996"><text:span text:style-name="T997">b)<text:s/></text:span><text:span text:style-name="T998">Maior nota no critério “Grau de Inovação”;</text:span></text:p>
      <text:p text:style-name="P999"><text:span text:style-name="T1000">c</text:span><text:span text:style-name="T1001">)</text:span><text:span text:style-name="T1002"><text:s/>Maior nota no critério “</text:span><text:span text:style-name="T1003">Impacto esperado”</text:span><text:span text:style-name="T1004">;<text:s/></text:span></text:p>
      <text:p text:style-name="P1005"><text:span text:style-name="T1006">d</text:span><text:span text:style-name="T1007">)</text:span><text:span text:style-name="T1008"><text:s/>Maior nota no critério “</text:span><text:span text:style-name="T1009">Experiência e conhecimentos da proponente e<text:s/></text:span><text:span text:style-name="T1010">das coexecutoras da</text:span><text:span text:style-name="T1011"><text:s/>proposta”</text:span></text:p>
      <text:p text:style-name="P1012"><text:span text:style-name="T1013">12</text:span><text:span text:style-name="T1014">.</text:span><text:span text:style-name="T1015">4</text:span><text:span text:style-name="T1016">.</text:span><text:span text:style-name="T1017"><text:s/>A classificação da proposta nesta<text:s/></text:span><text:span text:style-name="T1018">etapa</text:span><text:span text:style-name="T1019"><text:s/>não garante a</text:span><text:span text:style-name="T1020"><text:s/>sua</text:span><text:span text:style-name="T1021"><text:s/>contratação.</text:span></text:p>
      <text:p text:style-name="P1022"><text:span text:style-name="T1023">12</text:span><text:span text:style-name="T1024">.5</text:span><text:span text:style-name="T1025">. <text:s/></text:span><text:span text:style-name="T1026">Caso a avaliação de mérito conte com a colaboração de consultores externos, estes firmarão termo de sigilo e confidencialidade</text:span><text:span text:style-name="T1027">, bem como</text:span><text:span text:style-name="T1028"><text:s/>de<text:s/></text:span><text:span text:style-name="T1029">ausência de</text:span><text:span text:style-name="T1030"><text:s/>qualquer interesse nos projetos ou vínculo com as proponentes</text:span><text:span text:style-name="T1031">/</text:span><text:span text:style-name="T1032">coexecutoras</text:span><text:span text:style-name="T1033"><text:s/>da proposta.</text:span></text:p>
      <text:p text:style-name="P1034"/>
      <text:p text:style-name="P1035">13.<text:s/>RESULTADOS, DELIBERAÇÃO E INTERPOSIÇÃO DE RECURSOS</text:p>
      <text:p text:style-name="P1036"><text:span text:style-name="T1037">13</text:span><text:span text:style-name="T1038">.1.</text:span><text:span text:style-name="T1039"><text:s/>O<text:s/></text:span><text:span text:style-name="T1040">resultado</text:span><text:span text:style-name="T1041"><text:s/>PRELIMINAR</text:span><text:span text:style-name="T1042"><text:s/></text:span><text:span text:style-name="T1043">(</text:span><text:span text:style-name="T1044">1ª e</text:span><text:span text:style-name="T1045"><text:s/></text:span><text:span text:style-name="T1046">2ª etapas</text:span><text:span text:style-name="T1047"><text:s/>em conjunto) será</text:span><text:span text:style-name="T1048"><text:s/>divulgado no sítio da Finep na Internet</text:span><text:span text:style-name="T1049">, após decisão do Diretor da Diretoria de Inovação,</text:span><text:span text:style-name="T1050"><text:s/>e caberá às empresas interessadas a sua verificação para atendimento dos prazos estabelecidos nesta Seleção Pública.</text:span></text:p>
      <text:p text:style-name="P1051"><text:span text:style-name="T1052">1</text:span><text:span text:style-name="T1053">3</text:span><text:span text:style-name="T1054">.</text:span><text:span text:style-name="T1055">1</text:span><text:span text:style-name="T1056">.</text:span><text:span text:style-name="T1057">1.</text:span><text:span text:style-name="T1058"><text:s/>Após a divulgação do resultado</text:span><text:span text:style-name="T1059"><text:s/>PRELIMINAR</text:span><text:span text:style-name="T1060">, eventual recurso poderá ser apresentado via Formulário de Apresentação de Recursos, a ser disponibilizado na comunicação do</text:span><text:span text:style-name="T1061"><text:s/>resultado</text:span><text:span text:style-name="T1062">.</text:span></text:p>
      <text:p text:style-name="P1063"><text:span text:style-name="T1064">13</text:span><text:span text:style-name="T1065">.1.2.</text:span><text:span text:style-name="T1066"><text:s/>No resultado PRELIMINAR serão disponibilizadas, no sítio da Finep na Internet, as notas, por ordem de classificação, de todos os avaliadores que tenham participado da análise dos projetos, sem identificação nominal.</text:span></text:p>
      <text:p text:style-name="P1067"><text:span text:style-name="T1068">13</text:span><text:span text:style-name="T1069">.1.3.</text:span><text:span text:style-name="T1070"><text:s/>Os recursos interpostos face ao resultado<text:s/></text:span><text:span text:style-name="T1071">PRELIMINAR<text:s/></text:span><text:span text:style-name="T1072">serão submetidos à<text:s/></text:span><text:span text:style-name="T1073">decisão</text:span><text:span text:style-name="T1074"><text:s/>do Diretor da Diretoria de Inovação da Finep.</text:span></text:p>
      <text:p text:style-name="P1075"><text:span text:style-name="T1076">13</text:span><text:span text:style-name="T1077">.2.</text:span><text:span text:style-name="T1078"><text:s/>O prazo para interposição do recurso será de até 10 (dez) dias corridos a contar da data de divulgação do resultado PRELIMINAR no Portal da Finep.<text:s/></text:span></text:p>
      <text:p text:style-name="P1079"><text:span text:style-name="T1080">1</text:span><text:span text:style-name="T1081">3</text:span><text:span text:style-name="T1082">.2</text:span><text:span text:style-name="T1083">.</text:span><text:span text:style-name="T1084">1.</text:span><text:span text:style-name="T1085"><text:s/></text:span><text:span text:style-name="T1086">O recurso deverá obedecer aos requisitos do artigo 58, inciso I, e do artigo 60, da Lei nº 9.784/1999.</text:span></text:p>
      <text:p text:style-name="P1087"><text:span text:style-name="T1088">13</text:span><text:span text:style-name="T1089">.2.2.</text:span><text:span text:style-name="T1090"><text:s/></text:span><text:span text:style-name="T1091">No fundamento do recurso, não serão aceitas informações adicionais de qualquer natureza que modifiquem a proposta original.</text:span></text:p>
      <text:p text:style-name="P1092"><text:span text:style-name="T1093">13</text:span><text:span text:style-name="T1094">.2.3.</text:span><text:span text:style-name="T1095"><text:s/></text:span><text:span text:style-name="T1096">Não serão considerados documentos anexados ao recurso que complementem ou modifiquem aqueles originalmente encaminhados junto à proposta.</text:span></text:p>
      <text:soft-page-break/>
      <text:p text:style-name="P1097"><text:span text:style-name="T1098">13</text:span><text:span text:style-name="T1099">.2.</text:span><text:span text:style-name="T1100">4</text:span><text:span text:style-name="T1101">.</text:span><text:span text:style-name="T1102"><text:s/>S</text:span><text:span text:style-name="T1103">erá aceito somente um<text:s/></text:span><text:span text:style-name="T1104">recurso por proposta. Caso seja interposto mais de<text:s/></text:span><text:span text:style-name="T1105">um recurso por proposta, apenas</text:span><text:span text:style-name="T1106"><text:s/>o último será conhecido e os demais</text:span><text:span text:style-name="T1107"><text:s/>serão</text:span><text:span text:style-name="T1108"><text:s/>desconsiderados.</text:span></text:p>
      <text:p text:style-name="P1109"><text:span text:style-name="T1110">1</text:span><text:span text:style-name="T1111">3</text:span><text:span text:style-name="T1112">.3.<text:s/></text:span><text:span text:style-name="T1113">O</text:span><text:span text:style-name="T1114"><text:s/>resultado<text:s/></text:span><text:span text:style-name="T1115">FINAL<text:s/></text:span><text:span text:style-name="T1116">ser</text:span><text:span text:style-name="T1117">á</text:span><text:span text:style-name="T1118"><text:s/>submetido à deliberação da Diretoria Executiva da Finep</text:span><text:span text:style-name="T1119"><text:s/>e divulgado no Portal da Finep na Internet e no Diário Oficial da União</text:span><text:span text:style-name="T1120">.</text:span></text:p>
      <text:p text:style-name="P1121"/>
      <text:p text:style-name="P1122">14. CONTRATAÇÃO E REPASSE DE RECURSOS SUBVENCIONADOS<text:s/></text:p>
      <text:p text:style-name="P1123"><text:span text:style-name="T1124">1</text:span><text:span text:style-name="T1125">4</text:span><text:span text:style-name="T1126">.1.</text:span><text:span text:style-name="T1127"><text:s/>As propostas aprovadas nos termos deste edital deverão ser contratadas no prazo de<text:s/></text:span><text:span text:style-name="T1128">30</text:span><text:span text:style-name="T1129"><text:s/>(trinta) dias</text:span><text:span text:style-name="T1130"><text:s/></text:span><text:span text:style-name="T1131">contados da divulgação do resultado final</text:span><text:span text:style-name="T1132">, findo o qual poderão ser arquivadas pela Finep</text:span><text:span text:style-name="T1133">.<text:s/></text:span></text:p>
      <text:p text:style-name="P1134"><text:span text:style-name="T1135">14</text:span><text:span text:style-name="T1136">.1.1.</text:span><text:span text:style-name="T1137"><text:s/></text:span><text:span text:style-name="T1138">O</text:span><text:span text:style-name="T1139"><text:s/>prazo</text:span><text:span text:style-name="T1140"><text:s/>acima</text:span><text:span text:style-name="T1141"><text:s/>poderá ser</text:span><text:span text:style-name="T1142"><text:s/>prorrogado pela Finep</text:span><text:span text:style-name="T1143">: a)</text:span><text:span text:style-name="T1144"><text:s/>mediante<text:s/></text:span><text:span text:style-name="T1145">pedido<text:s/></text:span><text:span text:style-name="T1146">justifica</text:span><text:span text:style-name="T1147">do</text:span><text:span text:style-name="T1148"><text:s/>da proponente</text:span><text:span text:style-name="T1149">;</text:span><text:span text:style-name="T1150"><text:s/>ou</text:span><text:span text:style-name="T1151"><text:s/>b)</text:span><text:span text:style-name="T1152"><text:s/>de ofício</text:span><text:span text:style-name="T1153">, quando a própria Finep der causa ao atraso na contratação</text:span><text:span text:style-name="T1154">.</text:span></text:p>
      <text:p text:style-name="P1155"><text:span text:style-name="T1156">1</text:span><text:span text:style-name="T1157">4</text:span><text:span text:style-name="T1158">.2</text:span><text:span text:style-name="T1159">.</text:span><text:span text:style-name="T1160"><text:s/>As empresas (proponente<text:s/></text:span><text:span text:style-name="T1161">e coexecutoras</text:span><text:span text:style-name="T1162">)</text:span><text:span text:style-name="T1163">,</text:span><text:span text:style-name="T1164"><text:s/>cujas propostas forem aprovadas</text:span><text:span text:style-name="T1165">,</text:span><text:span text:style-name="T1166"><text:s/></text:span><text:span text:style-name="T1167">poderão ser objeto de visita técnica ou outro método de verificação – como envio de vídeo ininterrupto<text:s/></text:span><text:span text:style-name="T1168">de todas as instalações ou de registro fotográfico das instalações e demais elementos necessários ao projeto – com o objetivo de<text:s/></text:span><text:span text:style-name="T1169">conferência</text:span><text:span text:style-name="T1170"><text:s/></text:span><text:span text:style-name="T1171">d</text:span><text:span text:style-name="T1172">os dados informados na apresentação da proposta, especialmente quanto à infraestrutura física e operacional da empresa e<text:s/></text:span><text:span text:style-name="T1173">à<text:s/></text:span><text:span text:style-name="T1174">sua capacidade de<text:s/></text:span><text:span text:style-name="T1175">execução</text:span><text:span text:style-name="T1176"><text:s/>do projeto, bem como<text:s/></text:span><text:span text:style-name="T1177">de<text:s/></text:span><text:span text:style-name="T1178">outras informações relevantes prestadas no processo seletivo.</text:span></text:p>
      <text:p text:style-name="P1179"><text:span text:style-name="T1180">1</text:span><text:span text:style-name="T1181">4</text:span><text:span text:style-name="T1182">.</text:span><text:span text:style-name="T1183">2</text:span><text:span text:style-name="T1184">.</text:span><text:span text:style-name="T1185">1.</text:span><text:span text:style-name="T1186"><text:s/>Se for constatado</text:span><text:span text:style-name="T1187"><text:s/>que as informações prestadas não correspondem à realidade ou<text:s/></text:span><text:span text:style-name="T1188">for observado outro<text:s/></text:span><text:span text:style-name="T1189">fator impeditivo para a contratação,<text:s/></text:span><text:span text:style-name="T1190">a</text:span><text:span text:style-name="T1191"><text:s/>proposta poderá ser<text:s/></text:span><text:span text:style-name="T1192">eliminada</text:span><text:span text:style-name="T1193">.</text:span></text:p>
      <text:p text:style-name="P1194"><text:span text:style-name="T1195">14</text:span><text:span text:style-name="T1196">.</text:span><text:span text:style-name="T1197">2.2</text:span><text:span text:style-name="T1198">.</text:span><text:span text:style-name="T1199"><text:s/>Se ficar demonstrado, mesmo após a aprovação, que o repasse dos recursos à(s) empresa(s) proponente<text:s/></text:span><text:span text:style-name="T1200">ou coexecutora(s)</text:span><text:span text:style-name="T1201"><text:s/>não atenderá aos objetivos da subvenção econômica, a proposta será eliminada.</text:span></text:p>
      <text:p text:style-name="P1202"><text:span text:style-name="T1203">1</text:span><text:span text:style-name="T1204">4</text:span><text:span text:style-name="T1205">.</text:span><text:span text:style-name="T1206">3</text:span><text:span text:style-name="T1207">.</text:span><text:span text:style-name="T1208"><text:s/>Caso quais</text:span><text:span text:style-name="T1209">quer das<text:s/></text:span><text:span text:style-name="T1210">proponentes ou coexe</text:span><text:span text:style-name="T1211">c</text:span><text:span text:style-name="T1212">utoras<text:s/></text:span><text:span text:style-name="T1213">selecionadas já possua</text:span><text:span text:style-name="T1214">m</text:span><text:span text:style-name="T1215"><text:s/>contrato anterior ativo firmado com a Finep, a 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1216"><text:span text:style-name="T1217">1</text:span><text:span text:style-name="T1218">4</text:span><text:span text:style-name="T1219">.</text:span><text:span text:style-name="T1220">4</text:span><text:span text:style-name="T1221">.</text:span><text:span text:style-name="T1222"><text:s/></text:span><text:span text:style-name="T1223">A Finep poderá estabelecer eventuais condicionantes específicas para a contratação e/ou liberação, além das condições contratuais gerais constantes do<text:s/></text:span><text:span text:style-name="T1224">Anexo<text:s/></text:span><text:span text:style-name="T1225">2</text:span><text:span text:style-name="T1226"><text:s/>– Termo de Outorga de Subvenção Econômica,</text:span><text:span text:style-name="T1227"><text:s/>diante das especificidades do projeto aprovado.</text:span></text:p>
      <text:p text:style-name="P1228"><text:span text:style-name="T1229">1</text:span><text:span text:style-name="T1230">4</text:span><text:span text:style-name="T1231">.5</text:span><text:span text:style-name="T1232">.</text:span><text:span text:style-name="T1233"><text:s/></text:span><text:span text:style-name="T1234">Para<text:s/></text:span><text:span text:style-name="T1235">a<text:s/></text:span><text:span text:style-name="T1236">contratação da proposta</text:span><text:span text:style-name="T1237">,</text:span><text:span text:style-name="T1238"><text:s/></text:span><text:span text:style-name="T1239">as empresas (proponente</text:span><text:span text:style-name="T1240"><text:s/></text:span><text:span text:style-name="T1241">e coexecutoras)</text:span><text:span text:style-name="T1242"><text:s/></text:span><text:span text:style-name="T1243">deverão</text:span><text:span text:style-name="T1244"><text:s/></text:span><text:span text:style-name="T1245">comprovar<text:s/></text:span><text:span text:style-name="T1246">regularidade jurídica diante das normas legais e regulamentares<text:s/></text:span><text:span text:style-name="T1247">relacionados ao recebimento de</text:span><text:span text:style-name="T1248"><text:s/>financiamento público, verificada, principalmente, por meio dos seguintes documentos:</text:span></text:p>
      <text:p text:style-name="P1249"><text:span text:style-name="T1250">a</text:span><text:span text:style-name="T1251">)</text:span><text:span text:style-name="T1252"><text:s/>Certidão de Débitos relativos aos Tributos Federais e à Dívida Ativa da União;</text:span></text:p>
      <text:p text:style-name="P1253"><text:span text:style-name="T1254">b)</text:span><text:span text:style-name="T1255"><text:s/>Certificado de Regularidade do FGTS;</text:span></text:p>
      <text:p text:style-name="P1256"><text:span text:style-name="T1257">c)</text:span><text:span text:style-name="T1258"><text:s/>Adimplência da financiada com a União por meio de consulta ao CADIN;</text:span></text:p>
      <text:soft-page-break/>
      <text:p text:style-name="P1259"><text:span text:style-name="T1260">d)</text:span><text:span text:style-name="T1261"><text:s/>Cadastro Nacional de Condenações Cíveis por Ato de Improbidade Administrativa e Inelegibilidade (CNCIAI), inclusive do sócio majoritário;</text:span></text:p>
      <text:p text:style-name="P1262"><text:span text:style-name="T1263">e)</text:span><text:span text:style-name="T1264"><text:s/>Cadastro Nacional de Empresas Inidôneas e Suspensas (CEIS), inclusive do sócio majoritário;</text:span></text:p>
      <text:p text:style-name="P1265"><text:span text:style-name="T1266">f</text:span><text:span text:style-name="T1267">)</text:span><text:span text:style-name="T1268"><text:s/>Cadastro Nacional de Empresas Punidas (CNEP);</text:span></text:p>
      <text:p text:style-name="P1269"><text:span text:style-name="T1270">g</text:span><text:span text:style-name="T1271">)</text:span><text:span text:style-name="T1272"><text:s/>Cadastro de empregadores que tenham submetido trabalhadores a condições análogas à de escravo;</text:span></text:p>
      <text:p text:style-name="P1273"><text:span text:style-name="T1274">h</text:span><text:span text:style-name="T1275">)</text:span><text:span text:style-name="T1276"><text:s/></text:span><text:span text:style-name="T1277">Print</text:span><text:span text:style-name="T1278"><text:s/>da tela “Consulta Obrigatoriedade do e-Social” e Recibo de entrega da Relação Anual de Informações Sociais – RAIS, este somente para<text:s/></text:span><text:span text:style-name="T1279">empresas</text:span><text:span text:style-name="T1280"><text:s/>não enquadradas nos Grupos 1 e 2 do e-Social;</text:span></text:p>
      <text:p text:style-name="P1281"><text:span text:style-name="T1282">i</text:span><text:span text:style-name="T1283">)</text:span><text:span text:style-name="T1284"><text:s/>Certidão falimentar (pessoa jurídica com natureza empresarial) ou certidão insolvência civil (pessoa jurídica com natureza simples);</text:span></text:p>
      <text:p text:style-name="P1285"><text:span text:style-name="T1286">j</text:span><text:span text:style-name="T1287">)</text:span><text:span text:style-name="T1288"><text:s/>Declaração de ações coletivas, assinada pelos representantes legais da<text:s/></text:span><text:span text:style-name="T1289">empresa</text:span><text:span text:style-name="T1290"><text:s/>(</text:span><text:span text:style-name="T1291">Anexo<text:s/></text:span><text:span text:style-name="T1292">3</text:span><text:span text:style-name="T1293">);</text:span></text:p>
      <text:p text:style-name="P1294"><text:span text:style-name="T1295">k</text:span><text:span text:style-name="T1296">)</text:span><text:span text:style-name="T1297"><text:s/>Declaração ambiental e outros aspectos regulatórios (</text:span><text:span text:style-name="T1298">Anexo<text:s/></text:span><text:span text:style-name="T1299">4</text:span><text:span text:style-name="T1300">), assinada</text:span><text:span text:style-name="T1301"><text:s/>pelos representantes legais da empresa</text:span><text:span text:style-name="T1302">, juntamente com as licenças ou outros docu</text:span><text:span text:style-name="T1303">mentos regulatórios pertine</text:span><text:span text:style-name="T1304">ntes;</text:span></text:p>
      <text:p text:style-name="P1305"><text:span text:style-name="T1306">l</text:span><text:span text:style-name="T1307">)</text:span><text:span text:style-name="T1308"><text:s/>Autorização das instâncias previstas nos atos constitutivos para contratar financiamento e/ou assumir obrigações inerentes ao projeto, se for o caso.</text:span></text:p>
      <text:p text:style-name="P1309"><text:span text:style-name="T1310">1</text:span><text:span text:style-name="T1311">4</text:span><text:span text:style-name="T1312">.</text:span><text:span text:style-name="T1313">6.</text:span><text:span text:style-name="T1314"><text:s/>A</text:span><text:span text:style-name="T1315">lém dos documentos previstos nesse edital, a</text:span><text:span text:style-name="T1316"><text:s/>Finep poderá solicitar documentos e informações adicionais</text:span><text:span text:style-name="T1317"><text:s/>para a contratação d</text:span><text:span text:style-name="T1318">o</text:span><text:span text:style-name="T1319"><text:s/>projeto.<text:s/></text:span><text:span text:style-name="T1320">A não apresentação de quaisquer documentos solicitados implicará a eliminação da proposta.</text:span></text:p>
      <text:p text:style-name="P1321"><text:span text:style-name="T1322">14</text:span><text:span text:style-name="T1323">.7</text:span><text:span text:style-name="T1324">.</text:span><text:span text:style-name="T1325"><text:s/>A contratação das propostas<text:s/></text:span><text:span text:style-name="T1326">e a liberação dos recursos<text:s/></text:span><text:span text:style-name="T1327">depender</text:span><text:span text:style-name="T1328">ão</text:span><text:span text:style-name="T1329"><text:s/>d</text:span><text:span text:style-name="T1330">e</text:span><text:span text:style-name="T1331"><text:s/>disponibilidade</text:span><text:span text:style-name="T1332"><text:s/>orçamentária e financeira<text:s/></text:span><text:span text:style-name="T1333">da Finep/FNDCT, respeitando-se<text:s/></text:span><text:span text:style-name="T1334">a<text:s/></text:span><text:span text:style-name="T1335">orde</text:span><text:span text:style-name="T1336">m de classificação definida na análise de m</text:span><text:span text:style-name="T1337">érito, bem como<text:s/></text:span><text:span text:style-name="T1338">o valor limite<text:s/></text:span><text:span text:style-name="T1339">e o cronograma de desembolso aprovados pela Finep<text:s/></text:span><text:span text:style-name="T1340">para cada projeto.</text:span></text:p>
      <text:p text:style-name="P1341"><text:span text:style-name="T1342">14</text:span><text:span text:style-name="T1343">.8.</text:span><text:span text:style-name="T1344"><text:s/>Caso haja disponibilidade de recursos adicionais, decorrente de acréscimo de recursos orçamentários e financeiros ou caso alguma<text:s/></text:span><text:span text:style-name="T1345">proposta aprovada tenha sido eliminada</text:span><text:span text:style-name="T1346">, outras propostas<text:s/></text:span><text:span text:style-name="T1347">classificadas</text:span><text:span text:style-name="T1348"><text:s/>na etapa de avaliação de mérito poderão ser submetidas à deliberação da Diretoria Executiva da Finep</text:span><text:span text:style-name="T1349">, respeitada a ordem de classificação</text:span><text:span text:style-name="T1350"><text:s/>geral, da maior para a menor nota</text:span><text:span text:style-name="T1351">.</text:span></text:p>
      <text:p text:style-name="P1352"><text:span text:style-name="T1353">14.9.</text:span><text:span text:style-name="T1354"><text:s/></text:span><text:span text:style-name="T1355">Após a formalização do termo de outorga, para todos os fins obrigacionais do instrumento, a proponente e as coexecutora</text:span><text:span text:style-name="T1356">s</text:span><text:span text:style-name="T1357"><text:s/></text:span><text:span text:style-name="T1358">serão</text:span><text:span text:style-name="T1359"><text:s/>consideradas “BENEFICIÁRIA</text:span><text:span text:style-name="T1360">S</text:span><text:span text:style-name="T1361"><text:s/>DA SUBVENÇÃO”.</text:span></text:p>
      <text:p text:style-name="P1362"/>
      <text:p text:style-name="P1363">15. CRONOGRAMA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Evento</text:span></text:p>
          </table:table-cell>
          <table:table-cell table:style-name="TableCell1373">
            <text:p text:style-name="P1374"><text:span text:style-name="T1375">Data</text:span></text:p>
          </table:table-cell>
          <table:table-cell table:style-name="TableCell1376">
            <text:p text:style-name="P1377"><text:span text:style-name="T1378">Responsável</text:span></text:p>
          </table:table-cell>
        </table:table-row>
        <table:table-row table:style-name="TableRow1379">
          <table:table-cell table:style-name="TableCell1380">
            <text:p text:style-name="P1381"><text:span text:style-name="T1382">1. Lançamento da Seleção Pública, no Portal da Finep na Internet.</text:span></text:p>
          </table:table-cell>
          <table:table-cell table:style-name="TableCell1383">
            <text:p text:style-name="P1384"><text:span text:style-name="T1385">29/06/22</text:span></text:p>
          </table:table-cell>
          <table:table-cell table:style-name="TableCell1386">
            <text:p text:style-name="P1387"><text:span text:style-name="T1388">Finep</text:span></text:p>
          </table:table-cell>
        </table:table-row>
        <text:soft-page-break/>
        <table:table-row table:style-name="TableRow1389">
          <table:table-cell table:style-name="TableCell1390">
            <text:p text:style-name="P1391"><text:span text:style-name="T1392">2. Disponibilização do formulário eletrônico (Formulário de Apresentação de Propostas - FAP).</text:span></text:p>
          </table:table-cell>
          <table:table-cell table:style-name="TableCell1393">
            <text:p text:style-name="P1394"><text:span text:style-name="T1395">06/07/22</text:span></text:p>
          </table:table-cell>
          <table:table-cell table:style-name="TableCell1396">
            <text:p text:style-name="P1397"><text:span text:style-name="T1398">Finep</text:span></text:p>
          </table:table-cell>
        </table:table-row>
        <table:table-row table:style-name="TableRow1399">
          <table:table-cell table:style-name="TableCell1400">
            <text:p text:style-name="P1401"><text:span text:style-name="T1402">3. Término do prazo para envio eletrônico da proposta (até às 18h00 - horário de Brasília).</text:span></text:p>
          </table:table-cell>
          <table:table-cell table:style-name="TableCell1403">
            <text:p text:style-name="P1404"><text:span text:style-name="T1405">29/08/22</text:span></text:p>
          </table:table-cell>
          <table:table-cell table:style-name="TableCell1406">
            <text:p text:style-name="P1407"><text:span text:style-name="T1408">Empresa Proponente</text:span></text:p>
          </table:table-cell>
        </table:table-row>
        <table:table-row table:style-name="TableRow1409">
          <table:table-cell table:style-name="TableCell1410">
            <text:p text:style-name="P1411"><text:span text:style-name="T1412">4</text:span><text:span text:style-name="T1413">. Divulgação do resultado<text:s/></text:span><text:span text:style-name="T1414">PRELIMINAR<text:s/></text:span><text:span text:style-name="T1415">da</text:span><text:span text:style-name="T1416">s</text:span><text:span text:style-name="T1417"><text:s/>etapa</text:span><text:span text:style-name="T1418">s</text:span><text:span text:style-name="T1419"><text:s/>de<text:s/></text:span><text:span text:style-name="T1420">Habilitação e de<text:s/></text:span><text:span text:style-name="T1421">Análise de Mérito.</text:span></text:p>
          </table:table-cell>
          <table:table-cell table:style-name="TableCell1422">
            <text:p text:style-name="P1423"><text:span text:style-name="T1424">13/10/22</text:span></text:p>
          </table:table-cell>
          <table:table-cell table:style-name="TableCell1425">
            <text:p text:style-name="P1426"><text:span text:style-name="T1427">Finep</text:span></text:p>
          </table:table-cell>
        </table:table-row>
        <table:table-row table:style-name="TableRow1428">
          <table:table-cell table:style-name="TableCell1429">
            <text:p text:style-name="P1430">5. Término do prazo para interposição de recurso sobre o resultado<text:s/>PRELIMINAR<text:s/>(até às 18h00 - horário de Brasília).</text:p>
          </table:table-cell>
          <table:table-cell table:style-name="TableCell1431">
            <text:p text:style-name="P1432"><text:span text:style-name="T1433">24/10/22</text:span></text:p>
          </table:table-cell>
          <table:table-cell table:style-name="TableCell1434">
            <text:p text:style-name="P1435">Empresa Proponente</text:p>
          </table:table-cell>
        </table:table-row>
        <table:table-row table:style-name="TableRow1436">
          <table:table-cell table:style-name="TableCell1437">
            <text:p text:style-name="P1438">6. Divulgação do resultado<text:s/>FINAL<text:s/>da Seleção Pública no Portal da Finep na internet.</text:p>
          </table:table-cell>
          <table:table-cell table:style-name="TableCell1439">
            <text:p text:style-name="P1440"><text:span text:style-name="T1441">08/11/22</text:span></text:p>
          </table:table-cell>
          <table:table-cell table:style-name="TableCell1442">
            <text:p text:style-name="P1443">Finep</text:p>
          </table:table-cell>
        </table:table-row>
      </table:table>
      <text:p text:style-name="P1444"/>
      <text:p text:style-name="P1445"><text:span text:style-name="T1446">1</text:span><text:span text:style-name="T1447">5</text:span><text:span text:style-name="T1448">.1.</text:span><text:span text:style-name="T1449"><text:s/></text:span><text:span text:style-name="T1450">A presente Seleção Pública tem validade de<text:s/></text:span><text:span text:style-name="T1451">24</text:span><text:span text:style-name="T1452"><text:s/>(</text:span><text:span text:style-name="T1453">vinte e quatro</text:span><text:span text:style-name="T1454">)</text:span><text:span text:style-name="T1455"><text:s/>meses.<text:s/></text:span></text:p>
      <text:p text:style-name="P1456"/>
      <text:p text:style-name="P1457">16. BASE LEGAL<text:s/></text:p>
      <text:p text:style-name="P1458">Lei nº 10.973/2004, regulamentada pelo Decreto nº 9.283/2018; Lei nº 11.540/2007, regulamentada pelo Decreto nº 6.938/2009.</text:p>
      <text:p text:style-name="P1459"/>
      <text:p text:style-name="P1460">17. ACOMPANHAMENTO<text:s/></text:p>
      <text:p text:style-name="P1461"><text:span text:style-name="T1462">O acompanhamento técnico e financeiro do projeto será realizado pela Finep ou por entidade</text:span><text:span text:style-name="T1463"><text:s/></text:span><text:span text:style-name="T1464">designada</text:span><text:span text:style-name="T1465"><text:s/>pela Finep<text:s/></text:span><text:span text:style-name="T1466">ou pelo MCTI</text:span><text:span text:style-name="T1467">, por meio de visitas de acompanhamento, reuniões técnicas ou outros mecanismos de avaliação, a critério da Finep.</text:span></text:p>
      <text:p text:style-name="P1468">O acompanhamento<text:s/>do projeto<text:s/>também<text:s/>será realizado pela Agência Espacial Brasileira (AEB).</text:p>
      <text:p text:style-name="P1469"/>
      <text:p text:style-name="P1470">18. PROPRIEDADE INTELECTUAL<text:s/></text:p>
      <text:p text:style-name="P1471"><text:span text:style-name="T1472">18.1.</text:span><text:span text:style-name="T1473"><text:s/></text:span><text:span text:style-name="T1474">Se os resultados alcançados pelo projeto ensejarem proteção dos direitos relativos à propriedade intelectual e caso faça parte da estratégia de mercado das beneficiárias da subvenção obter tal proteção, estes terão que ser levados a registro no Instituto Nacional de Propriedade Industrial - <text:s/>INPI ou em outro órgão competente para proteção da propriedade intelectual no Brasil.</text:span></text:p>
      <text:p text:style-name="P1475"><text:span text:style-name="T1476">18.2.</text:span><text:span text:style-name="T1477"><text:s/></text:span><text:span text:style-name="T1478">Considerando o interesse público envolvido, o volume de recursos investidos na presente ação, a necessidade de se garantir a autonomia tecnológica do Brasil com a diminuição da dependência tecnológica externa, e a opção ministerial pela persecução desses objetivos por meio do presente Edital de concessão de recursos de subvenção econômica à inovação, as benefici</text:span><text:span text:style-name="T1479">á</text:span><text:span text:style-name="T1480">rias ficam sujeitas ao cumprimento da seguinte cláusula:</text:span></text:p>
      <text:soft-page-break/>
      <text:p text:style-name="P1481"><text:span text:style-name="T1482">18.2.1.</text:span><text:span text:style-name="T1483"><text:s/></text:span><text:span text:style-name="T1484">As Beneficiárias da Subvenção não poderão ceder ou transferir seus direitos relacionados ao desenvolvimento do objeto deste edital, salvo mediante prévia e expressa autorização do MCTI, a ser obtida por intermédio da Finep. O descumprimento do estabelecido nessa disposição implicará na penalidade de devolução integral dos recursos que lhes foram transferidos, corrigidos na forma estabelecida pelo TCU, acrescidos de multa de 50% relativa ao valor do financiamento do FNDCT/MCTI/Finep. <text:s/></text:span></text:p>
      <text:p text:style-name="P1485"/>
      <text:p text:style-name="P1486"/>
      <text:p text:style-name="P1487">19. DISPOSIÇÕES FINAIS<text:s/></text:p>
      <text:p text:style-name="P1488"><text:span text:style-name="T1489">19</text:span><text:span text:style-name="T1490">.1.</text:span><text:span text:style-name="T1491"><text:s/>Serão eliminadas as propostas que estejam em desacordo com quaisquer itens desta Seleção Pública</text:span><text:span text:style-name="T1492"><text:s/>ou<text:s/></text:span><text:span text:style-name="T1493">com a</text:span><text:span text:style-name="T1494"><text:s/>legislação vigente</text:span><text:span text:style-name="T1495"><text:s/>aplicável</text:span><text:span text:style-name="T1496"><text:s/>ou que apresentem impeditivos à aprovação</text:span><text:span text:style-name="T1497">.<text:s/></text:span></text:p>
      <text:p text:style-name="P1498"><text:span text:style-name="T1499">19</text:span><text:span text:style-name="T1500">.2.</text:span><text:span text:style-name="T1501"><text:s/>Ao preencher o Formulário de Apresentação de Proposta – FAP e anexar os documentos solicitados nesta Seleção Pública</text:span><text:span text:style-name="T1502">,</text:span><text:span text:style-name="T1503"><text:s/>a empresa proponente se compromete com a veracidade das informações prestadas e dos documentos apresentados.</text:span></text:p>
      <text:p text:style-name="P1504"><text:span text:style-name="T1505">19</text:span><text:span text:style-name="T1506">.3.</text:span><text:span text:style-name="T1507"><text:s/>A Seleção Pública poderá ser revogada ou anulada a qualquer tempo, no todo ou em parte, por motivo de interesse público ou<text:s/></text:span><text:span text:style-name="T1508">por<text:s/></text:span><text:span text:style-name="T1509">exigência legal,</text:span><text:span text:style-name="T1510"><text:s/>sem que isso implique direito à</text:span><text:span text:style-name="T1511"><text:s/>indenização ou<text:s/></text:span><text:span text:style-name="T1512">à<text:s/></text:span><text:span text:style-name="T1513">r</text:span><text:span text:style-name="T1514">eclamação de qualquer natureza.</text:span></text:p>
      <text:p text:style-name="P1515"><text:span text:style-name="T1516">19</text:span><text:span text:style-name="T1517">.3.1.</text:span><text:span text:style-name="T1518"><text:s/>A Finep se reserva o direito de retificar o presente edital e seus anexos, caso necessário, sem prejuízo para o presente processo seletivo, divulgando tais retificações na página do edital no<text:s/></text:span><text:span text:style-name="T1519">site<text:s/></text:span><text:span text:style-name="T1520">da Finep.</text:span></text:p>
      <text:p text:style-name="P1521"><text:span text:style-name="T1522">19</text:span><text:span text:style-name="T1523">.4.</text:span><text:span text:style-name="T1524"><text:s/>Os anexos listados a seguir integram esta Seleção Pública:</text:span></text:p>
      <text:list text:style-name="LFO2" text:continue-numbering="true">
        <text:list-item>
          <text:p text:style-name="P1525"><text:span text:style-name="T1526">Anexo<text:s/></text:span><text:span text:style-name="T1527">1</text:span><text:span text:style-name="T1528"><text:s/>– LISTA DE DOCUMENTOS PARA APRESENTAÇÃO DA PROPOSTA</text:span></text:p>
        </text:list-item>
        <text:list-item>
          <text:p text:style-name="P1529"><text:span text:style-name="T1530">Anexo<text:s/></text:span><text:span text:style-name="T1531">2</text:span><text:span text:style-name="T1532"><text:s/>–<text:s/></text:span><text:span text:style-name="T1533">TERMO DE OUTORGA DE SUBVENÇÃO ECONÔMICA - CLÁUSULAS PADRÃO<text:s/></text:span></text:p>
        </text:list-item>
        <text:list-item>
          <text:p text:style-name="P1534"><text:span text:style-name="T1535">Anexo<text:s/></text:span><text:span text:style-name="T1536">3</text:span><text:span text:style-name="T1537"><text:s/>–<text:s/></text:span><text:span text:style-name="T1538">MODELO DE DECLARAÇÃO DE AÇÕES COLETIVAS</text:span></text:p>
        </text:list-item>
        <text:list-item>
          <text:p text:style-name="P1539"><text:span text:style-name="T1540">Anexo<text:s/></text:span><text:span text:style-name="T1541">4</text:span><text:span text:style-name="T1542"><text:s/>– MODELO DE DECLARAÇÃO AMBIENTAL E OUTROS ASPECTOS REGULATÓRIOS</text:span></text:p>
        </text:list-item>
        <text:list-item>
          <text:p text:style-name="P1543"><text:span text:style-name="T1544">Anexo 5</text:span><text:span text:style-name="T1545"><text:s/>– MODELO DE CARTA DE MANIFESTAÇÃO DE INTERESSE</text:span></text:p>
        </text:list-item>
        <text:list-item>
          <text:p text:style-name="P1546"><text:span text:style-name="T1547">Anexo<text:s/></text:span><text:span text:style-name="T1548">6</text:span><text:span text:style-name="T1549"><text:s/>–<text:s/></text:span><text:span text:style-name="T1550">ESPECIFICAÇÕES TÉCNICAS DEFINIDAS PELA<text:s/></text:span><text:span text:style-name="T1551">AGÊNCIA ESPACIAL BRASILEIRA (</text:span><text:span text:style-name="T1552">AEB</text:span><text:span text:style-name="T1553">/MCTI</text:span><text:span text:style-name="T1554">)</text:span></text:p>
        </text:list-item>
      </text:list>
      <text:p text:style-name="P1555"><text:span text:style-name="T1556">19</text:span><text:span text:style-name="T1557">.5.</text:span><text:span text:style-name="T1558"><text:s/>Dúvidas a respeito do conteúdo da presente Seleção Pública deverão ser dirigidas exclusivamente para o endereço eletrônico<text:s/></text:span><text:span text:style-name="T1559">sac</text:span><text:span text:style-name="T1560">@finep.gov.br</text:span><text:span text:style-name="T1561">, podendo</text:span><text:span text:style-name="T1562"><text:s/></text:span><text:span text:style-name="T1563">a</text:span><text:span text:style-name="T1564"><text:s/>Finep, a seu critério, divulgar as perguntas e as respostas.<text:s/></text:span></text:p>
      <text:p text:style-name="P1565"><text:span text:style-name="T1566">19</text:span><text:span text:style-name="T1567">.</text:span><text:span text:style-name="T1568">6</text:span><text:span text:style-name="T1569">.</text:span><text:span text:style-name="T1570"><text:s/>Eventuais irregularidades ou descumprimentos do edital ou da legislação vigente pode</text:span><text:span text:style-name="T1571">rão</text:span><text:span text:style-name="T1572"><text:s/>ser denunciados à Ouvidoria, por meio do endereço<text:s/></text:span><text:a xlink:href="http://www.finep.gov.br/ouvidoria" office:target-frame-name="_top" xlink:show="replace"><text:span text:style-name="T1573">http://www.finep.gov.br/ouvidoria</text:span></text:a><text:span text:style-name="T1574">.</text:span></text:p>
      <text:p text:style-name="P1575"><text:span text:style-name="T1576">19</text:span><text:span text:style-name="T1577">.7.</text:span><text:span text:style-name="T1578"><text:s/></text:span><text:span text:style-name="T1579">Com a inscrição nesta Seleção Pública, as proponentes obrigam-se a obter o consentimento dos titulares dos dados pessoais que serão disponibilizados em suas propostas, salvo nos casos em que opere outra hipótese legal de tratamento que<text:s/></text:span><text:soft-page-break/><text:span text:style-name="T1580">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1581">http://www.finep.gov.br/aviso-de-privacidade-lei-geral-de-protecao-de-dados-lgpd</text:span></text:a><text:span text:style-name="T1582">, como fonte de informações acerca dos tratamentos de tais dados realizados pela Finep.</text:span></text:p>
      <text:p text:style-name="P1583"><text:span text:style-name="T1584">19</text:span><text:span text:style-name="T1585">.7.1.</text:span><text:span text:style-name="T1586"><text:s/>Na hip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1587"><text:span text:style-name="T1588">19</text:span><text:span text:style-name="T1589">.8</text:span><text:span text:style-name="T1590">.</text:span><text:span text:style-name="T1591"><text:s/>Os casos omissos serão dirimidos pelo Diretor da Diretoria de Inovação – DRIN.<text:s/></text:span></text:p>
      <text:p text:style-name="P1592"/>
      <text:p text:style-name="P1593">Rio de Janeiro,<text:s/>29<text:s/>de<text:s/>junho<text:s/>de 2022.</text:p>
      <text:p text:style-name="P1594"/>
      <text:p text:style-name="P1595">Waldemar Barroso<text:s/>Magno Neto<text:s/></text:p>
      <text:p text:style-name="P1596">Presidente<text:s/></text:p>
      <text:p text:style-name="P1597">Financiadora de Estudos e Projetos – Finep</text:p>
      <text:p text:style-name="P1598">Empresa vinculada ao Ministério da Ciência, Tecnologia e Inovações – MCTI.</text:p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style:use-window-font-color="true"/>
    </style:style>
    <style:style style:name="WW_CharLFO14LVL2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 style:use-window-font-color="true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4LVL1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WW_CharLFO24LVL2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ize="11pt" style:font-size-asian="11pt" style:font-size-complex="11pt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-0.05625in" svg:y="0.20764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2493in" svg:y="0.20764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  <style:footer>
        <text:p text:style-name="P3"><text:tab/><text:span text:style-name="T4"><text:page-number text:fixed="false">12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06-28T12:35:00Z</meta:creation-date>
    <dc:date>2022-06-28T12:35:00Z</dc:date>
    <meta:print-date>2022-06-28T12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4" meta:word-count="5060" meta:character-count="32326" meta:row-count="227" meta:non-whitespace-character-count="27330"/>
  </office:meta>
</office:document-meta>
</file>