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1666in" fo:margin-bottom="0.0833in" fo:line-height="150%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00"/>
    </style:style>
    <style:style style:name="P8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BNDES" style:family="paragraph">
      <style:text-properties style:font-name="Tahoma" style:font-name-complex="Tahoma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" style:parent-style-name="BNDES" style:family="paragraph">
      <style:text-properties style:font-name="Tahoma" style:font-name-complex="Tahoma" fo:font-size="11pt" style:font-size-asian="11pt" style:font-size-complex="11pt"/>
    </style:style>
    <style:style style:name="P20" style:parent-style-name="BNDES" style:family="paragraph">
      <style:text-properties style:font-name="Tahoma" style:font-name-complex="Tahoma" fo:font-size="11pt" style:font-size-asian="11pt" style:font-size-complex="11pt"/>
    </style:style>
    <style:style style:name="P21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23" style:family="table-column">
      <style:table-column-properties style:column-width="5.8986in"/>
    </style:style>
    <style:style style:name="Table22" style:family="table">
      <style:table-properties style:width="5.898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27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28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29" style:parent-style-name="BNDES" style:family="paragraph">
      <style:text-properties style:font-name="Tahoma" style:font-name-complex="Tahoma" fo:font-size="11pt" style:font-size-asian="11pt" style:font-size-complex="11pt"/>
    </style:style>
    <style:style style:name="P30" style:parent-style-name="BNDES" style:family="paragraph">
      <style:text-properties style:font-name="Tahoma" style:font-name-complex="Tahoma" fo:font-size="11pt" style:font-size-asian="11pt" style:font-size-complex="11pt"/>
    </style:style>
    <style:style style:name="P31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33" style:family="table-column">
      <style:table-column-properties style:column-width="5.8986in"/>
    </style:style>
    <style:style style:name="Table32" style:family="table">
      <style:table-properties style:width="5.898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37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38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39" style:parent-style-name="BNDES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BNDES" style:family="paragraph">
      <style:text-properties style:font-name="Tahoma" style:font-name-complex="Tahoma" fo:font-size="11pt" style:font-size-asian="11pt" style:font-size-complex="11pt"/>
    </style:style>
    <style:style style:name="P41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43" style:family="table-column">
      <style:table-column-properties style:column-width="5.8986in"/>
    </style:style>
    <style:style style:name="Table42" style:family="table">
      <style:table-properties style:width="5.898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47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48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49" style:parent-style-name="BNDES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 fo:line-height="0.2083in"/>
      <style:text-properties style:font-name="Tahoma" style:font-name-complex="Tahoma" fo:color="#FF0000" fo:font-size="11pt" style:font-size-asian="11pt" style:font-size-complex="11pt"/>
    </style:style>
    <style:style style:name="P52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color="#FF0000" fo:font-size="11pt" style:font-size-asian="11pt" style:font-size-complex="11pt"/>
    </style:style>
    <style:style style:name="P53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color="#FF0000" fo:font-size="11pt" style:font-size-asian="11pt" style:font-size-complex="11pt"/>
    </style:style>
    <style:style style:name="P54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color="#FF0000" fo:font-size="11pt" style:font-size-asian="11pt" style:font-size-complex="11pt"/>
    </style:style>
    <style:style style:name="P55" style:parent-style-name="Normal" style:family="paragraph">
      <style:paragraph-properties fo:line-height="0.2083in"/>
      <style:text-properties style:font-name="Tahoma" style:font-name-complex="Tahoma" fo:color="#FF0000" fo:font-size="11pt" style:font-size-asian="11pt" style:font-size-complex="11pt"/>
    </style:style>
    <style:style style:name="P56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color="#FF0000" fo:font-size="11pt" style:font-size-asian="11pt" style:font-size-complex="11pt"/>
    </style:style>
    <style:style style:name="P57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color="#FF0000" fo:font-size="11pt" style:font-size-asian="11pt" style:font-size-complex="11pt"/>
    </style:style>
    <style:style style:name="P58" style:parent-style-name="BNDES" style:family="paragraph">
      <style:text-properties style:font-name="Tahoma" style:font-name-complex="Tahoma" fo:font-size="11pt" style:font-size-asian="11pt" style:font-size-complex="11pt"/>
    </style:style>
    <style:style style:name="P59" style:parent-style-name="BNDES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60" style:parent-style-name="BNDES" style:family="paragraph">
      <style:text-properties style:font-name="Tahoma" style:font-name-complex="Tahoma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SELEÇÃO PÚBLICA MCTI/AEB/FINEP/FNDCT</text:p>
      <text:p text:style-name="P3"><text:span text:style-name="T4">Subvenção Econômica à Inovação</text:span></text:p>
      <text:p text:style-name="P5"><text:span text:style-name="T6">Satélite de pequeno porte de observação da Terra de alta resolução</text:span><text:span text:style-name="T7"><text:s/></text:span></text:p>
      <text:p text:style-name="P8">ANEXO<text:s/>5<text:s/>– MODELO DE CARTA DE MANIFESTAÇÃO DE INTERESSE</text:p>
      <text:p text:style-name="P9"/>
      <text:p text:style-name="BNDES"><text:span text:style-name="T10">Manifesto, por meio da presente carta, interesse de parceria no projeto da<text:s/></text:span><text:span text:style-name="T11">[NOME DA PROPONENTE]</text:span><text:span text:style-name="T12">, inscrita no CNPJ sob o nº<text:s/></text:span><text:span text:style-name="T13">[NÚMERO]</text:span><text:span text:style-name="T14">, submetido à SELEÇÃO PÚBLICA MCTI/</text:span><text:span text:style-name="T15">AEB/</text:span><text:span text:style-name="T16">FINEP/FNDCT<text:s/></text:span><text:span text:style-name="T17">–</text:span><text:span text:style-name="T18"><text:s/>Subvenção Econômica à Inovação.</text:span></text:p>
      <text:p text:style-name="P19"/>
      <text:p text:style-name="P20"/>
      <text:p text:style-name="P21">Nosso interesse de parceria se explica por:<text:s/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  <text:p text:style-name="P28"/>
          </table:table-cell>
        </table:table-row>
      </table:table>
      <text:p text:style-name="P29"/>
      <text:p text:style-name="P30"/>
      <text:p text:style-name="P31">A participação de nossa instituição se dará da seguinte maneira:<text:s/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/>
          </table:table-cell>
        </table:table-row>
      </table:table>
      <text:p text:style-name="P39"/>
      <text:p text:style-name="P40"/>
      <text:p text:style-name="P41">Nossas competências para atender esta parceria são as seguintes: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  <text:p text:style-name="P48"/>
          </table:table-cell>
        </table:table-row>
      </table:table>
      <text:p text:style-name="P49"/>
      <text:p text:style-name="P50"/>
      <text:p text:style-name="P51">[LOCAL], ___ de _________ de 2022.<text:s/></text:p>
      <text:p text:style-name="P52"/>
      <text:p text:style-name="P53"/>
      <text:p text:style-name="P54">[NOME] <text:s/></text:p>
      <text:p text:style-name="P55">[CARGO]</text:p>
      <text:p text:style-name="P56">[NOME DA<text:s/>INSTITUIÇÃO<text:s/>CIENTÍFICA TECNOLÓGICA E DE INOVAÇÃO]<text:s/></text:p>
      <text:p text:style-name="P57">[CNPJ DA INSTITUIÇÃO<text:s/>CIENTÍFICA TECNOLÓGICA E DE INOVAÇÃO]<text:s/></text:p>
      <text:p text:style-name="P58"/>
      <text:p text:style-name="P59">Observação:<text:s/></text:p>
      <text:p text:style-name="P60">A Carta de Manifestação de Interesse (CMI) deve ser assinada por representante legal da<text:s/>Instituição Científica Tecnológica e de Inovação (ICT).</text:p>
      <text:p text:style-name="BNDES"><text:span text:style-name="T61">Cabe à beneficiária da subvenção se certificar de que a CMI foi assinada por representante legal da<text:s/></text:span><text:span text:style-name="T62">ICT</text:span><text:span text:style-name="T63">, sob pena de eliminação da proposta nos termos edital, notadamente,<text:s/></text:span><text:span text:style-name="T64">o item<text:s/></text:span><text:span text:style-name="T65">4</text:span><text:span text:style-name="T66">.1.4</text:span><text:span text:style-name="T67">.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BNDES" style:display-name="BNDES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Picture 2" svg:x="0.00208in" svg:y="0in" svg:width="1.04359in" svg:height="0.56918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Picture 1" svg:x="1.38326in" svg:y="0in" svg:width="4.56674in" svg:height="0.59514in" style:rel-width="scale" style:rel-height="scale"><draw:image xlink:href="media/image2.png" xlink:type="simple" xlink:show="embed" xlink:actuate="onLoad"/><svg:title/><svg:desc>finep_MCTI</svg:desc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Marcelo Shimada</dc:creator>
    <meta:creation-date>2022-06-24T20:11:00Z</meta:creation-date>
    <dc:date>2022-06-24T20:11:00Z</dc: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23" meta:row-count="7" meta:non-whitespace-character-count="950"/>
  </office:meta>
</office:document-meta>
</file>