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1.3284in" style:use-optimal-column-width="false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1.056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6" style:family="table">
      <style:table-properties style:width="7.5805in" fo:margin-left="-0.693in" table:align="lef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7" style:family="table-row">
      <style:table-row-properties style:min-row-height="0.186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3" style:family="table-row">
      <style:table-row-properties style:min-row-height="0.1868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6" style:family="table-row">
      <style:table-row-properties style:min-row-height="0.186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10/2022</text:span></text:p>
      <text:p text:style-name="P6"><text:span text:style-name="T7">Programa Mineração e Desenvolvimento</text:span></text:p>
      <text:p text:style-name="P8"/>
      <text:p text:style-name="P9">ANEXO<text:s/>4</text:p>
      <text:p text:style-name="P10">(NECESSÁRIO APENAS NA ETAPA DE CONTRATAÇÃO)</text:p>
      <text:p text:style-name="P11"/>
      <text:p text:style-name="P12"/>
      <text:p text:style-name="P13">DECLARAÇÃO DE AÇÕES COLETIVAS</text:p>
      <text:p text:style-name="P14"/>
      <text:p text:style-name="P15"/>
      <text:p text:style-name="P16"><text:span text:style-name="T17">[NOME DA PROPONENTE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 representante legal<text:s/></text:span><text:span text:style-name="T23">ou advogado(a)<text:s/></text:span><text:span text:style-name="T24">abaixo qualificado, declara, à<text:s/></text:span><text:span text:style-name="T25">FINANCIADORA DE ESTUDOS E PROJETOS – Finep</text:span><text:span text:style-name="T26">, no âmbito do projeto referência nº<text:s/></text:span><text:span text:style-name="T27">xxxx/xx</text:span><text:span text:style-name="T28">:</text:span></text:p>
      <text:p text:style-name="P29"/>
      <text:p text:style-name="P30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1"/>
      <text:p text:style-name="P32">ou</text:p>
      <text:p text:style-name="P33"/>
      <text:p text:style-name="P34">( <text:s text:c="2"/>) que figura no polo passivo das ações coletivas listadas abaixo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° DO PROCESSO</text:p>
          </table:table-cell>
          <table:table-cell table:style-name="TableCell46">
            <text:p text:style-name="P47">COMARCA/</text:p>
            <text:p text:style-name="P48">SEÇÃO JUDICIÁRIA</text:p>
          </table:table-cell>
          <table:table-cell table:style-name="TableCell49">
            <text:p text:style-name="P50">PÓLO ATIVO</text:p>
          </table:table-cell>
          <table:table-cell table:style-name="TableCell51">
            <text:p text:style-name="P52">OBJETO DA AÇÃO</text:p>
          </table:table-cell>
          <table:table-cell table:style-name="TableCell53">
            <text:p text:style-name="P54">FASE DO PROCESSO</text:p>
          </table:table-cell>
          <table:table-cell table:style-name="TableCell55">
            <text:p text:style-name="P56">PROBABILIDADE DE PERD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Ob</text:span><text:span text:style-name="T112">servação</text:span><text:span text:style-name="T113">:</text:span><text:span text:style-name="T114"><text:s/></text:span><text:span text:style-name="T115">Caso a consulta ao andamento dos processos nos<text:s/></text:span><text:span text:style-name="T116">sites</text:span><text:span text:style-name="T117"><text:s/>dos respectivos tribunais não seja suficiente para colher todas as informações necessárias à análise, será solicitada a certidão de objeto e pé pertinente.</text:span><text:span text:style-name="T118"><text:s/></text:span></text:p>
      <text:p text:style-name="P119"/>
      <text:p text:style-name="P120"/>
      <text:p text:style-name="P121"/>
      <text:p text:style-name="P122">[Local], ___de ___________ 20__.<text:s/></text:p>
      <text:p text:style-name="P123"/>
      <text:p text:style-name="P124"/>
      <text:p text:style-name="P125">_________________________________________________</text:p>
      <text:p text:style-name="P126">[NOME]</text:p>
      <text:p text:style-name="P127">[CARGO]</text:p>
      <text:p text:style-name="P128">[CPF]</text:p>
      <text:p text:style-name="P129"><text:span text:style-name="T130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6-28T19:36:00Z</meta:creation-date>
    <dc:date>2022-06-28T19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382" meta:row-count="9" meta:non-whitespace-character-count="1168"/>
  </office:meta>
</office:document-meta>
</file>