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52in"/>
    </style:style>
    <style:style style:name="TableColumn3" style:family="table-column">
      <style:table-column-properties style:column-width="6.0451in"/>
    </style:style>
    <style:style style:name="Table1" style:family="table" style:master-page-name="MP0">
      <style:table-properties style:width="9.0972in" fo:margin-left="0in" table:align="center"/>
    </style:style>
    <style:style style:name="TableRow4" style:family="table-row">
      <style:table-row-properties style:min-row-height="0.3333in"/>
    </style:style>
    <style:style style:name="TableCell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27" style:family="table-row">
      <style:table-row-properties style:min-row-height="0.1729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30" style:family="table-row">
      <style:table-row-properties style:min-row-height="0.1729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33" style:family="table-row">
      <style:table-row-properties style:min-row-height="0.1729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36" style:family="table-row">
      <style:table-row-properties style:min-row-height="0.1729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39" style:family="table-row">
      <style:table-row-properties style:min-row-height="0.1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42" style:family="table-row">
      <style:table-row-properties style:min-row-height="0.1729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45" style:family="table-row">
      <style:table-row-properties style:min-row-height="0.1729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48" style:family="table-row">
      <style:table-row-properties style:min-row-height="0.1729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51" style:family="table-row">
      <style:table-row-properties style:min-row-height="0.1729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54" style:family="table-row">
      <style:table-row-properties style:min-row-height="0.1729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57" style:family="table-row">
      <style:table-row-properties style:min-row-height="0.1729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60" style:family="table-row">
      <style:table-row-properties style:min-row-height="0.1729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63" style:family="table-row">
      <style:table-row-properties style:min-row-height="0.1729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66" style:family="table-row">
      <style:table-row-properties style:min-row-height="0.1729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69" style:family="table-row">
      <style:table-row-properties style:min-row-height="0.1729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72" style:family="table-row">
      <style:table-row-properties style:min-row-height="0.1729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75" style:family="table-row">
      <style:table-row-properties style:min-row-height="0.1729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78" style:family="table-row">
      <style:table-row-properties style:min-row-height="0.1729i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81" style:family="table-row">
      <style:table-row-properties style:min-row-height="0.1729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84" style:family="table-row">
      <style:table-row-properties style:min-row-height="0.1729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87" style:family="table-row">
      <style:table-row-properties style:min-row-height="0.1729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90" style:family="table-row">
      <style:table-row-properties style:min-row-height="0.1729i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93" style:family="table-row">
      <style:table-row-properties style:min-row-height="0.1729i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96" style:family="table-row">
      <style:table-row-properties style:min-row-height="0.1729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99" style:family="table-row">
      <style:table-row-properties style:min-row-height="0.1729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02" style:family="table-row">
      <style:table-row-properties style:min-row-height="0.1729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05" style:family="table-row">
      <style:table-row-properties style:min-row-height="0.1729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08" style:family="table-row">
      <style:table-row-properties style:min-row-height="0.1729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11" style:family="table-row">
      <style:table-row-properties style:min-row-height="0.1729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14" style:family="table-row">
      <style:table-row-properties style:min-row-height="0.1729i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olumn118" style:family="table-column">
      <style:table-column-properties style:column-width="3.0513in"/>
    </style:style>
    <style:style style:name="TableColumn119" style:family="table-column">
      <style:table-column-properties style:column-width="6.0472in"/>
    </style:style>
    <style:style style:name="Table117" style:family="table" style:master-page-name="MP1">
      <style:table-properties style:width="9.0986in" fo:margin-left="0in" table:align="center"/>
    </style:style>
    <style:style style:name="TableRow120" style:family="table-row">
      <style:table-row-properties style:min-row-height="0.3333in"/>
    </style:style>
    <style:style style:name="TableCell12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142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144" style:family="table-row">
      <style:table-row-properties style:min-row-height="0.1729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47" style:family="table-row">
      <style:table-row-properties style:min-row-height="0.1729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50" style:family="table-row">
      <style:table-row-properties style:min-row-height="0.1729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53" style:family="table-row">
      <style:table-row-properties style:min-row-height="0.1729i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56" style:family="table-row">
      <style:table-row-properties style:min-row-height="0.1729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59" style:family="table-row">
      <style:table-row-properties style:min-row-height="0.1729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62" style:family="table-row">
      <style:table-row-properties style:min-row-height="0.1729in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65" style:family="table-row">
      <style:table-row-properties style:min-row-height="0.1729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68" style:family="table-row">
      <style:table-row-properties style:min-row-height="0.1729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71" style:family="table-row">
      <style:table-row-properties style:min-row-height="0.1729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74" style:family="table-row">
      <style:table-row-properties style:min-row-height="0.1729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77" style:family="table-row">
      <style:table-row-properties style:min-row-height="0.1729in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80" style:family="table-row">
      <style:table-row-properties style:min-row-height="0.1729i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83" style:family="table-row">
      <style:table-row-properties style:min-row-height="0.1729in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86" style:family="table-row">
      <style:table-row-properties style:min-row-height="0.1729i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89" style:family="table-row">
      <style:table-row-properties style:min-row-height="0.1729in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92" style:family="table-row">
      <style:table-row-properties style:min-row-height="0.1729in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98" style:family="table-row">
      <style:table-row-properties style:min-row-height="0.1729i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201" style:family="table-row">
      <style:table-row-properties style:min-row-height="0.1729in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204" style:family="table-row">
      <style:table-row-properties style:min-row-height="0.1729in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207" style:family="table-row">
      <style:table-row-properties style:min-row-height="0.1729in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justify" fo:margin-bottom="0.0833in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fo:text-align="justify" fo:margin-bottom="0.0833in">
        <style:tab-stops>
          <style:tab-stop style:type="left" style:position="3.5041in"/>
        </style:tab-stops>
      </style:paragraph-properties>
    </style:style>
    <style:style style:name="T212" style:parent-style-name="Fonteparág.padrão" style:family="text">
      <style:text-properties fo:font-weight="bold" style:font-weight-asian="bold" fo:color="#FF0000" fo:font-size="10pt" style:font-size-asian="10pt" style:font-size-complex="10pt"/>
    </style:style>
    <style:style style:name="T213" style:parent-style-name="Fonteparág.padrão" style:family="text">
      <style:text-properties fo:font-weight="bold" style:font-weight-asian="bold" fo:color="#FF0000" fo:font-size="10pt" style:font-size-asian="10pt" style:font-size-complex="10pt"/>
    </style:style>
    <style:style style:name="T214" style:parent-style-name="Fonteparág.padrão" style:family="text">
      <style:text-properties fo:font-weight="bold" style:font-weight-asian="bold" fo:color="#FF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Protocolo</text:p>
            </table:table-cell>
            <table:table-cell table:style-name="TableCell25">
              <text:p text:style-name="P26">Proponente</text:p>
            </table:table-cell>
          </table:table-row>
        </table:table-header-rows>
        <table:table-row table:style-name="TableRow27">
          <table:table-cell table:style-name="TableCell28">
            <text:p text:style-name="Normal">67E9479E-CD6E-41A1-8C1A-E08FDC90012E</text:p>
          </table:table-cell>
          <table:table-cell table:style-name="TableCell29">
            <text:p text:style-name="Normal">Pilzer Biotecnologia Agropecuária Ltda</text:p>
          </table:table-cell>
        </table:table-row>
        <table:table-row table:style-name="TableRow30">
          <table:table-cell table:style-name="TableCell31">
            <text:p text:style-name="Normal">57E697CE-84CF-4D6C-9359-5F931CFAB66D</text:p>
          </table:table-cell>
          <table:table-cell table:style-name="TableCell32">
            <text:p text:style-name="Normal">DSJ Industria e Comércio de Equipamentos Industriais Ltda</text:p>
          </table:table-cell>
        </table:table-row>
        <table:table-row table:style-name="TableRow33">
          <table:table-cell table:style-name="TableCell34">
            <text:p text:style-name="Normal">1D89A656-5F26-48C2-AE90-6C6F5629E2CC</text:p>
          </table:table-cell>
          <table:table-cell table:style-name="TableCell35">
            <text:p text:style-name="Normal">CETRIC CENTRAL DE TRATAMENTO DE RESIDUOS SOLIDOS, INDUSTRIAIS E COMERCIAIS DE CHAPECO LTDA</text:p>
          </table:table-cell>
        </table:table-row>
        <table:table-row table:style-name="TableRow36">
          <table:table-cell table:style-name="TableCell37">
            <text:p text:style-name="Normal">16E46C37-D4FA-4D5F-8F74-16DD0D848B25</text:p>
          </table:table-cell>
          <table:table-cell table:style-name="TableCell38">
            <text:p text:style-name="Normal">GREYLOGIX BRASIL MAQUINAS LTDA</text:p>
          </table:table-cell>
        </table:table-row>
        <table:table-row table:style-name="TableRow39">
          <table:table-cell table:style-name="TableCell40">
            <text:p text:style-name="Normal">A55B54CB-4D9D-483A-9EE9-A024066A3543</text:p>
          </table:table-cell>
          <table:table-cell table:style-name="TableCell41">
            <text:p text:style-name="Normal">Forza Composites Tecnologia em Materiais Compósitos Ltda</text:p>
          </table:table-cell>
        </table:table-row>
        <table:table-row table:style-name="TableRow42">
          <table:table-cell table:style-name="TableCell43">
            <text:p text:style-name="Normal">4CDD4D74-1F92-4C4A-884E-B150716FCB56</text:p>
          </table:table-cell>
          <table:table-cell table:style-name="TableCell44">
            <text:p text:style-name="Normal">Bio - C Central de Compostagem Ltda</text:p>
          </table:table-cell>
        </table:table-row>
        <table:table-row table:style-name="TableRow45">
          <table:table-cell table:style-name="TableCell46">
            <text:p text:style-name="Normal">080345DB-65F9-488B-9077-5ED458D79EC1</text:p>
          </table:table-cell>
          <table:table-cell table:style-name="TableCell47">
            <text:p text:style-name="Normal">Tosolve Engenharia e Tecnologia Ltda.</text:p>
          </table:table-cell>
        </table:table-row>
        <table:table-row table:style-name="TableRow48">
          <table:table-cell table:style-name="TableCell49">
            <text:p text:style-name="Normal">6946CD5A-A679-4780-A088-930CD7FFA6D9</text:p>
          </table:table-cell>
          <table:table-cell table:style-name="TableCell50">
            <text:p text:style-name="Normal">Proposta Engenharia Ambiental Ltda.</text:p>
          </table:table-cell>
        </table:table-row>
        <table:table-row table:style-name="TableRow51">
          <table:table-cell table:style-name="TableCell52">
            <text:p text:style-name="Normal">74D64981-8FE1-4A87-9CE8-DE9F1906C9E8</text:p>
          </table:table-cell>
          <table:table-cell table:style-name="TableCell53">
            <text:p text:style-name="Normal">Companhia de Saneamento do Paraná (Sanepar)</text:p>
          </table:table-cell>
        </table:table-row>
        <table:table-row table:style-name="TableRow54">
          <table:table-cell table:style-name="TableCell55">
            <text:p text:style-name="Normal">D46EE66C-74D3-4A37-AE1F-22C645099577</text:p>
          </table:table-cell>
          <table:table-cell table:style-name="TableCell56">
            <text:p text:style-name="Normal">3DI ENGENHARIA LTDA</text:p>
          </table:table-cell>
        </table:table-row>
        <table:table-row table:style-name="TableRow57">
          <table:table-cell table:style-name="TableCell58">
            <text:p text:style-name="Normal">B43CCFF7-4E7A-42C2-966D-AC0C681E2955</text:p>
          </table:table-cell>
          <table:table-cell table:style-name="TableCell59">
            <text:p text:style-name="Normal">Eudora Energia Limitada</text:p>
          </table:table-cell>
        </table:table-row>
        <text:soft-page-break/>
        <table:table-row table:style-name="TableRow60">
          <table:table-cell table:style-name="TableCell61">
            <text:p text:style-name="Normal">7D4F5B1D-B29D-45CB-A8DE-C527650BD508</text:p>
          </table:table-cell>
          <table:table-cell table:style-name="TableCell62">
            <text:p text:style-name="Normal">São Martinho S/A</text:p>
          </table:table-cell>
        </table:table-row>
        <table:table-row table:style-name="TableRow63">
          <table:table-cell table:style-name="TableCell64">
            <text:p text:style-name="Normal">4FB95E4A-E915-489F-A7AE-0F59F4E50E39</text:p>
          </table:table-cell>
          <table:table-cell table:style-name="TableCell65">
            <text:p text:style-name="Normal">FOLHITO LTDA.</text:p>
          </table:table-cell>
        </table:table-row>
        <table:table-row table:style-name="TableRow66">
          <table:table-cell table:style-name="TableCell67">
            <text:p text:style-name="Normal">0C27E5E2-BC36-4B06-9800-610778A13A7F</text:p>
          </table:table-cell>
          <table:table-cell table:style-name="TableCell68">
            <text:p text:style-name="Normal">Incontrol Indústria e Comércio de Medidores de Vazão e Nível Ltda</text:p>
          </table:table-cell>
        </table:table-row>
        <table:table-row table:style-name="TableRow69">
          <table:table-cell table:style-name="TableCell70">
            <text:p text:style-name="Normal">87148042-4AA0-466B-BCCB-B5CDAC7F8302</text:p>
          </table:table-cell>
          <table:table-cell table:style-name="TableCell71">
            <text:p text:style-name="Normal">ESCOLA TECNICA PROFISSIONAL LTDA</text:p>
          </table:table-cell>
        </table:table-row>
        <table:table-row table:style-name="TableRow72">
          <table:table-cell table:style-name="TableCell73">
            <text:p text:style-name="Normal">E6FBF25D-E1EF-4F9E-A07F-721484C7EBBC</text:p>
          </table:table-cell>
          <table:table-cell table:style-name="TableCell74">
            <text:p text:style-name="Normal">ER-BR Energias Renováveis Ltda</text:p>
          </table:table-cell>
        </table:table-row>
        <table:table-row table:style-name="TableRow75">
          <table:table-cell table:style-name="TableCell76">
            <text:p text:style-name="Normal">39D41E96-976C-4EC4-8473-07C133AB6930</text:p>
          </table:table-cell>
          <table:table-cell table:style-name="TableCell77">
            <text:p text:style-name="Normal">Agrocells Biotecnlogia LTDA</text:p>
          </table:table-cell>
        </table:table-row>
        <table:table-row table:style-name="TableRow78">
          <table:table-cell table:style-name="TableCell79">
            <text:p text:style-name="Normal">F6BF6DB9-0D93-49CD-A5F9-A46ABD4DB465</text:p>
          </table:table-cell>
          <table:table-cell table:style-name="TableCell80">
            <text:p text:style-name="Normal">PAM Membranas Seletivas LTDA</text:p>
          </table:table-cell>
        </table:table-row>
        <table:table-row table:style-name="TableRow81">
          <table:table-cell table:style-name="TableCell82">
            <text:p text:style-name="Normal">1C8582BF-2CA6-4139-BB84-1086D87D73E0</text:p>
          </table:table-cell>
          <table:table-cell table:style-name="TableCell83">
            <text:p text:style-name="Normal">BRBAC PRODUTOS BIOLOGICOS LTDA</text:p>
          </table:table-cell>
        </table:table-row>
        <table:table-row table:style-name="TableRow84">
          <table:table-cell table:style-name="TableCell85">
            <text:p text:style-name="Normal">8FFF06A6-DDF9-4705-88BA-C10E3D67BAA7</text:p>
          </table:table-cell>
          <table:table-cell table:style-name="TableCell86">
            <text:p text:style-name="Normal">FONTES RENOVAVEIS SOLUÇÕES TECNOLÓGICAS E AMBIENTAIS EIRELI</text:p>
          </table:table-cell>
        </table:table-row>
        <table:table-row table:style-name="TableRow87">
          <table:table-cell table:style-name="TableCell88">
            <text:p text:style-name="Normal">0FD40000-06A8-40B8-AF85-C97F752CD40E</text:p>
          </table:table-cell>
          <table:table-cell table:style-name="TableCell89">
            <text:p text:style-name="Normal">WEG EQUIPAMENTOS ELÉTRICOS S.A.</text:p>
          </table:table-cell>
        </table:table-row>
        <table:table-row table:style-name="TableRow90">
          <table:table-cell table:style-name="TableCell91">
            <text:p text:style-name="Normal">C83C165F-A9EA-45C3-A418-4388F8CDCB8F</text:p>
          </table:table-cell>
          <table:table-cell table:style-name="TableCell92">
            <text:p text:style-name="Normal">SISMU SOFTWARE</text:p>
          </table:table-cell>
        </table:table-row>
        <text:soft-page-break/>
        <table:table-row table:style-name="TableRow93">
          <table:table-cell table:style-name="TableCell94">
            <text:p text:style-name="Normal">C42D0ED3-FCA9-4D1D-8F09-F2E0786D3538</text:p>
          </table:table-cell>
          <table:table-cell table:style-name="TableCell95">
            <text:p text:style-name="Normal">Brandt Meio Ambiente Ltda</text:p>
          </table:table-cell>
        </table:table-row>
        <table:table-row table:style-name="TableRow96">
          <table:table-cell table:style-name="TableCell97">
            <text:p text:style-name="Normal">2BB69F1C-66C5-4AB5-A03F-5D5E5B4BD494</text:p>
          </table:table-cell>
          <table:table-cell table:style-name="TableCell98">
            <text:p text:style-name="Normal">Janus e Pergher Ltda.</text:p>
          </table:table-cell>
        </table:table-row>
        <table:table-row table:style-name="TableRow99">
          <table:table-cell table:style-name="TableCell100">
            <text:p text:style-name="Normal">EE49C664-3132-4178-8C92-3399791EACA2</text:p>
          </table:table-cell>
          <table:table-cell table:style-name="TableCell101">
            <text:p text:style-name="Normal">LMG NEGOCIOS INTELIGENTES S.A.</text:p>
          </table:table-cell>
        </table:table-row>
        <table:table-row table:style-name="TableRow102">
          <table:table-cell table:style-name="TableCell103">
            <text:p text:style-name="Normal">3F2E82D4-B425-4549-9DA4-BAAA9E166F66</text:p>
          </table:table-cell>
          <table:table-cell table:style-name="TableCell104">
            <text:p text:style-name="Normal">KEMIA FABRICACAO DE EQUIPAMENTOS PARA TRATAMENTO DE EFLUENTES LTDA</text:p>
          </table:table-cell>
        </table:table-row>
        <table:table-row table:style-name="TableRow105">
          <table:table-cell table:style-name="TableCell106">
            <text:p text:style-name="Normal">E424E18A-B863-4158-ADF4-D39E2DE6EDA3</text:p>
          </table:table-cell>
          <table:table-cell table:style-name="TableCell107">
            <text:p text:style-name="Normal">Accell Soluções Para Energia e Água Ltda</text:p>
          </table:table-cell>
        </table:table-row>
        <table:table-row table:style-name="TableRow108">
          <table:table-cell table:style-name="TableCell109">
            <text:p text:style-name="Normal">B08F326F-3170-4B62-9F64-9B867FE70252</text:p>
          </table:table-cell>
          <table:table-cell table:style-name="TableCell110">
            <text:p text:style-name="Normal">Auma Energia LTDA</text:p>
          </table:table-cell>
        </table:table-row>
        <table:table-row table:style-name="TableRow111">
          <table:table-cell table:style-name="TableCell112">
            <text:p text:style-name="Normal">0155F8EC-9D9E-47A0-A556-9996FB1540AE</text:p>
          </table:table-cell>
          <table:table-cell table:style-name="TableCell113">
            <text:p text:style-name="Normal">OXIEN DO BRASIL SERVIÇOS LTDA</text:p>
          </table:table-cell>
        </table:table-row>
        <table:table-row table:style-name="TableRow114">
          <table:table-cell table:style-name="TableCell115">
            <text:p text:style-name="Normal">9EEE3188-6544-4A69-9332-80DDDB9389F6</text:p>
          </table:table-cell>
          <table:table-cell table:style-name="TableCell116">
            <text:p text:style-name="Normal">BSBIOS INDUSTRIA E COMERCIO DE BIODIESEL SUL BRASIL S/A</text:p>
          </table:table-cell>
        </table:table-row>
      </table:table>
      <table:table table:style-name="Table117">
        <table:table-columns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soft-page-break/>
              <text:p text:style-name="P122">Protocolo</text:p>
            </table:table-cell>
            <table:table-cell table:style-name="TableCell142">
              <text:p text:style-name="P143">Proponente</text:p>
            </table:table-cell>
          </table:table-row>
        </table:table-header-rows>
        <table:table-row table:style-name="TableRow144">
          <table:table-cell table:style-name="TableCell145">
            <text:p text:style-name="Normal">E849E256-C10B-4BDC-8786-80F03895F879</text:p>
          </table:table-cell>
          <table:table-cell table:style-name="TableCell146">
            <text:p text:style-name="Normal">OXIEN DO BRASIL SERVIÇOS LTDA</text:p>
          </table:table-cell>
        </table:table-row>
        <table:table-row table:style-name="TableRow147">
          <table:table-cell table:style-name="TableCell148">
            <text:p text:style-name="Normal">2A6537FB-ABAF-4922-BC99-958EB961D031</text:p>
          </table:table-cell>
          <table:table-cell table:style-name="TableCell149">
            <text:p text:style-name="Normal">BRBIOFUEL FABRICACAO DE EQUIPAMENTOS DE ENERGIA LTDA</text:p>
          </table:table-cell>
        </table:table-row>
        <table:table-row table:style-name="TableRow150">
          <table:table-cell table:style-name="TableCell151">
            <text:p text:style-name="Normal">CF4E3EAF-4E82-4DA5-8020-BA369C1BA8C7</text:p>
          </table:table-cell>
          <table:table-cell table:style-name="TableCell152">
            <text:p text:style-name="Normal">VERSEN ENERGIA LTDA</text:p>
          </table:table-cell>
        </table:table-row>
        <table:table-row table:style-name="TableRow153">
          <table:table-cell table:style-name="TableCell154">
            <text:p text:style-name="Normal">41884F59-F34C-46CD-8D84-CAFE4257AE0D</text:p>
          </table:table-cell>
          <table:table-cell table:style-name="TableCell155">
            <text:p text:style-name="Normal">MARCA - CONSTRUTORA E SERVICOS LTDA</text:p>
          </table:table-cell>
        </table:table-row>
        <table:table-row table:style-name="TableRow156">
          <table:table-cell table:style-name="TableCell157">
            <text:p text:style-name="Normal">3F2E82D4-B425-4549-9DA4-BAAA9E166F66</text:p>
          </table:table-cell>
          <table:table-cell table:style-name="TableCell158">
            <text:p text:style-name="Normal">KEMIA FABRICACAO DE EQUIPAMENTOS PARA TRATAMENTO DE EFLUENTES LTDA</text:p>
          </table:table-cell>
        </table:table-row>
        <table:table-row table:style-name="TableRow159">
          <table:table-cell table:style-name="TableCell160">
            <text:p text:style-name="Normal">7E3BC3DA-03CA-4377-B788-4D2134054DB4</text:p>
          </table:table-cell>
          <table:table-cell table:style-name="TableCell161">
            <text:p text:style-name="Normal">TERRA NORTE ENGENHARIA AMBIENTAL LTDA</text:p>
          </table:table-cell>
        </table:table-row>
        <table:table-row table:style-name="TableRow162">
          <table:table-cell table:style-name="TableCell163">
            <text:p text:style-name="Normal">5B55397E-4494-49E0-BC86-9A22EA4D282A</text:p>
          </table:table-cell>
          <table:table-cell table:style-name="TableCell164">
            <text:p text:style-name="Normal">PORTO DE AREIA DOURADA EIRELI</text:p>
          </table:table-cell>
        </table:table-row>
        <table:table-row table:style-name="TableRow165">
          <table:table-cell table:style-name="TableCell166">
            <text:p text:style-name="Normal">373510C5-A7FB-434C-9B30-360B159BE806</text:p>
          </table:table-cell>
          <table:table-cell table:style-name="TableCell167">
            <text:p text:style-name="Normal">Algen Tratamento de Efluentes Ltda</text:p>
          </table:table-cell>
        </table:table-row>
        <table:table-row table:style-name="TableRow168">
          <table:table-cell table:style-name="TableCell169">
            <text:p text:style-name="Normal">045A45CC-58CD-4534-8FC7-5157038F3728</text:p>
          </table:table-cell>
          <table:table-cell table:style-name="TableCell170">
            <text:p text:style-name="Normal">ADECOAGRO VALE DO IVINHEMA S/A</text:p>
          </table:table-cell>
        </table:table-row>
        <table:table-row table:style-name="TableRow171">
          <table:table-cell table:style-name="TableCell172">
            <text:p text:style-name="Normal">32A9C8CA-2487-4C71-B1B2-CF13510BBA61</text:p>
          </table:table-cell>
          <table:table-cell table:style-name="TableCell173">
            <text:p text:style-name="Normal">LMG NEGOCIOS INTELIGENTES S.A.</text:p>
          </table:table-cell>
        </table:table-row>
        <table:table-row table:style-name="TableRow174">
          <table:table-cell table:style-name="TableCell175">
            <text:p text:style-name="Normal">AB12F9A0-55B3-4815-924E-A5358B064041</text:p>
          </table:table-cell>
          <table:table-cell table:style-name="TableCell176">
            <text:p text:style-name="Normal">Janus e Pergher Ltda.</text:p>
          </table:table-cell>
        </table:table-row>
        <text:soft-page-break/>
        <table:table-row table:style-name="TableRow177">
          <table:table-cell table:style-name="TableCell178">
            <text:p text:style-name="Normal">54644C35-5B03-4968-A716-2EA6EA4BB221</text:p>
          </table:table-cell>
          <table:table-cell table:style-name="TableCell179">
            <text:p text:style-name="Normal">Auma Energia LTDA</text:p>
          </table:table-cell>
        </table:table-row>
        <table:table-row table:style-name="TableRow180">
          <table:table-cell table:style-name="TableCell181">
            <text:p text:style-name="Normal">33F15F28-05BD-4234-AC98-E631AE7622A2</text:p>
          </table:table-cell>
          <table:table-cell table:style-name="TableCell182">
            <text:p text:style-name="Normal">3E EFICIÊNCIA ENERGÉTICA LTDA</text:p>
          </table:table-cell>
        </table:table-row>
        <table:table-row table:style-name="TableRow183">
          <table:table-cell table:style-name="TableCell184">
            <text:p text:style-name="Normal">3623BF84-0076-4484-AD91-72E26CC61DD8</text:p>
          </table:table-cell>
          <table:table-cell table:style-name="TableCell185">
            <text:p text:style-name="Normal">Geo Energética Participações S. A.</text:p>
          </table:table-cell>
        </table:table-row>
        <table:table-row table:style-name="TableRow186">
          <table:table-cell table:style-name="TableCell187">
            <text:p text:style-name="Normal">846F8F03-68FA-4018-A887-5572C015B9B2</text:p>
          </table:table-cell>
          <table:table-cell table:style-name="TableCell188">
            <text:p text:style-name="Normal">Biomethane Total Solution do Brasil LTDA</text:p>
          </table:table-cell>
        </table:table-row>
        <table:table-row table:style-name="TableRow189">
          <table:table-cell table:style-name="TableCell190">
            <text:p text:style-name="Normal">8FDFF505-F964-40F9-8CD5-C4E1A24DA545</text:p>
          </table:table-cell>
          <table:table-cell table:style-name="TableCell191">
            <text:p text:style-name="Normal">WEG EQUIPAMENTOS ELÉTRICOS S.A.</text:p>
          </table:table-cell>
        </table:table-row>
        <table:table-row table:style-name="TableRow192">
          <table:table-cell table:style-name="TableCell193">
            <text:p text:style-name="Normal">333EFD22-A954-41A9-8A4D-6CB1F0233329</text:p>
          </table:table-cell>
          <table:table-cell table:style-name="TableCell194">
            <text:p text:style-name="Normal">Brandt Meio Ambiente Ltda</text:p>
          </table:table-cell>
        </table:table-row>
        <table:table-row table:style-name="TableRow195">
          <table:table-cell table:style-name="TableCell196">
            <text:p text:style-name="Normal">B542E658-E48B-4B0C-BE01-7DACA1E4CF41</text:p>
          </table:table-cell>
          <table:table-cell table:style-name="TableCell197">
            <text:p text:style-name="Normal">MONTE TEC MONTAGENS INDUSTRIAIS E LOCAÇOES LTDA-ME</text:p>
          </table:table-cell>
        </table:table-row>
        <table:table-row table:style-name="TableRow198">
          <table:table-cell table:style-name="TableCell199">
            <text:p text:style-name="Normal">1530AC11-F73C-459D-8909-E4A013B3E21E</text:p>
          </table:table-cell>
          <table:table-cell table:style-name="TableCell200">
            <text:p text:style-name="Normal">EBP BRASIL Consultoria e Engenharia Ambiental Ltda.</text:p>
          </table:table-cell>
        </table:table-row>
        <table:table-row table:style-name="TableRow201">
          <table:table-cell table:style-name="TableCell202">
            <text:p text:style-name="Normal">156F5A05-5A38-4FD1-A5B4-FCF6C3D203CB</text:p>
          </table:table-cell>
          <table:table-cell table:style-name="TableCell203">
            <text:p text:style-name="Normal">AMERICANOIL DISTRIBUIDORA DE DERIVADOS DE PETRÓLEO LTDA</text:p>
          </table:table-cell>
        </table:table-row>
        <table:table-row table:style-name="TableRow204">
          <table:table-cell table:style-name="TableCell205">
            <text:p text:style-name="Normal">C7ECBF73-5F02-4DC6-9A49-4B8523467291</text:p>
          </table:table-cell>
          <table:table-cell table:style-name="TableCell206">
            <text:p text:style-name="Normal">REAGER AGROINDUSTRIA LTDA</text:p>
          </table:table-cell>
        </table:table-row>
        <table:table-row table:style-name="TableRow207">
          <table:table-cell table:style-name="TableCell208">
            <text:p text:style-name="Normal">2843BB94-0E6B-4A24-A4A3-BB10CA0C93DB</text:p>
          </table:table-cell>
          <table:table-cell table:style-name="TableCell209">
            <text:p text:style-name="Normal">CONGERA - GERAÇÃO COMPARTILHADA DE ENERGIA LTDA</text:p>
          </table:table-cell>
        </table:table-row>
      </table:table>
      <text:p text:style-name="P210"/>
      <text:soft-page-break/>
      <text:p text:style-name="P211"><text:span text:style-name="T212">A eventual<text:s/></text:span><text:span text:style-name="T213">interposição de recurso sobre a decisão do resultado preliminar desta etapa deverá ocorrer até às 18h (horário de Brasília) do dia 06/10/2022, conforme item 15 do Edital, por meio do formulário " Subvenção 05/2022 - Formulário Apresentação de Recursos 1º E</text:span><text:span text:style-name="T214">tapa - Água para o Semiárido", disponível em https://forms.finep.gov.br/forms/externo/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694in"/>
      </style:footer-style>
    </style:page-layout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1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 fo:margin-bottom="0in">
        <style:tab-stops>
          <style:tab-stop style:type="left" style:position="3.5041in"/>
        </style:tab-stops>
      </style:paragraph-properties>
    </style:style>
    <style:style style:name="T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0" style:parent-style-name="Rodapé" style:family="paragraph">
      <style:paragraph-properties fo:text-align="center"/>
    </style:style>
    <style:style style:name="T21" style:parent-style-name="Fonteparág.padrão" style:family="text">
      <style:text-properties fo:color="#767171"/>
    </style:style>
    <style:style style:name="T22" style:parent-style-name="Fonteparág.padrão" style:family="text">
      <style:text-properties fo:font-weight="bold" style:font-weight-asian="bold" style:font-weight-complex="bold" fo:color="#767171"/>
    </style:style>
    <style:style style:name="T23" style:parent-style-name="Fonteparág.padrão" style:family="text">
      <style:text-properties fo:color="#767171"/>
    </style:style>
    <style:style style:name="T24" style:parent-style-name="Fonteparág.padrão" style:family="text">
      <style:text-properties fo:font-weight="bold" style:font-weight-asian="bold" style:font-weight-complex="bold" fo:color="#767171"/>
    </style:style>
    <style:page-layout style:name="PL1">
      <style:page-layout-properties fo:page-width="11.693in" fo:page-height="8.268in" style:print-orientation="landscape" fo:margin-top="0.098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555in"/>
      </style:footer-style>
    </style:page-layout>
    <style:style style:name="P123" style:parent-style-name="Cabeçalho" style:family="paragraph">
      <style:paragraph-properties fo:text-align="center"/>
    </style:style>
    <style:style style:name="T124" style:parent-style-name="Fonteparág.padrão" style:family="text">
      <style:text-properties style:language-asian="pt" style:country-asian="BR"/>
    </style:style>
    <style:style style:name="P12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1" style:parent-style-name="Cabeçalho" style:family="paragraph">
      <style:paragraph-properties fo:text-align="center"/>
    </style:style>
    <style:style style:name="T132" style:parent-style-name="Fonteparág.padrão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13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4" style:parent-style-name="Normal" style:family="paragraph">
      <style:paragraph-properties fo:text-align="center" fo:margin-bottom="0in">
        <style:tab-stops>
          <style:tab-stop style:type="left" style:position="3.5041in"/>
        </style:tab-stops>
      </style:paragraph-properties>
    </style:style>
    <style:style style:name="T1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37" style:parent-style-name="Rodapé" style:family="paragraph">
      <style:paragraph-properties fo:text-align="center"/>
    </style:style>
    <style:style style:name="T138" style:parent-style-name="Fonteparág.padrão" style:family="text">
      <style:text-properties fo:color="#767171"/>
    </style:style>
    <style:style style:name="T139" style:parent-style-name="Fonteparág.padrão" style:family="text">
      <style:text-properties fo:font-weight="bold" style:font-weight-asian="bold" style:font-weight-complex="bold" fo:color="#767171"/>
    </style:style>
    <style:style style:name="T140" style:parent-style-name="Fonteparág.padrão" style:family="text">
      <style:text-properties fo:color="#767171"/>
    </style:style>
    <style:style style:name="T141" style:parent-style-name="Fonteparág.padrão" style:family="text">
      <style:text-properties fo:font-weight="bold" style:font-weight-asian="bold" style:font-weight-complex="bold" fo:color="#76717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9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9">Seleção Pública MCTI/Finep/FNDCT</text:p>
        <text:p text:style-name="P10">Subvenção Econômica à Inovação - 15/2022</text:p>
        <text:p text:style-name="P11">Desenvolvimento da Cadeia do Biogás</text:p>
        <text:p text:style-name="P12"/>
        <text:p text:style-name="P13">Divulgação do Resultado Preliminar da Etapa de Habilitação</text:p>
        <text:p text:style-name="P14"/>
        <text:p text:style-name="P15">PROPOSTAS HABILITADAS</text:p>
        <text:p text:style-name="P16"/>
      </style:header>
      <style:footer>
        <text:p text:style-name="P17"><text:span text:style-name="T18">O resultado individual<text:s/></text:span><text:span text:style-name="T19">preliminar desta etapa está disponível para acesso pelas proponentes em https://forms.finep.gov.br/forms/externo/, na seção "Avisos".</text:span></text:p>
        <text:p text:style-name="P20"><text:span text:style-name="T21">Página<text:s/></text:span><text:span text:style-name="T22"><text:page-number text:fixed="false">1</text:page-number></text:span><text:span text:style-name="T23"><text:s/>de<text:s/></text:span><text:span text:style-name="T24"><text:page-count>6</text:page-count></text:span></text:p>
        <text:p text:style-name="Rodapé"/>
      </style:footer>
    </style:master-page>
    <style:master-page style:name="MP1" style:page-layout-name="PL1">
      <style:header>
        <text:p text:style-name="P123"><text:span text:style-name="T124"><draw:frame draw:style-name="a1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125">Seleção Pública MCTI/Finep/FNDCT</text:p>
        <text:p text:style-name="P126">Subvenção Econômica à Inovação - 15/2022</text:p>
        <text:p text:style-name="P127">Desenvolvimento da Cadeia do Biogás</text:p>
        <text:p text:style-name="P128"/>
        <text:p text:style-name="P129">Divulgação do Resultado Preliminar da Etapa de Habilitação</text:p>
        <text:p text:style-name="P130"/>
        <text:p text:style-name="P131"><text:span text:style-name="T132">PROPOSTAS NÃO HABILITADAS</text:span></text:p>
        <text:p text:style-name="P133"/>
      </style:header>
      <style:footer>
        <text:p text:style-name="P134"><text:span text:style-name="T135">O resultado individual preliminar desta etapa está disponível para acesso pelas proponentes em https://forms.finep.gov.br/forms/externo/, na</text:span><text:span text:style-name="T136"><text:s/>seção "Avisos".</text:span></text:p>
        <text:p text:style-name="P137"><text:span text:style-name="T138">Página<text:s/></text:span><text:span text:style-name="T139"><text:page-number text:fixed="false">5</text:page-number></text:span><text:span text:style-name="T140"><text:s/>de<text:s/></text:span><text:span text:style-name="T141"><text:page-count>6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Henrique Vasquez Féteira do Vale</dc:creator>
    <meta:creation-date>2022-09-28T16:31:00Z</meta:creation-date>
    <dc:date>2022-09-28T16:31:00Z</dc:date>
    <meta:print-date>2022-09-23T14:18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72" meta:character-count="4298" meta:row-count="30" meta:non-whitespace-character-count="3634"/>
  </office:meta>
</office:document-meta>
</file>