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<text:s/></text:p>
      <text:p text:style-name="P4">Programa de Apoio à Comercialização de Propriedade Intelectual</text:p>
      <text:p text:style-name="P5"><text:span text:style-name="T6"><text:s/></text:span></text:p>
      <text:p text:style-name="P7"/>
      <text:p text:style-name="P8">ANEXO<text:s/>7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/text:span><text:span text:style-name="T25">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list>
            <text:list-item>
              <text:p text:style-name="P101"><text:span text:style-name="T102">Descreva as atividades que necessitam de licenciamento ambiental ou outro documento regulatório, identificando o<text:s/></text:span><text:span text:style-name="T103">local de 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 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p text:style-name="P123">( <text:s/>) Não, sendo aplicável(is) a(s) autorização(ões) e/ou registro(s) já existente(s) para as atividades rotineiramente desenvolvidas pela beneficiária.</text:p>
      <text:p text:style-name="P124">( <text:s/>) Sim.</text:p>
      <text:p text:style-name="P125"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Andrea Bentes Leal</dc:creator>
    <meta:creation-date>2022-06-28T21:14:00Z</meta:creation-date>
    <dc:date>2022-06-28T21:14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6" meta:character-count="3043" meta:row-count="21" meta:non-whitespace-character-count="2573"/>
  </office:meta>
</office:document-meta>
</file>