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50%" fo:text-indent="0.3937in"/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11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12" style:parent-style-name="Normal" style:family="paragraph">
      <style:paragraph-properties fo:text-align="justify"/>
      <style:text-properties style:font-name="Tahoma" style:font-name-complex="Tahoma" fo:font-weight="bold" style:font-weight-asian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14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15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16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17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18" style:parent-style-name="Normal" style:family="paragraph">
      <style:paragraph-properties fo:text-align="justify"/>
      <style:text-properties style:font-name="Tahoma" style:font-name-complex="Tahoma" fo:font-weight="bold" style:font-weight-asian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20" style:parent-style-name="Normal" style:family="paragraph">
      <style:paragraph-properties fo:text-align="justify"/>
    </style:style>
    <style:style style:name="T21" style:parent-style-name="Hyperlink" style:family="text">
      <style:text-properties style:font-name="Tahoma" style:font-name-complex="Tahoma" fo:font-size="9pt" style:font-size-asian="9pt" style:font-size-complex="9pt" fo:background-color="#FFFFFF"/>
    </style:style>
    <style:style style:name="T22" style:parent-style-name="Fonteparág.padrão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3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24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3">SELEÇÃO PÚBLICA MCTI/FINEP/FNDCT</text:p>
      <text:p text:style-name="P4"><text:span text:style-name="T5">Subvenção Econômica à Inovação em Fluxo Contínuo</text:span></text:p>
      <text:p text:style-name="P6"><text:span text:style-name="T7">MCTI/Programa de Apoio à Comercialização de Propriedade Intelectual</text:span></text:p>
      <text:p text:style-name="P8"/>
      <text:p text:style-name="P9">Anexo 3 – Valor limite<text:s/>para diárias nacionais e internacionais</text:p>
      <text:p text:style-name="P10"/>
      <text:p text:style-name="P11"/>
      <text:p text:style-name="P12">- Diárias Nacionais:<text:s/></text:p>
      <text:p text:style-name="P13">Os valores limites das diárias nacionais devem ser:<text:s/></text:p>
      <text:p text:style-name="P14">* Manaus e Brasília: até R$ 565,81<text:s/></text:p>
      <text:p text:style-name="P15">* Demais localidades: até R$ 512,20<text:s/></text:p>
      <text:p text:style-name="P16"/>
      <text:p text:style-name="P17"/>
      <text:p text:style-name="P18">- Diárias internacionais:<text:s/></text:p>
      <text:p text:style-name="P19">Os valores das diárias<text:s/>internacionais são baseados no Decreto 6.576/08:</text:p>
      <text:p text:style-name="P20"><text:a xlink:href="http://www.planalto.gov.br/ccivil_03/_ato2007-2010/2008/decreto/d6576.htm" office:target-frame-name="_top" xlink:show="replace"><text:span text:style-name="T21">http://www.planalto.gov.br/ccivil_03/_ato2007-2010/2008/decreto/d6576.htm</text:span></text:a><text:span text:style-name="T22">.<text:s/>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1" text:anchor-type="as-char" svg:x="0in" svg:y="0in" svg:width="5.90556in" svg:height="0.62349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 Ramos Abib</meta:initial-creator>
    <dc:creator>Andrea Bentes Leal</dc:creator>
    <meta:creation-date>2022-06-28T20:58:00Z</meta:creation-date>
    <dc:date>2022-06-28T21:02:00Z</dc:date>
    <meta:template xlink:href="Normal.dotm" xlink:type="simple"/>
    <meta:editing-cycles>3</meta:editing-cycles>
    <meta:editing-duration>PT0S</meta:editing-duration>
    <meta:document-statistic meta:page-count="1" meta:paragraph-count="1" meta:word-count="99" meta:character-count="634" meta:row-count="4" meta:non-whitespace-character-count="536"/>
  </office:meta>
</office:document-meta>
</file>