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3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8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21" style:family="table-column">
      <style:table-column-properties style:column-width="6.9895in"/>
    </style:style>
    <style:style style:name="Table20" style:family="table">
      <style:table-properties style:width="6.9895in" fo:margin-left="0in" table:align="center"/>
    </style:style>
    <style:style style:name="TableRow22" style:family="table-row">
      <style:table-row-properties style:min-row-height="0.0638in"/>
    </style:style>
    <style:style style:name="TableCell2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25" style:family="table-row">
      <style:table-row-properties style:min-row-height="0.2916in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1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7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P38" style:parent-style-name="Textodenotaderodapé" style:family="paragraph">
      <style:paragraph-properties fo:text-align="justify" fo:margin-left="-0.4923in">
        <style:tab-stops/>
      </style:paragraph-properties>
    </style:style>
    <style:style style:name="T3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6" style:parent-style-name="Normal" style:family="paragraph">
      <style:paragraph-properties fo:text-align="justify" fo:margin-top="0.0833in" fo:margin-bottom="0.0833in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3" style:family="table-row">
      <style:table-row-properties style:min-row-height="0.2916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6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6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6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70" style:family="table-column">
      <style:table-column-properties style:column-width="6.9895in"/>
    </style:style>
    <style:style style:name="Table69" style:family="table">
      <style:table-properties style:width="6.9895in" fo:margin-left="0in" table:align="center"/>
    </style:style>
    <style:style style:name="TableRow71" style:family="table-row">
      <style:table-row-properties style:min-row-height="0.0638in"/>
    </style:style>
    <style:style style:name="TableCell7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74" style:family="table-row">
      <style:table-row-properties style:min-row-height="0.2916in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justify" fo:margin-top="0.0833in" fo:margin-bottom="0.0833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7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78" style:parent-style-name="Normal" style:family="paragraph">
      <style:paragraph-properties fo:text-align="justify" fo:margin-top="0.0833in" fo:margin-bottom="0.0833in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88" style:family="table-row">
      <style:table-row-properties style:min-row-height="0.2916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9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01" style:family="table-column">
      <style:table-column-properties style:column-width="6.9895in"/>
    </style:style>
    <style:style style:name="Table100" style:family="table">
      <style:table-properties style:width="6.9895in" fo:margin-left="0in" table:align="center"/>
    </style:style>
    <style:style style:name="TableRow102" style:family="table-row">
      <style:table-row-properties style:min-row-height="0.0638in"/>
    </style:style>
    <style:style style:name="TableCell10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05" style:family="table-row">
      <style:table-row-properties style:min-row-height="0.2916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justify" fo:margin-top="0.0833in" fo:margin-bottom="0.0833in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17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18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1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2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122" style:family="table-column">
      <style:table-column-properties style:column-width="6.9895in"/>
    </style:style>
    <style:style style:name="Table121" style:family="table">
      <style:table-properties style:width="6.9895in" fo:margin-left="0in" table:align="center"/>
    </style:style>
    <style:style style:name="TableRow123" style:family="table-row">
      <style:table-row-properties style:min-row-height="0.0638in"/>
    </style:style>
    <style:style style:name="TableCell12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26" style:family="table-row">
      <style:table-row-properties style:min-row-height="0.2916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9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0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1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2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3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3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3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3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3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3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4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4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4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4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4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4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4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4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4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4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5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52" style:family="table-column">
      <style:table-column-properties style:column-width="6.9895in"/>
    </style:style>
    <style:style style:name="Table151" style:family="table">
      <style:table-properties style:width="6.9895in" fo:margin-left="0in" table:align="center"/>
    </style:style>
    <style:style style:name="TableRow153" style:family="table-row">
      <style:table-row-properties style:min-row-height="0.0638in"/>
    </style:style>
    <style:style style:name="TableCell15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56" style:family="table-row">
      <style:table-row-properties style:min-row-height="0.2916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60" style:family="table-column">
      <style:table-column-properties style:column-width="2.0694in"/>
    </style:style>
    <style:style style:name="TableColumn161" style:family="table-column">
      <style:table-column-properties style:column-width="1.9333in"/>
    </style:style>
    <style:style style:name="TableColumn162" style:family="table-column">
      <style:table-column-properties style:column-width="1.9in"/>
    </style:style>
    <style:style style:name="Table159" style:family="table">
      <style:table-properties style:width="5.9027in" fo:margin-left="0in" table:align="cente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416in" fo:margin-bottom="0.0416in"/>
    </style:style>
    <style:style style:name="T1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416in" fo:margin-bottom="0.0416in"/>
    </style:style>
    <style:style style:name="T1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416in" fo:margin-bottom="0.0416in"/>
    </style:style>
    <style:style style:name="T179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.0416in" fo:margin-bottom="0.0416in"/>
    </style:style>
    <style:style style:name="T187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0416in" fo:margin-bottom="0.0416in"/>
    </style:style>
    <style:style style:name="T19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top="0.0416in" fo:margin-bottom="0.0416in"/>
    </style:style>
    <style:style style:name="T19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.0416in" fo:margin-bottom="0.0416in"/>
    </style:style>
    <style:style style:name="T19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0416in" fo:margin-bottom="0.0416in"/>
    </style:style>
    <style:style style:name="T20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.0416in" fo:margin-bottom="0.0416in"/>
    </style:style>
    <style:style style:name="T20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top="0.0416in" fo:margin-bottom="0.0416in"/>
    </style:style>
    <style:style style:name="T21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.0416in" fo:margin-bottom="0.0416in"/>
    </style:style>
    <style:style style:name="T21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top="0.0416in" fo:margin-bottom="0.0416in"/>
    </style:style>
    <style:style style:name="T21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top="0.0416in" fo:margin-bottom="0.0416in"/>
    </style:style>
    <style:style style:name="T22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top="0.0416in" fo:margin-bottom="0.0416in"/>
    </style:style>
    <style:style style:name="T22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top="0.0416in" fo:margin-bottom="0.0416in"/>
    </style:style>
    <style:style style:name="T23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top="0.0416in" fo:margin-bottom="0.0416in"/>
    </style:style>
    <style:style style:name="T23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234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P235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P236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38" style:family="table-column">
      <style:table-column-properties style:column-width="6.9895in"/>
    </style:style>
    <style:style style:name="Table237" style:family="table">
      <style:table-properties style:width="6.9895in" fo:margin-left="0in" table:align="center"/>
    </style:style>
    <style:style style:name="TableRow239" style:family="table-row">
      <style:table-row-properties style:min-row-height="0.0638in"/>
    </style:style>
    <style:style style:name="TableCell24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42" style:family="table-row">
      <style:table-row-properties style:min-row-height="0.2916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justify" fo:margin-top="0.0833in" fo:margin-bottom="0.0833in"/>
    </style:style>
    <style:style style:name="T2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46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48" style:family="table-column">
      <style:table-column-properties style:column-width="6.9895in"/>
    </style:style>
    <style:style style:name="Table247" style:family="table">
      <style:table-properties style:width="6.9895in" fo:margin-left="0in" table:align="center"/>
    </style:style>
    <style:style style:name="TableRow249" style:family="table-row">
      <style:table-row-properties style:min-row-height="0.0638in"/>
    </style:style>
    <style:style style:name="TableCell25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52" style:family="table-row">
      <style:table-row-properties style:min-row-height="0.2916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top="0.0833in"/>
    </style:style>
    <style:style style:name="T2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5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5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61" style:family="table-column">
      <style:table-column-properties style:column-width="6.9895in"/>
    </style:style>
    <style:style style:name="Table260" style:family="table">
      <style:table-properties style:width="6.9895in" fo:margin-left="0in" table:align="center"/>
    </style:style>
    <style:style style:name="TableRow262" style:family="table-row">
      <style:table-row-properties style:min-row-height="0.0638in"/>
    </style:style>
    <style:style style:name="TableCell26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65" style:family="table-row">
      <style:table-row-properties style:min-row-height="0.2916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8" style:parent-style-name="ParágrafodaLista" style:list-style-name="LFO14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9" style:parent-style-name="ParágrafodaLista" style:list-style-name="LFO14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7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72" style:family="table-column">
      <style:table-column-properties style:column-width="6.9895in"/>
    </style:style>
    <style:style style:name="Table271" style:family="table">
      <style:table-properties style:width="6.9895in" fo:margin-left="0in" table:align="center"/>
    </style:style>
    <style:style style:name="TableRow273" style:family="table-row">
      <style:table-row-properties style:min-row-height="0.0638in"/>
    </style:style>
    <style:style style:name="TableCell27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top="0.0833in"/>
    </style:style>
    <style:style style:name="T27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77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78" style:family="table-row">
      <style:table-row-properties style:min-row-height="0.2916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81" style:parent-style-name="Normal" style:family="paragraph">
      <style:paragraph-properties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8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84" style:family="table-column">
      <style:table-column-properties style:column-width="6.9895in"/>
    </style:style>
    <style:style style:name="Table283" style:family="table">
      <style:table-properties style:width="6.9895in" fo:margin-left="0in" table:align="center"/>
    </style:style>
    <style:style style:name="TableRow285" style:family="table-row">
      <style:table-row-properties style:min-row-height="0.0638in"/>
    </style:style>
    <style:style style:name="TableCell28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9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9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9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/>
      <text:p text:style-name="P4">SELEÇÃO PÚBLICA MCTI/FINEP/FNDCT</text:p>
      <text:p text:style-name="P5"><text:span text:style-name="T6">Subvenção</text:span><text:span text:style-name="T7"><text:s/>Econômica à Inovação em Fluxo Contínuo<text:s/></text:span></text:p>
      <text:p text:style-name="P8"><text:span text:style-name="T9">MCTI/Programa de Apoio à Come</text:span><text:span text:style-name="T10">rcialização de Propriedade<text:s/></text:span><text:span text:style-name="T11">Intel</text:span><text:span text:style-name="T12">ectual</text:span></text:p>
      <text:p text:style-name="P13"/>
      <text:p text:style-name="P14"><text:span text:style-name="T15">ANEXO 1<text:s/></text:span><text:span text:style-name="T16">–</text:span><text:span text:style-name="T17"><text:s/></text:span><text:span text:style-name="T18">CARACTERÍSTICAS ESPECÍFICAS DA SELEÇÃO PÚBLICA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1.Objetivos Gerais da Seleção Pública:</text:p>
          </table:table-cell>
        </table:table-row>
        <table:table-row table:style-name="TableRow25">
          <table:table-cell table:style-name="TableCell26">
            <text:p text:style-name="P27"><text:span text:style-name="T28">Esta<text:s/></text:span><text:span text:style-name="T29">Seleção Pública</text:span><text:span text:style-name="T30"><text:s/>objetiva conceder recursos de subvenção econômica para que empresas<text:s/></text:span><text:span text:style-name="T31">interessadas em adquirir ou licenciar patentes<text:s/></text:span><text:span text:style-name="T32">concedidas ou em processos de concessão</text:span><text:span text:style-name="T33"><text:s/>vigentes</text:span><text:span text:style-name="T34">,</text:span><text:span text:style-name="T35"><text:s/></text:span><text:span text:style-name="T36">além de outros ativos de propriedade intelectual, possam testar a viabilidade de produtos, processos e serviços inovadores</text:span><text:span text:style-name="T37"><text:note text:note-class="footnote" text:id="_ftn0"><text:note-citation>1</text:note-citation><text:note-body><text:p text:style-name="P38"><text:s/><text:span text:style-name="T39">A realização desta ação em formato de chamamento público em caráter contínuo atende ao requisito do Termo de Referência nº 9776678, aprovado pelo Conselho Diretor do Fundo Nacional de Desenvolvimento Científico e Tecnológico</text:span></text:p></text:note-body></text:note></text:span><text:span text:style-name="T40">.</text:span></text:p>
            <text:p text:style-name="P41"><text:span text:style-name="T42">Os</text:span><text:span text:style-name="T43"><text:s/>recursos de</text:span><text:span text:style-name="T44"><text:s/>subvenção</text:span><text:span text:style-name="T45"><text:s/>econômica deverão ser aplicados na realização de “prova de conceito”</text:span><text:span text:style-name="T46"><text:s/>e demais atividades</text:span><text:span text:style-name="T47"><text:s/>para testar a viabilidade da tecnologia, em projetos de risco tecnológico cuja<text:s/></text:span><text:span text:style-name="T48">execução</text:span><text:span text:style-name="T49"><text:s/></text:span><text:span text:style-name="T50">esteja compreendida entre os níveis de maturidade tecnológica (TRLs) 3 a 7, sendo que os projetos devem necessariamente prever o atingimento do TRL 7 (demonstração do protótipo do sistema em ambiente operacional)</text:span><text:span text:style-name="T51">, conforme definição do<text:s/></text:span><text:span text:style-name="T52">Anexo 8</text:span><text:span text:style-name="T53">,</text:span><text:span text:style-name="T54"><text:s/></text:span><text:span text:style-name="T55">durante o prazo de execução do projeto.</text:span></text:p>
            <text:p text:style-name="P56"><text:span text:style-name="T57">A compra da patente não será financiada por este instrumento.<text:s/></text:span><text:span text:style-name="T58">A aquisição</text:span><text:span text:style-name="T59">, assim como a implantação pioneira da solução</text:span><text:span text:style-name="T60">, poderá ser objeto<text:s/></text:span><text:span text:style-name="T61">de financiamento através das linhas de crédito da Finep.</text:span><text:span text:style-name="T62"><text:s/></text:span>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2.<text:s/>Elegibilidade:<text:s/>Definição do Arranjo Necessário para Submissão de Proposta</text:p>
          </table:table-cell>
        </table:table-row>
        <table:table-row table:style-name="TableRow74">
          <table:table-cell table:style-name="TableCell75">
            <text:p text:style-name="P76">As propostas poderão ser apresentadas individualmente ou em parceria com outra(s) empresa(s) brasileira(s), sendo que todas (proponente e coexecutora(s)) deverão atender às condições estipuladas no Regulamento.</text:p>
            <text:p text:style-name="P77">A Instituição Científica e Tecnológica (ICT) detentora da patente ou outro ativo de propriedade<text:s/>intelectual,<text:s/>deverá,<text:s/>obrigatoriamente,<text:s/>acompanhar<text:s/>o desenvolvimento do projeto<text:s/>e fornecer subsídios para a realização das atividades que comprovem a viabilidade da tecnologia em nível comercial.</text:p>
            <text:p text:style-name="P78"><text:span text:style-name="T79">A ICT participante</text:span><text:span text:style-name="T80"><text:s/>de cada proposta deve estar identificada</text:span><text:span text:style-name="T81"><text:s/>na relação de itens do projeto, prevendo a remuneração devida através da rubrica Serviços de Terceiros Pessoa Jurídica</text:span><text:span text:style-name="T82">, além de</text:span><text:span text:style-name="T83"><text:s/>preencher a Carta de Parceria Tecnológica, a ser enviada na apresentação da proposta, conforme<text:s/></text:span><text:span text:style-name="T84">Anexo<text:s/></text:span><text:span text:style-name="T85">4</text:span><text:span text:style-name="T86"><text:s/></text:span><text:span text:style-name="T87">.</text:span></text:p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3.<text:s/>Montante de<text:s/>Recursos Disponíveis por Tema/Sub-Temas:</text:p>
          </table:table-cell>
        </table:table-row>
        <table:table-row table:style-name="TableRow105">
          <table:table-cell table:style-name="TableCell106">
            <text:p text:style-name="P107"><text:span text:style-name="T108">No âmbito desta<text:s/></text:span><text:span text:style-name="T109">Seleção Pública</text:span><text:span text:style-name="T110"><text:s/>serão comprometidos recursos não reembolsáveis do Fundo Nacional de Desenvolvimento Científico e Tecnológico (FNDCT) até o limite de</text:span><text:span text:style-name="T111"><text:s/></text:span><text:span text:style-name="T112">R$<text:s/></text:span><text:span text:style-name="T113">75</text:span><text:span text:style-name="T114">.000.000,00 (</text:span><text:span text:style-name="T115">setenta e cinco</text:span><text:span text:style-name="T116"><text:s/>milhões de reais).</text:span></text:p>
          </table:table-cell>
        </table:table-row>
      </table:table>
      <text:p text:style-name="P117"/>
      <text:p text:style-name="P118"/>
      <text:p text:style-name="P119"/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4.<text:s/>Valor Solicitado à Finep:<text:s/>Limites mínimo e máximo para cada proposta de Subvenção Econômica<text:s/>e despesas aceitar na proposta:</text:p>
          </table:table-cell>
        </table:table-row>
        <table:table-row table:style-name="TableRow126">
          <table:table-cell table:style-name="TableCell127">
            <text:p text:style-name="P128">O valor solicitado à<text:s/>Finep/FNDCT em<text:s/>cada proposta deverá,<text:s/>obrigatoriamente,<text:s/>enquadrar-se entre o mínimo de R$ 1.500.000,00 (Hum milhão e quinhentos reais) e o máximo de R$ 5.000.000,00 (cinco milhões de reais).<text:s/></text:p>
            <text:p text:style-name="P129">Dentro dos itens financiáveis, escritos no item 4.3 do regulamento, as seguintes<text:s/>categorias de despesas podem ser subvencionadas no contexto do projeto:</text:p>
            <text:p text:style-name="P130">- Despesas para o desenvolvimento técnico e comercial da PI (EVTEs – Estudos de Viabilidade<text:s/>Técnica e Econômica) – de modo a testar “provas de conceito”<text:s/>em ambiente operacional<text:s/>que<text:s/>possam<text:s/>reduzir a<text:s/>assimetria da informação, ou seja, permitir à empresa identificar qual o valor que aquele ativo<text:s/>de PI pode trazer em ambiente<text:s/>empresarial<text:s/>/ industrial.</text:p>
            <text:p text:style-name="P131">- Eventuais custos de acesso a materiais e conteúdo da PI junto à ICT proprietária, como a<text:s/>consultoria<text:s/>para a realização da prova de conceito, incluindo participação dos pesquisadores associados à<text:s/>PI e suas equipes, em negociação com os NITs (Núcleos de Inovação Tecnológica) das ICTs ou<text:s/>estruturas equivalentes.</text:p>
            <text:p text:style-name="P132">Despesas para ter acesso à PI,<text:s/>seja na forma de licenciamento, cessão, aquisição,<text:s/>não<text:s/>serão subvencionadas por meio desta chamada, sendo portanto de responsabilidade da<text:s/>empresa interessada, após validação comercial, podendo utilizar outros instrumentos já<text:s/>existentes<text:s/>, como o<text:s/>financiamento reembolsável. Entende-se que, ao se reduzir a assimetria de<text:s/>informação, é mais factível que as partes estabeleçam o valor exato do ativo de PI em<text:s/>discussão, não havendo a necessidade de subvenção para sua aquisição.<text:s/></text:p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5.<text:s/>Contrapartida Financeira:<text:s/>valores de<text:s/>Contrapartida Financeira<text:s/>exigidos<text:s/>no projeto por parte de cada empresa beneficiária:</text:p>
          </table:table-cell>
        </table:table-row>
        <table:table-row table:style-name="TableRow156">
          <table:table-cell table:style-name="TableCell157">
            <text:p text:style-name="P158">O aporte de contrapartida financeira é obrigatório, conforme definido no item 4.5 do regulamento. Para esta<text:s/>Seleção Pública<text:s/>foram definidos os percentuais mínimos de contrapartida financeira<text:s/>conforme tabela a seguir:</text:p>
            <table:table table:style-name="Table159">
              <table:table-columns>
                <table:table-column table:style-name="TableColumn160"/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>Classificação por Porte da Empresa</text:p>
                </table:table-cell>
                <table:table-cell table:style-name="TableCell166">
                  <text:p text:style-name="P167"><text:span text:style-name="T168">Receita Operacional Bruta em 2021</text:span></text:p>
                </table:table-cell>
                <table:table-cell table:style-name="TableCell169">
                  <text:p text:style-name="P170"><text:span text:style-name="T171">Percentual Mínimo de Contrapartida para recursos de Subvenção Econômica da Finep</text:span></text:p>
                </table:table-cell>
              </table:table-row>
              <table:table-row table:style-name="TableRow172">
                <table:table-cell table:style-name="TableCell173">
                  <text:p text:style-name="P174">Microempresa</text:p>
                </table:table-cell>
                <table:table-cell table:style-name="TableCell175">
                  <text:p text:style-name="P176">Até R$ 360.000,00</text:p>
                </table:table-cell>
                <table:table-cell table:style-name="TableCell177">
                  <text:p text:style-name="P178"><text:span text:style-name="T179">2%</text:span></text:p>
                </table:table-cell>
              </table:table-row>
              <table:table-row table:style-name="TableRow180">
                <table:table-cell table:style-name="TableCell181">
                  <text:p text:style-name="P182">Empresa de Pequeno Porte</text:p>
                </table:table-cell>
                <table:table-cell table:style-name="TableCell183">
                  <text:p text:style-name="P184">De R$ 360.000,01 a<text:s/><text:line-break/>R$ 4.800.000,00</text:p>
                </table:table-cell>
                <table:table-cell table:style-name="TableCell185">
                  <text:p text:style-name="P186"><text:span text:style-name="T187">5%</text:span></text:p>
                </table:table-cell>
              </table:table-row>
              <table:table-row table:style-name="TableRow188">
                <table:table-cell table:style-name="TableCell189">
                  <text:p text:style-name="P190"><text:span text:style-name="T191">Pequena Empresa</text:span></text:p>
                </table:table-cell>
                <table:table-cell table:style-name="TableCell192">
                  <text:p text:style-name="P193"><text:span text:style-name="T194">De R$ 4.800.000,01 a<text:s/></text:span><text:span text:style-name="T195"><text:line-break/>R$ 16.000.000,00</text:span></text:p>
                </table:table-cell>
                <table:table-cell table:style-name="TableCell196">
                  <text:p text:style-name="P197"><text:span text:style-name="T198">10%</text:span></text:p>
                </table:table-cell>
              </table:table-row>
              <table:table-row table:style-name="TableRow199">
                <table:table-cell table:style-name="TableCell200">
                  <text:p text:style-name="P201"><text:span text:style-name="T202">Média Empresa</text:span><text:span text:style-name="T203"><text:s/>I</text:span></text:p>
                </table:table-cell>
                <table:table-cell table:style-name="TableCell204">
                  <text:p text:style-name="P205"><text:span text:style-name="T206">De R$ 16.000.000,01 a<text:s/></text:span><text:span text:style-name="T207"><text:line-break/>R$ 90.000.000,00</text:span></text:p>
                </table:table-cell>
                <table:table-cell table:style-name="TableCell208">
                  <text:p text:style-name="P209"><text:span text:style-name="T210">15</text:span><text:span text:style-name="T211">%</text:span></text:p>
                </table:table-cell>
              </table:table-row>
              <table:table-row table:style-name="TableRow212">
                <table:table-cell table:style-name="TableCell213">
                  <text:p text:style-name="P214"><text:span text:style-name="T215">Média Empresa</text:span><text:span text:style-name="T216"><text:s/>II</text:span></text:p>
                </table:table-cell>
                <table:table-cell table:style-name="TableCell217">
                  <text:p text:style-name="P218"><text:span text:style-name="T219">De R$ 90.000.000,01 a<text:s/></text:span><text:span text:style-name="T220"><text:line-break/>R$ 300.000.000,00</text:span></text:p>
                </table:table-cell>
                <table:table-cell table:style-name="TableCell221">
                  <text:p text:style-name="P222"><text:span text:style-name="T223">30%</text:span></text:p>
                </table:table-cell>
              </table:table-row>
              <table:table-row table:style-name="TableRow224">
                <table:table-cell table:style-name="TableCell225">
                  <text:p text:style-name="P226"><text:span text:style-name="T227">Grande Empresa</text:span></text:p>
                </table:table-cell>
                <table:table-cell table:style-name="TableCell228">
                  <text:p text:style-name="P229"><text:span text:style-name="T230">Acima de R$ 300.000.000,01</text:span></text:p>
                </table:table-cell>
                <table:table-cell table:style-name="TableCell231">
                  <text:p text:style-name="P232"><text:span text:style-name="T233">50%</text:span></text:p>
                </table:table-cell>
              </table:table-row>
            </table:table>
            <text:p text:style-name="P234"/>
            <text:p text:style-name="P235"/>
          </table:table-cell>
        </table:table-row>
      </table:table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6.<text:s/>Prazo de Execução Físico e Financeira do Projeto (limite):</text:p>
          </table:table-cell>
        </table:table-row>
        <table:table-row table:style-name="TableRow242">
          <table:table-cell table:style-name="TableCell243">
            <text:p text:style-name="P244"><text:span text:style-name="T245">O prazo de execução do projeto deverá ser de até 36 (trinta e seis) meses, prorrogável, justificadamente, a critério da Finep.</text:span></text:p>
          </table:table-cell>
        </table:table-row>
      </table:table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7.<text:s/>Pontuação mínima para aprovação da proposta :</text:p>
          </table:table-cell>
        </table:table-row>
        <table:table-row table:style-name="TableRow252">
          <table:table-cell table:style-name="TableCell253">
            <text:p text:style-name="P254"><text:span text:style-name="T255">Nesta seleção pública serão consideradas aprovadas na etapa de Análise de Mérito as<text:s/></text:span><text:span text:style-name="T256">propostas que obtenham pontuação mínima de<text:s/></text:span><text:span text:style-name="T257">70% em relação à nota máxima possível</text:span></text:p>
          </table:table-cell>
        </table:table-row>
      </table:table>
      <text:p text:style-name="P258"/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8. Critérios específicos da Seleção Pública:</text:p>
          </table:table-cell>
        </table:table-row>
        <table:table-row table:style-name="TableRow265">
          <table:table-cell table:style-name="TableCell266">
            <text:p text:style-name="P267">Serão eliminadas as propostas que não atenderem as seguintes condições<text:s/>(além de demais estipuladas no regulamento):</text:p>
            <text:list text:style-name="LFO14" text:continue-numbering="true">
              <text:list-item>
                <text:p text:style-name="P268">Adequação dos TRLs estipulados no item 1 deste anexo.</text:p>
              </text:list-item>
              <text:list-item>
                <text:p text:style-name="P269">Apresentação da Carta de Parceria Tecnológica, conforme Anexo 4, além da previsão de pagamento de serviços de terceiros à(s) ICT(s) na relação de itens do projeto.</text:p>
              </text:list-item>
            </text:list>
          </table:table-cell>
        </table:table-row>
      </table:table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9. Forma de Participação de consultores<text:s/></text:span><text:span text:style-name="T277">ad-hoc:</text:span></text:p>
          </table:table-cell>
        </table:table-row>
        <text:soft-page-break/>
        <table:table-row table:style-name="TableRow278">
          <table:table-cell table:style-name="TableCell279">
            <text:p text:style-name="P280">( <text:s text:c="2"/>) Comitê de Avaliação <text:s text:c="7"/></text:p>
            <text:p text:style-name="P281">( x) Pontualmente (opcional)</text:p>
          </table:table-cell>
        </table:table-row>
      </table:table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10.<text:s/>Governança:</text:p>
          </table:table-cell>
        </table:table-row>
        <table:table-row table:style-name="TableRow288">
          <table:table-cell table:style-name="TableCell289">
            <text:p text:style-name="P290">As propostas<text:s/>habilitadas<text:s/>serão<text:s/>avaliadas na Etapa de Análise de Mérito pelo<text:s/>Comitê de Enquadramento e Priorização (CEP)<text:s/>da Finep. As propostas recomendadas pelo CEP<text:s/>seguirão o trâmite indicado no item 8 do Regulamento.<text:s/></text:p>
          </table:table-cell>
        </table:table-row>
      </table:table>
      <text:p text:style-name="P291"/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 style:list-style-name="LFO5">
      <style:paragraph-properties fo:text-align="justify" style:vertical-align="auto" fo:margin-bottom="0.0833in" fo:margin-left="0.1972in" fo:text-indent="0in">
        <style:tab-stops/>
      </style:paragraph-properties>
      <style:text-properties style:font-name="Verdana" style:font-name-asian="Calibri" style:font-name-complex="Times New Roman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 style:list-style-name="LFO5">
      <style:paragraph-properties fo:text-align="justify" style:vertical-align="auto" fo:margin-bottom="0.0833in" fo:margin-left="0in" fo:text-indent="0in">
        <style:tab-stops/>
      </style:paragraph-properties>
      <style:text-properties style:font-name="Verdana" style:font-name-asian="Calibri" style:font-name-complex="Times New Roman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 fo:margin-left="0in" fo:text-indent="0in">
        <style:tab-stops/>
      </style:paragraph-properties>
      <style:text-properties style:font-name="Verdana" style:font-name-asian="Calibri" style:font-name-complex="Times New Roman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 style:vertical-align="baseline"/>
      <style:text-properties style:font-name="Arial" style:font-name-asian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2LVL2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2LVL3" style:family="text">
      <style:text-properties fo:font-weight="normal" style:font-weight-asian="normal"/>
    </style:style>
    <style:style style:name="WW_CharLFO2LVL4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style:use-window-font-color="true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Tahoma" style:font-name-asian="MS PGothic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1" text:anchor-type="as-char" svg:x="0in" svg:y="0in" svg:width="6.41319in" svg:height="0.6770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Andrea Bentes Leal</dc:creator>
    <meta:creation-date>2022-06-28T21:06:00Z</meta:creation-date>
    <dc:date>2022-06-28T21:06:00Z</dc:date>
    <meta:print-date>2022-05-31T21:22:00Z</meta:print-date>
    <meta:template xlink:href="MAT2462017824.dotx" xlink:type="simple"/>
    <meta:editing-cycles>2</meta:editing-cycles>
    <meta:editing-duration>PT0S</meta:editing-duration>
    <meta:document-statistic meta:page-count="4" meta:paragraph-count="12" meta:word-count="949" meta:character-count="6063" meta:row-count="42" meta:non-whitespace-character-count="5126"/>
  </office:meta>
</office:document-meta>
</file>