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png" manifest:media-type="image/png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DD4F05" fo:font-size="14pt" style:font-size-asian="14pt" style:font-size-complex="14pt" fo:language="pt" fo:country="BR"/>
    </style:style>
    <style:style style:name="P48" style:parent-style-name="Titul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t" fo:country="BR"/>
    </style:style>
    <style:style style:name="P49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1pt" style:font-size-asian="11pt" style:font-size-complex="11pt" fo:language="pt" fo:country="BR"/>
    </style:style>
    <style:style style:name="P50" style:parent-style-name="Titulo" style:family="paragraph">
      <style:paragraph-properties fo:text-align="center"/>
      <style:text-properties style:font-name="Calibri" style:font-name-complex="Calibri" fo:font-weight="bold" style:font-weight-asian="bold" fo:color="#DD4F05" fo:font-size="12pt" style:font-size-asian="12pt" style:font-size-complex="11pt" fo:language="pt" fo:country="BR"/>
    </style:style>
    <style:style style:name="P51" style:parent-style-name="Normal" style:family="paragraph">
      <style:paragraph-properties fo:text-align="justify" fo:margin-bottom="0.0833in" fo:text-indent="0.4923in"/>
      <style:text-properties style:font-name-complex="Calibri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5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2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6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7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7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84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8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94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bottom="0.0833in" fo:margin-left="-1.0833in" fo:text-indent="0.0986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007673" fo:font-size="10pt" style:font-size-asian="10pt" style:font-size-complex="11pt" fo:language="pt" fo:country="BR"/>
    </style:style>
    <style:style style:name="P98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bottom="0.0833in" fo:margin-left="-1.0833in" fo:text-indent="0.0986in">
        <style:tab-stops/>
      </style:paragraph-properties>
      <style:text-properties style:font-name-complex="Calibri" fo:font-weight="bold" style:font-weight-asian="bold" fo:color="#DD4F05" fo:font-size="11pt" style:font-size-asian="11pt" style:font-size-complex="11pt" fo:language="pt" fo:country="BR"/>
    </style:style>
    <style:style style:name="P100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101" style:parent-style-name="Normal" style:family="paragraph">
      <style:paragraph-properties fo:text-align="center" fo:margin-bottom="0.0833in" fo:text-indent="0.4923in"/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P102" style:parent-style-name="Normal" style:family="paragraph">
      <style:paragraph-properties fo:text-align="center" fo:margin-bottom="0.0833in" fo:text-indent="0.4923in"/>
    </style:style>
    <style:style style:name="T103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-complex="Calibri" fo:font-weight="bold" style:font-weight-asian="bold" fo:color="#FF0000" fo:font-size="11pt" style:font-size-asian="11pt" style:font-size-complex="11pt" fo:language="pt" fo:country="BR"/>
    </style:style>
    <style:style style:name="T105" style:parent-style-name="Hyperlink" style:family="text">
      <style:text-properties fo:font-weight="bold" style:font-weight-asian="bold" fo:color="#FF0000"/>
    </style:style>
    <style:style style:name="T106" style:parent-style-name="Fonteparág.padrão" style:family="text">
      <style:text-properties fo:font-weight="bold" style:font-weight-asian="bold" fo:color="#FF0000"/>
    </style:style>
    <style:style style:name="P107" style:parent-style-name="Normal" style:family="paragraph">
      <style:paragraph-properties fo:text-align="justify"/>
      <style:text-properties style:font-name-complex="Calibri" fo:color="#00B0F0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8">SELEÇÃO PÚBLICA MCTI/FINEP/FNDCT, Subvenção Econômica à Inovação – 09/2022: Apoio a projetos de P,D&amp;I de Defensivos agrícolas sustentáveis, bioinsumos, e fertilizantes – 2ª Etapa –<text:s/>Mérito: divulgação do resultado final.</text:p>
      <text:p text:style-name="P49"/>
      <text:p text:style-name="P50">Divulgação do Resultado Final</text:p>
      <text:p text:style-name="P51"/>
      <text:p text:style-name="P52">Propostas classificadas e aprovadas, dentro do limite de recursos alocados – Linha temática 1</text:p>
      <text:p text:style-name="P53"><text:span text:style-name="T54"><draw:frame draw:style-name="a10" draw:name="Imagem 17" text:anchor-type="as-char" svg:x="0in" svg:y="0in" svg:width="10.83561in" svg:height="1.79643in" style:rel-width="scale" style:rel-height="scale"><draw:image xlink:href="media/image2.emf" xlink:type="simple" xlink:show="embed" xlink:actuate="onLoad"/><svg:title/><svg:desc/></draw:frame></text:span></text:p>
      <text:p text:style-name="P55">*TRL dentro do previsto no item 1.2 do Edital</text:p>
      <text:p text:style-name="P56"/>
      <text:p text:style-name="P57"/>
      <text:p text:style-name="P58"/>
      <text:p text:style-name="P59"/>
      <text:p text:style-name="P60"/>
      <text:p text:style-name="P61"/>
      <text:p text:style-name="P62">Propostas reprovadas – Linha temática<text:s/>1</text:p>
      <text:p text:style-name="P63"><text:span text:style-name="T64"><draw:frame draw:style-name="a11" draw:name="Imagem 13" text:anchor-type="as-char" svg:x="0in" svg:y="0in" svg:width="10.83021in" svg:height="2.92019in" style:rel-width="scale" style:rel-height="scale"><draw:image xlink:href="media/image3.emf" xlink:type="simple" xlink:show="embed" xlink:actuate="onLoad"/><svg:title/><svg:desc/></draw:frame></text:span></text:p>
      <text:p text:style-name="P65">*TRL dentro do previsto no item 1.2 do Edital</text:p>
      <text:p text:style-name="P66"/>
      <text:p text:style-name="P67"/>
      <text:p text:style-name="P68"/>
      <text:p text:style-name="P69"/>
      <text:p text:style-name="P70"/>
      <text:soft-page-break/>
      <text:p text:style-name="P71">Propostas classificadas e aprovadas, dentro do limite de recursos alocados – Linha temática 2</text:p>
      <text:p text:style-name="P72"><text:span text:style-name="T73"><draw:frame draw:style-name="a12" draw:name="Imagem 14" text:anchor-type="as-char" svg:x="0in" svg:y="0in" svg:width="10.8098in" svg:height="2.53738in" style:rel-width="scale" style:rel-height="scale"><draw:image xlink:href="media/image4.emf" xlink:type="simple" xlink:show="embed" xlink:actuate="onLoad"/><svg:title/><svg:desc/></draw:frame></text:span></text:p>
      <text:p text:style-name="P74">*TRL dentro do previsto no item 1.2 do Edital</text:p>
      <text:p text:style-name="P75">Propostas classificadas e aprovadas, fora do limite de<text:s/>recursos aprovados – Linha temática 2</text:p>
      <text:p text:style-name="P76"><text:span text:style-name="T77"><draw:frame draw:style-name="a13" draw:name="Imagem 19" text:anchor-type="as-char" svg:x="0in" svg:y="0in" svg:width="10.85776in" svg:height="1.4117in" style:rel-width="scale" style:rel-height="scale"><draw:image xlink:href="media/image5.emf" xlink:type="simple" xlink:show="embed" xlink:actuate="onLoad"/><svg:title/><svg:desc/></draw:frame></text:span></text:p>
      <text:p text:style-name="P78">*TRL dentro do previsto no item 1.2 do Edital</text:p>
      <text:p text:style-name="P79"/>
      <text:p text:style-name="P80">Propostas reprovadas – Linha temática 2</text:p>
      <text:p text:style-name="P81"><text:span text:style-name="T82"><draw:frame draw:style-name="a14" draw:name="Imagem 20" text:anchor-type="as-char" svg:x="0in" svg:y="0in" svg:width="10.88827in" svg:height="2.5558in" style:rel-width="scale" style:rel-height="scale"><draw:image xlink:href="media/image6.emf" xlink:type="simple" xlink:show="embed" xlink:actuate="onLoad"/><svg:title/><svg:desc/></draw:frame></text:span></text:p>
      <text:p text:style-name="P83">*TRL dentro do previsto no item 1.2 do Edital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Propostas classificadas e aprovadas, dentro do limite de recursos alocados<text:s/>– Linha temática 3</text:p>
      <text:p text:style-name="P91"><text:span text:style-name="T92"><draw:frame draw:style-name="a15" draw:name="Imagem 16" text:anchor-type="as-char" svg:x="0in" svg:y="0in" svg:width="10.85817in" svg:height="1.79074in" style:rel-width="scale" style:rel-height="scale"><draw:image xlink:href="media/image7.emf" xlink:type="simple" xlink:show="embed" xlink:actuate="onLoad"/><svg:title/><svg:desc/></draw:frame></text:span></text:p>
      <text:p text:style-name="P93">*TRL dentro do previsto no item 1.2 do Edital</text:p>
      <text:p text:style-name="P94">Propostas reprovadas – Linha temática 3</text:p>
      <text:p text:style-name="P95"><text:span text:style-name="T96"><draw:frame draw:style-name="a16" draw:name="Imagem 19" text:anchor-type="as-char" svg:x="0in" svg:y="0in" svg:width="10.83482in" svg:height="2.16507in" style:rel-width="scale" style:rel-height="scale"><draw:image xlink:href="media/image8.emf" xlink:type="simple" xlink:show="embed" xlink:actuate="onLoad"/><svg:title/><svg:desc/></draw:frame></text:span></text:p>
      <text:p text:style-name="P97">*TRL dentro do previsto no item 1.2 do Edital</text:p>
      <text:p text:style-name="P98"/>
      <text:p text:style-name="P99"/>
      <text:p text:style-name="P100"/>
      <text:p text:style-name="P101"/>
      <text:p text:style-name="P102"><text:span text:style-name="T103">Ressalta-se que o(s) motivo(s) das Notas, e da aprovação/reprovação das análises e de eventuais<text:s/></text:span><text:span text:style-name="T104">recursos pode(m) ser consultado(s) pelo(s) Proponente(s) em<text:s/></text:span><text:a xlink:href="https://forms.finep.gov.br/forms/externo/" office:target-frame-name="_top" xlink:show="replace"><text:span text:style-name="T105">https://forms.finep.gov.br/forms/externo/</text:span></text:a><text:span text:style-name="T106"><text:s/>na aba AVISOS.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ítulo2Char" style:display-name="Título 2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0pt" style:font-size-asian="10pt" style:font-size-complex="10pt" fo:hyphenate="false"/>
    </style:style>
    <style:style style:name="CorpodetextoChar" style:display-name="Corpo de texto Char" style:family="text">
      <style:text-properties style:font-name="Arial" style:font-name-complex="Arial" style:language-asian="en" style:country-asian="US"/>
    </style:style>
    <style:style style:name="Título3Char" style:display-name="Título 3 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asian="Times New Roman" fo:font-size="11pt" style:font-size-asian="11pt" style:font-size-complex="11pt" fo:language="pt" fo:country="BR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style:font-name-asian="Times New Roman" style:font-size-complex="10pt" fo:language="pt" fo:country="BR" style:language-asian="ar" style:country-asian="SA" fo:hyphenate="false"/>
    </style:style>
    <style:style style:name="zmsearchresult" style:display-name="zmsearchresult" style:family="text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093in" fo:padding-left="1.1368in" fo:padding-bottom="0.9159in" fo:padding-right="0.131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669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5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frame draw:z-index="251663360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5"><text:page-number text:fixed="false">5</text:page-number></text:span></text:p></draw:text-box><svg:title/><svg:desc/></draw:frame></text:span><text:span text:style-name="T6"><draw:frame draw:z-index="251664384" draw:id="id1" draw:style-name="a2" draw:name="Text Box 7" text:anchor-type="paragraph" svg:x="0.85625in" svg:y="0.19583in" svg:width="4.64028in" svg:height="0.225in" style:rel-width="scale" style:rel-height="scale"><draw:text-box><text:p text:style-name="Normal"><text:span text:style-name="T7">SAC:<text:s/></text:span><text:span text:style-name="T8">(21) 2555 0555 :: sac@finep.gov.br ||<text:s/></text:span><text:span text:style-name="T9">Ouvidoria ::<text:s/></text:span><text:span text:style-name="T10">(21) 2557 2414 :: ouvidoria@finep.gov.br</text:span></text:p></draw:text-box><svg:title/><svg:desc/></draw:frame></text:span><text:span text:style-name="T11"><draw:frame draw:z-index="251659264" draw:id="id2" draw:style-name="a3" draw:name="Text Box 4" text:anchor-type="paragraph" svg:x="-0.39375in" svg:y="0.20486in" svg:width="1.25in" svg:height="0.21528in" style:rel-width="scale" style:rel-height="scale"><draw:text-box><text:p text:style-name="Normal"><text:span text:style-name="T12"><text:s text:c="4"/></text:span><text:span text:style-name="T13">www.finep.gov.br</text:span></text:p><text:p text:style-name="P14"/></draw:text-box><svg:title/><svg:desc/></draw:frame></text:span><text:tab/></text:p>
        <text:p text:style-name="P15"><text:span text:style-name="T16"><draw:frame draw:z-index="251666432" draw:id="id3" draw:style-name="a4" draw:name="Text Box 6" text:anchor-type="paragraph" svg:x="4.47431in" svg:y="0.20694in" svg:width="1.51181in" svg:height="1.37431in" style:rel-width="scale" style:rel-height="scale"><draw:text-box><text:p text:style-name="P17">Florianópolis<text:s/></text:p><text:p text:style-name="P18">Parque Tec Alfa – Ed. Celta<text:s/><text:line-break/>Rod. José Carlos Dauh, 600<text:s/><text:line-break/>(SC - 401 - Km 01) - João Paulo <text:s/><text:line-break/>88030-000 – Florianópolis –<text:s/>SC</text:p><text:p text:style-name="P19">t. (21) 99560 3119</text:p></draw:text-box><svg:title/><svg:desc/></draw:frame></text:span><text:span text:style-name="T20"><draw:frame draw:z-index="251667456" draw:id="id4" draw:style-name="a5" draw:name="Text Box 6" text:anchor-type="paragraph" svg:x="5.80764in" svg:y="0.17639in" svg:width="1.49514in" svg:height="1.51042in" style:rel-width="scale" style:rel-height="scale"><draw:text-box><text:p text:style-name="P21">Belém</text:p><text:p text:style-name="P22">Avenida Perimetral da Ciência Km 01 – Guamá<text:s/><text:line-break/>Unidade 305</text:p><text:p text:style-name="P23">Espaço Empreendedor do PCT<text:s/><text:line-break/>66075-750 – Belém – PA<text:s/><text:line-break/>t. (91) 98415 6704</text:p></draw:text-box><svg:title/><svg:desc/></draw:frame></text:span><text:span text:style-name="T24"><draw:frame draw:z-index="251660288" draw:id="id5" draw:style-name="a6" draw:name="Text Box 2" text:anchor-type="paragraph" svg:x="-0.35972in" svg:y="0.25208in" svg:width="1.43125in" svg:height="1.31875in" style:rel-width="scale" style:rel-height="scale"><draw:text-box><text:p text:style-name="P25">Rio de Janeiro</text:p><text:p text:style-name="P26">Praia do Flamengo, 200,<text:s/><text:line-break/>1º, 2º, 3º, 4º, 7º, 8º, 9º, 13º e 24º andares – CEP<text:s/>22210-901 Rio de Janeiro – RJ</text:p></draw:text-box><svg:title/><svg:desc/></draw:frame></text:span><text:span text:style-name="T27"><draw:frame draw:z-index="251661312" draw:id="id6" draw:style-name="a7" draw:name="Text Box 3" text:anchor-type="paragraph" svg:x="0.89097in" svg:y="0.18681in" svg:width="1.35903in" svg:height="1.31042in" style:rel-width="scale" style:rel-height="scale"><draw:text-box><text:p text:style-name="P28">São Paulo</text:p><text:p text:style-name="P29">JK Financial Center<text:s/></text:p><text:p text:style-name="P30">Av. Presidente Juscelino Kubitschek, 510 - 9º Andar <text:s/>Itaim Bibi<text:s/></text:p><text:p text:style-name="P31">04543-000 – São Paulo – SP<text:s/></text:p><text:p text:style-name="P32">t. (11) 3847 0300</text:p></draw:text-box><svg:title/><svg:desc/></draw:frame></text:span><text:span text:style-name="T33"><draw:frame draw:z-index="251665408" draw:id="id7" draw:style-name="a8" draw:name="Text Box 6" text:anchor-type="paragraph" svg:x="2.28125in" svg:y="0.21736in" svg:width="1.20278in" svg:height="1.375in" style:rel-width="scale" style:rel-height="scale"><draw:text-box><text:p text:style-name="P34">Brasília</text:p><text:p text:style-name="P35">Ed. Santos Dumont<text:s/></text:p><text:p text:style-name="P36">SHIS, QI 1 - Conjunto B<text:s/></text:p><text:p text:style-name="P37">Bloco D - 1º Subsolo</text:p><text:p text:style-name="P38">Lago<text:s/>Sul <text:s/></text:p><text:p text:style-name="P39">71605-190 – Brasília – DF</text:p><text:p text:style-name="P40">t. (61) 3035 7150</text:p></draw:text-box><svg:title/><svg:desc/></draw:frame></text:span><text:span text:style-name="T41"><draw:frame draw:z-index="251662336" draw:id="id8" draw:style-name="a9" draw:name="Text Box 6" text:anchor-type="paragraph" svg:x="3.36806in" svg:y="0.20694in" svg:width="1.33403in" svg:height="1.375in" style:rel-width="scale" style:rel-height="scale"><draw:text-box><text:p text:style-name="P42">Fortaleza<text:s/></text:p><text:p text:style-name="P43">Rua Costa Barros, 915</text:p><text:p text:style-name="P44">8º andar, Sala 801<text:s/></text:p><text:p text:style-name="P45">Centro</text:p><text:p text:style-name="P46">60160-280 – Fortaleza – CE</text:p><text:p text:style-name="P47">t. (85) 99198-1626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uciano Vasconcelos Rocha</dc:creator>
    <meta:creation-date>2022-10-27T20:24:00Z</meta:creation-date>
    <dc:date>2022-10-27T20:24:00Z</dc:date>
    <meta:print-date>2022-07-01T18:06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215" meta:character-count="1377" meta:row-count="9" meta:non-whitespace-character-count="1164"/>
  </office:meta>
</office:document-meta>
</file>