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</style:style>
    <style:style style:name="T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1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62" style:parent-style-name="Fonteparág.padrão" style:family="text">
      <style:text-properties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-complex="Calibri" fo:font-size="11pt" style:font-size-asian="11pt" style:font-size-complex="11pt"/>
    </style:style>
    <style:style style:name="P6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66" style:parent-style-name="Fonteparág.padrão" style:family="text">
      <style:text-properties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-complex="Calibri" fo:font-size="11pt" style:font-size-asian="11pt" style:font-size-complex="11pt"/>
    </style:style>
    <style:style style:name="P71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72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73" style:parent-style-name="Normal" style:family="paragraph">
      <style:paragraph-properties fo:margin-left="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-complex="Calibri" fo:font-size="11pt" style:font-size-asian="11pt" style:font-size-complex="11pt"/>
    </style:style>
    <style:style style:name="T77" style:parent-style-name="Ref.denotaderodapé" style:family="text">
      <style:text-properties style:font-name-complex="Calibri" fo:font-size="11pt" style:font-size-asian="11pt" style:font-size-complex="11pt"/>
    </style:style>
    <style:style style:name="T78" style:parent-style-name="Fonteparág.padrão" style:family="text">
      <style:text-properties fo:font-style="italic" style:font-style-asian="italic"/>
    </style:style>
    <style:style style:name="P79" style:parent-style-name="Normal" style:family="paragraph">
      <style:paragraph-properties fo:margin-left="0.197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 fo:margin-top="0.1666in" fo:margin-bottom="0.1666in"/>
      <style:text-properties style:font-name-complex="Calibri" fo:font-weight="bold" style:font-weight-asian="bold" fo:font-size="11pt" style:font-size-asian="11pt" style:font-size-complex="11pt"/>
    </style:style>
    <style:style style:name="P8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-complex="Calibri" fo:font-size="11pt" style:font-size-asian="11pt" style:font-size-complex="11pt"/>
    </style:style>
    <style:style style:name="P84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/>
      <style:text-properties style:font-name-complex="Calibri" fo:color="#000000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/>
    </style:style>
    <style:style style:name="T114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Default" style:family="paragraph">
      <style:paragraph-properties fo:text-align="justify" fo:margin-bottom="0.0833in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Default" style:family="paragraph">
      <style:paragraph-properties fo:text-align="justify" fo:margin-left="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 fo:margin-top="0.0833in" fo:margin-bottom="0.0833in"/>
    </style:style>
    <style:style style:name="T1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 fo:margin-top="0.0833in" fo:margin-bottom="0.0833in"/>
    </style:style>
    <style:style style:name="T1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 fo:margin-top="0.0833in" fo:margin-bottom="0.0833in"/>
    </style:style>
    <style:style style:name="T1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 fo:margin-top="0.0833in" fo:margin-bottom="0.0833in"/>
    </style:style>
    <style:style style:name="T1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 fo:margin-top="0.0833in" fo:margin-bottom="0.0833in"/>
    </style:style>
    <style:style style:name="T1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 fo:margin-top="0.0833in" fo:margin-bottom="0.0833in"/>
    </style:style>
    <style:style style:name="T1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77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7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0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2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5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88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8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90" style:parent-style-name="ParágrafodaLista" style:list-style-name="LFO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9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93" style:parent-style-name="ParágrafodaLista" style:list-style-name="LFO3" style:family="paragraph">
      <style:paragraph-properties style:text-autospace="none" fo:text-align="justify" fo:margin-top="0.0833in" fo:margin-bottom="0.0833in" fo:margin-left="0.3937in" fo:text-indent="-0.3937in">
        <style:tab-stops/>
      </style:paragraph-properties>
    </style:style>
    <style:style style:name="T194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6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200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/>
    </style:style>
    <style:style style:name="T2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margin-top="0.0833in" fo:margin-bottom="0.0833in"/>
    </style:style>
    <style:style style:name="T2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top="0.0833in" fo:margin-bottom="0.0833in"/>
    </style:style>
    <style:style style:name="T2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left="0.0986in">
        <style:tab-stops/>
      </style:paragraph-properties>
    </style:style>
    <style:style style:name="T2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top="0.0833in" fo:margin-bottom="0.0833in"/>
    </style:style>
    <style:style style:name="T2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0833in"/>
    </style:style>
    <style:style style:name="T2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54" style:parent-style-name="Normal" style:family="paragraph">
      <style:text-properties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0833in"/>
    </style:style>
    <style:style style:name="T2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top="0.0833in" fo:margin-bottom="0.0833in"/>
    </style:style>
    <style:style style:name="T2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margin-bottom="0.0833in"/>
    </style:style>
    <style:style style:name="T2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P26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P271" style:parent-style-name="ParágrafodaLista" style:family="paragraph">
      <style:paragraph-properties fo:text-align="justify" fo:margin-top="0.0833in" fo:margin-bottom="0.0833in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P277" style:parent-style-name="ParágrafodaLista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P283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P28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P28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P29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top="0.0833in" fo:margin-bottom="0.0833in"/>
    </style:style>
    <style:style style:name="T2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justify" fo:margin-top="0.0833in" fo:margin-bottom="0.0833in"/>
    </style:style>
    <style:style style:name="T3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top="0.0833in" fo:margin-bottom="0.0833in"/>
    </style:style>
    <style:style style:name="T3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justify" fo:margin-top="0.0833in" fo:margin-bottom="0.1666in"/>
    </style:style>
    <style:style style:name="T3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P330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3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P342" style:parent-style-name="Normal" style:family="paragraph">
      <style:paragraph-properties fo:text-align="justify" fo:margin-top="0.0833in" fo:margin-bottom="0.0833in"/>
    </style:style>
    <style:style style:name="T3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 fo:margin-top="0.0833in" fo:margin-bottom="0.0833in"/>
    </style:style>
    <style:style style:name="T3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 fo:margin-top="0.0833in" fo:margin-bottom="0.0833in"/>
    </style:style>
    <style:style style:name="T3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P360" style:parent-style-name="Normal" style:family="paragraph">
      <style:paragraph-properties fo:text-align="justify" fo:margin-top="0.0833in" fo:margin-bottom="0.0833in"/>
    </style:style>
    <style:style style:name="T3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top="0.0833in" fo:margin-bottom="0.0833in"/>
    </style:style>
    <style:style style:name="T3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 fo:margin-top="0.0833in" fo:margin-bottom="0.0833in"/>
    </style:style>
    <style:style style:name="T3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P380" style:parent-style-name="Normal" style:family="paragraph">
      <style:paragraph-properties fo:text-align="justify" fo:margin-top="0.0833in" fo:margin-bottom="0.0833in"/>
    </style:style>
    <style:style style:name="T3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ableColumn384" style:family="table-column">
      <style:table-column-properties style:column-width="2.0694in"/>
    </style:style>
    <style:style style:name="TableColumn385" style:family="table-column">
      <style:table-column-properties style:column-width="1.9333in"/>
    </style:style>
    <style:style style:name="TableColumn386" style:family="table-column">
      <style:table-column-properties style:column-width="2.0972in"/>
    </style:style>
    <style:style style:name="Table383" style:family="table">
      <style:table-properties style:width="6.1in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416in" fo:margin-bottom="0.0416in"/>
    </style:style>
    <style:style style:name="T3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416in" fo:margin-bottom="0.0416in"/>
    </style:style>
    <style:style style:name="T3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416in" fo:margin-bottom="0.0416in"/>
    </style:style>
    <style:style style:name="T40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416in" fo:margin-bottom="0.0416in"/>
    </style:style>
    <style:style style:name="T40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416in" fo:margin-bottom="0.0416in"/>
    </style:style>
    <style:style style:name="T40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416in" fo:margin-bottom="0.0416in"/>
    </style:style>
    <style:style style:name="T41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416in" fo:margin-bottom="0.0416in"/>
    </style:style>
    <style:style style:name="T41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416in" fo:margin-bottom="0.0416in"/>
    </style:style>
    <style:style style:name="T41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416in" fo:margin-bottom="0.0416in"/>
    </style:style>
    <style:style style:name="T42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.0416in" fo:margin-bottom="0.0416in"/>
    </style:style>
    <style:style style:name="T42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416in" fo:margin-bottom="0.0416in"/>
    </style:style>
    <style:style style:name="T43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416in" fo:margin-bottom="0.0416in"/>
    </style:style>
    <style:style style:name="T43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416in" fo:margin-bottom="0.0416in"/>
    </style:style>
    <style:style style:name="T43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416in" fo:margin-bottom="0.0416in"/>
    </style:style>
    <style:style style:name="T44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416in" fo:margin-bottom="0.0416in"/>
    </style:style>
    <style:style style:name="T44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0416in" fo:margin-bottom="0.0416in"/>
    </style:style>
    <style:style style:name="T45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416in" fo:margin-bottom="0.0416in"/>
    </style:style>
    <style:style style:name="T45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416in" fo:margin-bottom="0.0416in"/>
    </style:style>
    <style:style style:name="T45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416in" fo:margin-bottom="0.0416in"/>
    </style:style>
    <style:style style:name="T46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416in" fo:margin-bottom="0.0416in"/>
    </style:style>
    <style:style style:name="T46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4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7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4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 fo:margin-top="0.0833in" fo:margin-bottom="0.0833in"/>
    </style:style>
    <style:style style:name="T4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P485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P48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49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P49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P50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 fo:margin-top="0.0833in" fo:margin-bottom="0.0833in"/>
    </style:style>
    <style:style style:name="T5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505" style:parent-style-name="Hyperlink" style:family="text">
      <style:text-properties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P50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justify" fo:margin-top="0.0833in" fo:margin-bottom="0.0833in"/>
    </style:style>
    <style:style style:name="T5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-complex="Calibri" fo:font-size="11pt" style:font-size-asian="11pt" style:font-size-complex="11pt"/>
    </style:style>
    <style:style style:name="P51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justify" fo:margin-top="0.0833in" fo:margin-bottom="0.0833in"/>
    </style:style>
    <style:style style:name="T5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22" style:parent-style-name="Fonteparág.padrão" style:family="text">
      <style:text-properties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-complex="Calibri" fo:font-size="11pt" style:font-size-asian="11pt" style:font-size-complex="11pt"/>
    </style:style>
    <style:style style:name="T524" style:parent-style-name="LinkdaInternet" style:family="text">
      <style:text-properties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P526" style:parent-style-name="Normal" style:family="paragraph">
      <style:paragraph-properties fo:text-align="justify" fo:margin-top="0.0833in" fo:margin-bottom="0.0833in"/>
    </style:style>
    <style:style style:name="T5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-complex="Calibri" fo:font-size="11pt" style:font-size-asian="11pt" style:font-size-complex="11pt"/>
    </style:style>
    <style:style style:name="P530" style:parent-style-name="Normal" style:family="paragraph">
      <style:paragraph-properties fo:text-align="justify" fo:margin-top="0.0833in" fo:margin-bottom="0.0833in"/>
    </style:style>
    <style:style style:name="T5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-complex="Calibri" fo:font-size="11pt" style:font-size-asian="11pt" style:font-size-complex="11pt"/>
    </style:style>
    <style:style style:name="P533" style:parent-style-name="Normal" style:family="paragraph">
      <style:paragraph-properties fo:text-align="justify" fo:margin-top="0.0833in" fo:margin-bottom="0.0833in"/>
    </style:style>
    <style:style style:name="T5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-complex="Calibri" fo:font-size="11pt" style:font-size-asian="11pt" style:font-size-complex="11pt"/>
    </style:style>
    <style:style style:name="P546" style:parent-style-name="Normal" style:family="paragraph">
      <style:paragraph-properties fo:text-align="justify" fo:margin-top="0.0833in" fo:margin-bottom="0.0833in"/>
    </style:style>
    <style:style style:name="T5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8" style:parent-style-name="Fonteparág.padrão" style:family="text">
      <style:text-properties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P55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5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/>
    </style:style>
    <style:style style:name="T5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-complex="Calibri" fo:font-size="11pt" style:font-size-asian="11pt" style:font-size-complex="11pt"/>
    </style:style>
    <style:style style:name="P55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557" style:parent-style-name="Normal" style:family="paragraph">
      <style:paragraph-properties fo:text-align="justify" fo:margin-top="0.0833in" fo:margin-bottom="0.0833in"/>
    </style:style>
    <style:style style:name="T5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/>
    </style:style>
    <style:style style:name="T5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ableColumn564" style:family="table-column">
      <style:table-column-properties style:column-width="0.4534in"/>
    </style:style>
    <style:style style:name="TableColumn565" style:family="table-column">
      <style:table-column-properties style:column-width="5.4423in"/>
    </style:style>
    <style:style style:name="Table563" style:family="table">
      <style:table-properties style:width="5.8958in" fo:margin-left="-0.0034in" table:align="left"/>
    </style:style>
    <style:style style:name="TableRow566" style:family="table-row">
      <style:table-row-properties style:min-row-height="0.2111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69" style:family="table-row">
      <style:table-row-properties style:min-row-height="0.25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style:vertical-align="auto" fo:margin-top="0.0833in" fo:margin-bottom="0.0833in"/>
    </style:style>
    <style:style style:name="T57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577" style:family="table-row">
      <style:table-row-properties style:min-row-height="0.292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top="0.0833in" fo:margin-bottom="0.0833in"/>
    </style:style>
    <style:style style:name="T58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585" style:family="table-row">
      <style:table-row-properties style:min-row-height="0.4118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top="0.0833in" fo:margin-bottom="0.0833in"/>
    </style:style>
    <style:style style:name="T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9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4118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top="0.0833in" fo:margin-bottom="0.0833in"/>
    </style:style>
    <style:style style:name="T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99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4118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top="0.0833in" fo:margin-bottom="0.0833in"/>
    </style:style>
    <style:style style:name="T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7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411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style:vertical-align="auto" fo:margin-top="0.0833in" fo:margin-bottom="0.0833in"/>
    </style:style>
    <style:style style:name="T61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18" style:family="table-row">
      <style:table-row-properties style:min-row-height="0.3819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style:vertical-align="auto" fo:margin-top="0.0833in" fo:margin-bottom="0.0833in"/>
    </style:style>
    <style:style style:name="T62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26" style:family="table-row">
      <style:table-row-properties style:min-row-height="0.3187in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top="0.0833in" fo:margin-bottom="0.0833in"/>
    </style:style>
    <style:style style:name="T63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-complex="Calibri" fo:font-size="11pt" style:font-size-asian="11pt" style:font-size-complex="11pt"/>
    </style:style>
    <style:style style:name="P639" style:parent-style-name="Normal" style:family="paragraph">
      <style:paragraph-properties fo:text-align="justify" fo:margin-top="0.0833in" fo:margin-bottom="0.0833in" fo:text-indent="0.1972in"/>
    </style:style>
    <style:style style:name="T6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-complex="Calibri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3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4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-complex="Calibri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-complex="Calibri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-complex="Calibri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658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justify" fo:margin-top="0.0833in" fo:margin-bottom="0.0833in"/>
    </style:style>
    <style:style style:name="T6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-complex="Calibri" fo:font-size="11pt" style:font-size-asian="11pt" style:font-size-complex="11pt"/>
    </style:style>
    <style:style style:name="TableColumn664" style:family="table-column">
      <style:table-column-properties style:column-width="0.4708in"/>
    </style:style>
    <style:style style:name="TableColumn665" style:family="table-column">
      <style:table-column-properties style:column-width="4.2305in"/>
    </style:style>
    <style:style style:name="TableColumn666" style:family="table-column">
      <style:table-column-properties style:column-width="0.5875in"/>
    </style:style>
    <style:style style:name="TableColumn667" style:family="table-column">
      <style:table-column-properties style:column-width="0.6138in"/>
    </style:style>
    <style:style style:name="Table663" style:family="table">
      <style:table-properties style:width="5.9027in" fo:margin-left="0in" table:align="left"/>
    </style:style>
    <style:style style:name="TableRow668" style:family="table-row">
      <style:table-row-properties style:min-row-height="0.1979in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77" style:family="table-row">
      <style:table-row-properties style:min-row-height="0.2715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olumn682" style:family="table-column">
      <style:table-column-properties style:column-width="4.1291in"/>
    </style:style>
    <style:style style:name="Table681" style:family="table">
      <style:table-properties style:width="4.1291in" fo:margin-left="0in" table:align="left"/>
    </style:style>
    <style:style style:name="TableRow683" style:family="table-row">
      <style:table-row-properties style:min-row-height="0.1812in"/>
    </style:style>
    <style:style style:name="TableCell684" style:family="table-cell">
      <style:table-cell-properties fo:border="0.0034in solid 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text-autospace="none" style:vertical-align="auto"/>
      <style:text-properties fo:hyphenate="true"/>
    </style:style>
    <style:style style:name="T68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-complex="Calibri" fo:color="#000000" fo:font-size="11pt" style:font-size-asian="11pt" style:font-size-complex="11pt" style:language-asian="pt" style:country-asian="BR"/>
    </style:style>
    <style:style style:name="P689" style:parent-style-name="Normal" style:family="paragraph">
      <style:paragraph-properties style:text-autospace="none" style:vertical-align="auto"/>
      <style:text-properties style:font-name-complex="Calibri" fo:color="#000000" fo:font-size="11pt" style:font-size-asian="11pt" style:font-size-complex="11pt" style:language-asian="pt" style:country-asian="BR" fo:hyphenate="true"/>
    </style:style>
    <style:style style:name="P690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95" style:family="table-row">
      <style:table-row-properties style:min-row-height="0.2715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04" style:family="table-row">
      <style:table-row-properties style:min-row-height="0.4819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justify" style:vertical-align="auto" fo:margin-top="0.0833in" fo:margin-bottom="0.0833in"/>
    </style:style>
    <style:style style:name="T70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1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5" style:parent-style-name="Ref.denotaderodapé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22" style:family="table-row">
      <style:table-row-properties style:min-row-height="0.4819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731" style:family="table-row">
      <style:table-row-properties style:min-row-height="1.084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Row740" style:family="table-row">
      <style:table-row-properties style:min-row-height="1.084in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justify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P74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-complex="Calibri" fo:font-size="11pt" style:font-size-asian="11pt" style:font-size-complex="11pt"/>
    </style:style>
    <style:style style:name="P7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-complex="Calibri" fo:font-size="11pt" style:font-size-asian="11pt" style:font-size-complex="11pt"/>
    </style:style>
    <style:style style:name="P7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-complex="Calibri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-complex="Calibri" fo:font-size="11pt" style:font-size-asian="11pt" style:font-size-complex="11pt"/>
    </style:style>
    <style:style style:name="P7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-complex="Calibri" fo:font-size="11pt" style:font-size-asian="11pt" style:font-size-complex="11pt"/>
    </style:style>
    <style:style style:name="P77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-complex="Calibri" fo:font-size="11pt" style:font-size-asian="11pt" style:font-size-complex="11pt"/>
    </style:style>
    <style:style style:name="P7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-complex="Calibri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7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783" style:parent-style-name="Normal" style:family="paragraph">
      <style:paragraph-properties fo:text-align="justify" fo:margin-top="0.0833in" fo:margin-bottom="0.0833in"/>
    </style:style>
    <style:style style:name="T7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-complex="Calibri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/>
    </style:style>
    <style:style style:name="T7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9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792" style:parent-style-name="Normal" style:family="paragraph">
      <style:paragraph-properties fo:text-align="justify" fo:margin-top="0.0833in" fo:margin-bottom="0.0833in"/>
    </style:style>
    <style:style style:name="T7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94" style:parent-style-name="Fonteparág.padrão" style:family="text">
      <style:text-properties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-complex="Calibri" fo:font-size="11pt" style:font-size-asian="11pt" style:font-size-complex="11pt"/>
    </style:style>
    <style:style style:name="P7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-complex="Calibri" fo:font-size="11pt" style:font-size-asian="11pt" style:font-size-complex="11pt"/>
    </style:style>
    <style:style style:name="P8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-complex="Calibri" fo:font-size="11pt" style:font-size-asian="11pt" style:font-size-complex="11pt"/>
    </style:style>
    <style:style style:name="P8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-complex="Calibri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</style:style>
    <style:style style:name="T8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-complex="Calibri" fo:font-size="11pt" style:font-size-asian="11pt" style:font-size-complex="11pt"/>
    </style:style>
    <style:style style:name="P8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-complex="Calibri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0" style:parent-style-name="Fonteparág.padrão" style:family="text">
      <style:text-properties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-complex="Calibri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4" style:parent-style-name="Fonteparág.padrão" style:family="text">
      <style:text-properties style:font-name-complex="Calibri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-complex="Calibri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</style:style>
    <style:style style:name="T8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-complex="Calibri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 fo:background-color="#00FFFF"/>
    </style:style>
    <style:style style:name="P83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 fo:margin-top="0.0833in" fo:margin-bottom="0.0833in"/>
    </style:style>
    <style:style style:name="T8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6" style:parent-style-name="Fonteparág.padrão" style:family="text">
      <style:text-properties style:font-name-complex="Calibri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-complex="Calibri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</style:style>
    <style:style style:name="T8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43" style:parent-style-name="Fonteparág.padrão" style:family="text">
      <style:text-properties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46" style:parent-style-name="Fonteparág.padrão" style:family="text">
      <style:text-properties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-complex="Calibri" fo:font-size="11pt" style:font-size-asian="11pt" style:font-size-complex="11pt"/>
    </style:style>
    <style:style style:name="P8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-complex="Calibri" fo:font-size="11pt" style:font-size-asian="11pt" style:font-size-complex="11pt"/>
    </style:style>
    <style:style style:name="P85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-complex="Calibri" fo:font-size="11pt" style:font-size-asian="11pt" style:font-size-complex="11pt"/>
    </style:style>
    <style:style style:name="P856" style:parent-style-name="Normal" style:family="paragraph">
      <style:paragraph-properties fo:text-align="justify" fo:margin-top="0.0833in" fo:margin-bottom="0.0833in"/>
    </style:style>
    <style:style style:name="T8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-complex="Calibri" fo:font-size="11pt" style:font-size-asian="11pt" style:font-size-complex="11pt"/>
    </style:style>
    <style:style style:name="P860" style:parent-style-name="Normal" style:family="paragraph">
      <style:paragraph-properties fo:text-align="justify" fo:margin-top="0.0833in" fo:margin-bottom="0.0833in"/>
    </style:style>
    <style:style style:name="T8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-complex="Calibri" fo:font-size="11pt" style:font-size-asian="11pt" style:font-size-complex="11pt"/>
    </style:style>
    <style:style style:name="T8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5" style:parent-style-name="Fonteparág.padrão" style:family="text">
      <style:text-properties style:font-name-complex="Calibri" fo:font-size="11pt" style:font-size-asian="11pt" style:font-size-complex="11pt"/>
    </style:style>
    <style:style style:name="P866" style:parent-style-name="Normal" style:family="paragraph">
      <style:paragraph-properties fo:text-align="justify" fo:margin-top="0.0833in" fo:margin-bottom="0.0833in"/>
    </style:style>
    <style:style style:name="T8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-complex="Calibri" fo:font-size="11pt" style:font-size-asian="11pt" style:font-size-complex="11pt"/>
    </style:style>
    <style:style style:name="T869" style:parent-style-name="Fonteparág.padrão" style:family="text">
      <style:text-properties style:font-name-complex="Calibri" fo:font-size="11pt" style:font-size-asian="11pt" style:font-size-complex="11pt"/>
    </style:style>
    <style:style style:name="P8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-complex="Calibri" fo:font-size="11pt" style:font-size-asian="11pt" style:font-size-complex="11pt"/>
    </style:style>
    <style:style style:name="T873" style:parent-style-name="Fonteparág.padrão" style:family="text">
      <style:text-properties style:font-name-complex="Calibri" fo:font-size="11pt" style:font-size-asian="11pt" style:font-size-complex="11pt"/>
    </style:style>
    <style:style style:name="P87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-complex="Calibri" fo:font-size="11pt" style:font-size-asian="11pt" style:font-size-complex="11pt"/>
    </style:style>
    <style:style style:name="P8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-complex="Calibri" fo:font-size="11pt" style:font-size-asian="11pt" style:font-size-complex="11pt"/>
    </style:style>
    <style:style style:name="P8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-complex="Calibri" fo:font-size="11pt" style:font-size-asian="11pt" style:font-size-complex="11pt"/>
    </style:style>
    <style:style style:name="P88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6" style:parent-style-name="Fonteparág.padrão" style:family="text">
      <style:text-properties style:font-name-complex="Calibri" fo:font-size="11pt" style:font-size-asian="11pt" style:font-size-complex="11pt"/>
    </style:style>
    <style:style style:name="P88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9" style:parent-style-name="Fonteparág.padrão" style:family="text">
      <style:text-properties style:font-name-complex="Calibri" fo:font-size="11pt" style:font-size-asian="11pt" style:font-size-complex="11pt"/>
    </style:style>
    <style:style style:name="P89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92" style:parent-style-name="Fonteparág.padrão" style:family="text">
      <style:text-properties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-complex="Calibri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898" style:parent-style-name="Fonteparág.padrão" style:family="text">
      <style:text-properties style:font-name-complex="Calibri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-complex="Calibri" fo:font-size="11pt" style:font-size-asian="11pt" style:font-size-complex="11pt"/>
    </style:style>
    <style:style style:name="T902" style:parent-style-name="Fonteparág.padrão" style:family="text">
      <style:text-properties style:font-name-complex="Calibri" fo:font-size="11pt" style:font-size-asian="11pt" style:font-size-complex="11pt"/>
    </style:style>
    <style:style style:name="P90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5" style:parent-style-name="Fonteparág.padrão" style:family="text">
      <style:text-properties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7" style:parent-style-name="Fonteparág.padrão" style:family="text">
      <style:text-properties style:font-name-complex="Calibri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2" style:parent-style-name="Fonteparág.padrão" style:family="text">
      <style:text-properties style:font-name-complex="Calibri" fo:font-size="11pt" style:font-size-asian="11pt" style:font-size-complex="11pt"/>
    </style:style>
    <style:style style:name="T913" style:parent-style-name="Fonteparág.padrão" style:family="text">
      <style:text-properties style:font-name-complex="Calibri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6" style:parent-style-name="Fonteparág.padrão" style:family="text">
      <style:text-properties style:font-name-complex="Calibri" fo:font-size="11pt" style:font-size-asian="11pt" style:font-size-complex="11pt"/>
    </style:style>
    <style:style style:name="T917" style:parent-style-name="Fonteparág.padrão" style:family="text">
      <style:text-properties style:font-name-complex="Calibri" fo:font-size="11pt" style:font-size-asian="11pt" style:font-size-complex="11pt"/>
    </style:style>
    <style:style style:name="P918" style:parent-style-name="Normal" style:family="paragraph">
      <style:paragraph-properties fo:text-align="justify" fo:margin-top="0.0833in" fo:margin-bottom="0.0833in"/>
    </style:style>
    <style:style style:name="T9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0" style:parent-style-name="Fonteparág.padrão" style:family="text">
      <style:text-properties style:font-name-complex="Calibri" fo:font-size="11pt" style:font-size-asian="11pt" style:font-size-complex="11pt"/>
    </style:style>
    <style:style style:name="P921" style:parent-style-name="Normal" style:family="paragraph">
      <style:paragraph-properties fo:text-align="justify" fo:margin-top="0.0833in" fo:margin-bottom="0.0833in"/>
    </style:style>
    <style:style style:name="T9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style:font-name-complex="Calibri" fo:font-size="11pt" style:font-size-asian="11pt" style:font-size-complex="11pt"/>
    </style:style>
    <style:style style:name="T925" style:parent-style-name="Fonteparág.padrão" style:family="text">
      <style:text-properties style:font-name-complex="Calibri" fo:font-size="11pt" style:font-size-asian="11pt" style:font-size-complex="11pt"/>
    </style:style>
    <style:style style:name="P926" style:parent-style-name="Normal" style:family="paragraph">
      <style:paragraph-properties fo:text-align="justify" fo:margin-top="0.0833in" fo:margin-bottom="0.0833in"/>
    </style:style>
    <style:style style:name="T9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-complex="Calibri" fo:font-size="11pt" style:font-size-asian="11pt" style:font-size-complex="11pt"/>
    </style:style>
    <style:style style:name="P929" style:parent-style-name="Normal" style:family="paragraph">
      <style:paragraph-properties fo:text-align="justify" fo:margin-top="0.0833in" fo:margin-bottom="0.0833in"/>
    </style:style>
    <style:style style:name="T9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31" style:parent-style-name="Fonteparág.padrão" style:family="text">
      <style:text-properties style:font-name-complex="Calibri" fo:font-size="11pt" style:font-size-asian="11pt" style:font-size-complex="11pt"/>
    </style:style>
    <style:style style:name="T932" style:parent-style-name="Fonteparág.padrão" style:family="text">
      <style:text-properties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-complex="Calibri" fo:font-size="11pt" style:font-size-asian="11pt" style:font-size-complex="11pt"/>
    </style:style>
    <style:style style:name="P934" style:parent-style-name="Normal" style:family="paragraph">
      <style:paragraph-properties fo:text-align="justify" fo:margin-top="0.0833in" fo:margin-bottom="0.0833in"/>
    </style:style>
    <style:style style:name="T9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-complex="Calibri" fo:font-size="11pt" style:font-size-asian="11pt" style:font-size-complex="11pt"/>
    </style:style>
    <style:style style:name="T937" style:parent-style-name="Fonteparág.padrão" style:family="text">
      <style:text-properties style:font-name-complex="Calibri" fo:font-size="11pt" style:font-size-asian="11pt" style:font-size-complex="11pt"/>
    </style:style>
    <style:style style:name="P938" style:parent-style-name="Normal" style:family="paragraph">
      <style:paragraph-properties fo:break-before="page"/>
      <style:text-properties style:font-name-complex="Calibri" fo:font-size="11pt" style:font-size-asian="11pt" style:font-size-complex="11pt" fo:hyphenate="true"/>
    </style:style>
    <style:style style:name="P93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94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94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TableColumn943" style:family="table-column">
      <style:table-column-properties style:column-width="3.4763in"/>
    </style:style>
    <style:style style:name="TableColumn944" style:family="table-column">
      <style:table-column-properties style:column-width="1.4083in"/>
    </style:style>
    <style:style style:name="TableColumn945" style:family="table-column">
      <style:table-column-properties style:column-width="1.1166in"/>
    </style:style>
    <style:style style:name="Table942" style:family="table">
      <style:table-properties style:width="6.0013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833in" fo:margin-bottom="0.0833in"/>
    </style:style>
    <style:style style:name="T9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833in" fo:margin-bottom="0.0833in"/>
    </style:style>
    <style:style style:name="T9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833in" fo:margin-bottom="0.0833in"/>
    </style:style>
    <style:style style:name="T9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margin-top="0.0833in" fo:margin-bottom="0.0833in"/>
    </style:style>
    <style:style style:name="T966" style:parent-style-name="Fonteparág.padrão" style:family="text">
      <style:text-properties style:font-name-complex="Calibri" fo:font-size="11pt" style:font-size-asian="11pt" style:font-size-complex="11pt"/>
    </style:style>
    <style:style style:name="T967" style:parent-style-name="Fonteparág.padrão" style:family="text">
      <style:text-properties style:font-name-complex="Calibri" fo:font-size="11pt" style:font-size-asian="11pt" style:font-size-complex="11pt"/>
    </style:style>
    <style:style style:name="T96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969" style:parent-style-name="Fonteparág.padrão" style:family="text">
      <style:text-properties style:font-name-complex="Calibri" fo:font-size="11pt" style:font-size-asian="11pt" style:font-size-complex="11pt"/>
    </style:style>
    <style:style style:name="T97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971" style:parent-style-name="Fonteparág.padrão" style:family="text">
      <style:text-properties style:font-name-complex="Calibri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P10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26" style:parent-style-name="Normal" style:family="paragraph">
      <style:paragraph-properties fo:text-align="justify" fo:margin-top="0.0833in" fo:margin-bottom="0.0833in"/>
    </style:style>
    <style:style style:name="T10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28" style:parent-style-name="Fonteparág.padrão" style:family="text">
      <style:text-properties style:font-name-complex="Calibri" fo:font-size="11pt" style:font-size-asian="11pt" style:font-size-complex="11pt"/>
    </style:style>
    <style:style style:name="P102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0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3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</style:style>
    <style:style style:name="T10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038" style:parent-style-name="Normal" style:family="paragraph">
      <style:paragraph-properties fo:text-align="justify" fo:margin-top="0.0833in" fo:margin-bottom="0.0833in"/>
    </style:style>
    <style:style style:name="T10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0" style:parent-style-name="Fonteparág.padrão" style:family="text">
      <style:text-properties style:font-name-complex="Calibri" fo:font-size="11pt" style:font-size-asian="11pt" style:font-size-complex="11pt"/>
    </style:style>
    <style:style style:name="T1041" style:parent-style-name="Fonteparág.padrão" style:family="text">
      <style:text-properties style:font-name-complex="Calibri" fo:font-size="11pt" style:font-size-asian="11pt" style:font-size-complex="11pt"/>
    </style:style>
    <style:style style:name="P1042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43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044" style:parent-style-name="Normal" style:family="paragraph">
      <style:paragraph-properties fo:text-align="justify" fo:margin-top="0.0833in" fo:margin-bottom="0.0833in"/>
    </style:style>
    <style:style style:name="T10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6" style:parent-style-name="Fonteparág.padrão" style:family="text">
      <style:text-properties style:font-name-complex="Calibri" fo:font-size="11pt" style:font-size-asian="11pt" style:font-size-complex="11pt"/>
    </style:style>
    <style:style style:name="P1047" style:parent-style-name="Normal" style:family="paragraph">
      <style:paragraph-properties fo:text-align="justify" fo:margin-top="0.0833in" fo:margin-bottom="0.0833in"/>
    </style:style>
    <style:style style:name="T10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9" style:parent-style-name="Fonteparág.padrão" style:family="text">
      <style:text-properties style:font-name-complex="Calibri" fo:font-size="11pt" style:font-size-asian="11pt" style:font-size-complex="11pt"/>
    </style:style>
    <style:style style:name="T1050" style:parent-style-name="Fonteparág.padrão" style:family="text">
      <style:text-properties style:font-name-complex="Calibri" fo:font-size="11pt" style:font-size-asian="11pt" style:font-size-complex="11pt"/>
    </style:style>
    <style:style style:name="P1051" style:parent-style-name="Normal" style:family="paragraph">
      <style:paragraph-properties fo:text-align="justify" fo:margin-top="0.0833in" fo:margin-bottom="0.0833in"/>
    </style:style>
    <style:style style:name="T10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-complex="Calibri" fo:font-size="11pt" style:font-size-asian="11pt" style:font-size-complex="11pt"/>
    </style:style>
    <style:style style:name="T1054" style:parent-style-name="Fonteparág.padrão" style:family="text">
      <style:text-properties style:font-name-complex="Calibri" fo:font-size="11pt" style:font-size-asian="11pt" style:font-size-complex="11pt"/>
    </style:style>
    <style:style style:name="P105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57" style:parent-style-name="Fonteparág.padrão" style:family="text">
      <style:text-properties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-complex="Calibri" fo:font-size="11pt" style:font-size-asian="11pt" style:font-size-complex="11pt"/>
    </style:style>
    <style:style style:name="T105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1060" style:parent-style-name="Fonteparág.padrão" style:family="text">
      <style:text-properties style:font-name-complex="Calibri" fo:font-size="11pt" style:font-size-asian="11pt" style:font-size-complex="11pt"/>
    </style:style>
    <style:style style:name="P1061" style:parent-style-name="Normal" style:family="paragraph">
      <style:paragraph-properties fo:text-align="justify" fo:margin-top="0.0833in" fo:margin-bottom="0.0833in"/>
    </style:style>
    <style:style style:name="T10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-complex="Calibri" fo:font-size="11pt" style:font-size-asian="11pt" style:font-size-complex="11pt"/>
    </style:style>
    <style:style style:name="T1064" style:parent-style-name="Fonteparág.padrão" style:family="text">
      <style:text-properties style:font-name-complex="Calibri" fo:font-size="11pt" style:font-size-asian="11pt" style:font-size-complex="11pt"/>
    </style:style>
    <style:style style:name="T1065" style:parent-style-name="Fonteparág.padrão" style:family="text">
      <style:text-properties style:font-name-complex="Calibri" fo:font-size="11pt" style:font-size-asian="11pt" style:font-size-complex="11pt"/>
    </style:style>
    <style:style style:name="P1066" style:parent-style-name="Normal" style:family="paragraph">
      <style:paragraph-properties fo:text-align="justify" fo:margin-top="0.0833in" fo:margin-bottom="0.0833in"/>
    </style:style>
    <style:style style:name="T10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68" style:parent-style-name="Fonteparág.padrão" style:family="text">
      <style:text-properties style:font-name-complex="Calibri" fo:font-size="11pt" style:font-size-asian="11pt" style:font-size-complex="11pt"/>
    </style:style>
    <style:style style:name="P106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-complex="Calibri" fo:font-size="11pt" style:font-size-asian="11pt" style:font-size-complex="11pt"/>
    </style:style>
    <style:style style:name="P1072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4" style:parent-style-name="Fonteparág.padrão" style:family="text">
      <style:text-properties style:font-name-complex="Calibri" fo:font-size="11pt" style:font-size-asian="11pt" style:font-size-complex="11pt"/>
    </style:style>
    <style:style style:name="P1075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-complex="Calibri" fo:font-size="11pt" style:font-size-asian="11pt" style:font-size-complex="11pt"/>
    </style:style>
    <style:style style:name="T1078" style:parent-style-name="Fonteparág.padrão" style:family="text">
      <style:text-properties style:font-name-complex="Calibri" fo:font-size="11pt" style:font-size-asian="11pt" style:font-size-complex="11pt"/>
    </style:style>
    <style:style style:name="P107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-complex="Calibri" fo:font-size="11pt" style:font-size-asian="11pt" style:font-size-complex="11pt"/>
    </style:style>
    <style:style style:name="P1082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-complex="Calibri" fo:font-size="11pt" style:font-size-asian="11pt" style:font-size-complex="11pt"/>
    </style:style>
    <style:style style:name="P1085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87" style:parent-style-name="Fonteparág.padrão" style:family="text">
      <style:text-properties style:font-name-complex="Calibri" fo:font-size="11pt" style:font-size-asian="11pt" style:font-size-complex="11pt"/>
    </style:style>
    <style:style style:name="P1088" style:parent-style-name="Normal" style:family="paragraph">
      <style:paragraph-properties fo:text-align="justify" fo:margin-top="0.0833in" fo:margin-bottom="0.0833in"/>
    </style:style>
    <style:style style:name="T10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-complex="Calibri" fo:font-size="11pt" style:font-size-asian="11pt" style:font-size-complex="11pt"/>
    </style:style>
    <style:style style:name="T1091" style:parent-style-name="Fonteparág.padrão" style:family="text">
      <style:text-properties style:font-name-complex="Calibri" fo:font-size="11pt" style:font-size-asian="11pt" style:font-size-complex="11pt"/>
    </style:style>
    <style:style style:name="P1092" style:parent-style-name="Normal" style:family="paragraph">
      <style:paragraph-properties fo:text-align="justify" fo:margin-top="0.0833in" fo:margin-bottom="0.0833in"/>
    </style:style>
    <style:style style:name="T10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-complex="Calibri" fo:font-size="11pt" style:font-size-asian="11pt" style:font-size-complex="11pt"/>
    </style:style>
    <style:style style:name="T1096" style:parent-style-name="Hyperlink" style:family="text">
      <style:text-properties style:font-name-complex="Calibri" fo:font-size="11pt" style:font-size-asian="11pt" style:font-size-complex="11pt"/>
    </style:style>
    <style:style style:name="T1097" style:parent-style-name="Fonteparág.padrão" style:family="text">
      <style:text-properties style:font-name-complex="Calibri" fo:font-size="11pt" style:font-size-asian="11pt" style:font-size-complex="11pt"/>
    </style:style>
    <style:style style:name="P1098" style:parent-style-name="Normal" style:family="paragraph">
      <style:paragraph-properties fo:text-align="justify" fo:margin-top="0.0833in" fo:margin-bottom="0.0833in"/>
    </style:style>
    <style:style style:name="T10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00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1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2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T1103" style:parent-style-name="Hyperlink" style:family="text">
      <style:text-properties style:font-name-complex="Calibri" style:font-style-complex="italic" fo:font-size="11pt" style:font-size-asian="11pt" style:font-size-complex="11pt"/>
    </style:style>
    <style:style style:name="T1104" style:parent-style-name="Fonteparág.padrão" style:family="text">
      <style:text-properties style:font-name-complex="Calibri" style:font-style-complex="italic" fo:font-size="11pt" style:font-size-asian="11pt" style:font-size-complex="11pt"/>
    </style:style>
    <style:style style:name="P11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07" style:parent-style-name="Fonteparág.padrão" style:family="text">
      <style:text-properties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-complex="Calibri" fo:font-size="11pt" style:font-size-asian="11pt" style:font-size-complex="11pt"/>
    </style:style>
    <style:style style:name="P1109" style:parent-style-name="Normal" style:family="paragraph">
      <style:paragraph-properties fo:text-align="justify" fo:margin-top="0.0833in" fo:margin-bottom="0.0833in"/>
    </style:style>
    <style:style style:name="T11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11" style:parent-style-name="Fonteparág.padrão" style:family="text">
      <style:text-properties style:font-name-complex="Calibri" fo:font-size="11pt" style:font-size-asian="11pt" style:font-size-complex="11pt"/>
    </style:style>
    <style:style style:name="P111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18" style:parent-style-name="Normal" style:family="paragraph">
      <style:paragraph-properties fo:text-align="justify" fo:margin-top="0.0833in" fo:margin-bottom="0.0833in"/>
    </style:style>
    <style:style style:name="T111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0"><text:span text:style-name="T51">Subvenção Econômica à Inovação – NN/2022</text:span></text:p>
      <text:p text:style-name="P52">Biotecnologia aplicadas aos temas atuais de saúde humana, agropecuária, meio ambiente e indústria</text:p>
      <text:p text:style-name="P53"/>
      <text:p text:style-name="P54"><text:span text:style-name="T55">O<text:s/></text:span><text:span text:style-name="T56">Ministério da Ciência, Tecnologia e Inovações (MCTI) e a Financiadora de Estudos e Projetos - Finep tornam pública a presente Seleção, cujo objetivo é selecionar projetos de pesquisa, desenvolvimento e inovação em biotecnologia aplicada<text:s/></text:span><text:span text:style-name="T57">a saúde humana, agr</text:span><text:span text:style-name="T58">opecuária, meio ambiente e indústria.</text:span></text:p>
      <text:p text:style-name="P59"/>
      <text:list text:style-name="LFO1" text:continue-numbering="true">
        <text:list-item>
          <text:p text:style-name="P60">OBJETIVO<text:s/></text:p>
        </text:list-item>
      </text:list>
      <text:list text:style-name="LFO2" text:continue-numbering="true">
        <text:list-item>
          <text:list>
            <text:list-item>
              <text:p text:style-name="P61"><text:span text:style-name="T62">Esta Seleção Pública objetiva conceder recursos de subvenção econômica para o desenvolvimento de produtos, processos e/ou serviços inovadores dentro do escopo das linhas temáticas apresentadas no<text:s/></text:span><text:span text:style-name="T63">item 2</text:span><text:span text:style-name="T64">.</text:span></text:p>
            </text:list-item>
            <text:list-item>
              <text:p text:style-name="P65"><text:span text:style-name="T66">Os<text:s/></text:span><text:span text:style-name="T67">recursos de subvenção econômica deverão ser aplicados em projetos de risco tecnológico cujas atividades estejam compreendidas entre os níveis de maturidade tecnológica (TRLs) 3 a 7, conforme conceito apresentado no<text:s/></text:span><text:span text:style-name="T68">Anexo 1</text:span><text:span text:style-name="T69"><text:s/>deste edital, durante o prazo de<text:s/></text:span><text:span text:style-name="T70">execução do projeto.<text:s/></text:span></text:p>
              <text:list text:continue-numbering="true">
                <text:list-item>
                  <text:p text:style-name="P71">Entende-se por risco tecnológico a possibilidade de insucesso no desenvolvimento de solução, decorrente de processo em que o resultado é incerto em função do conhecimento técnico-científico insuficiente à época em que se decide pela<text:s/>realização da ação (art. 2°, inciso III, decreto 9.283/2018). Dessa forma, trata do risco associado a execução técnica propriamente dita, avaliando os desafios existentes no desenvolvimento da solução à luz da rota tecnológica escolhida, levando em consideração o estágio de maturidade do projeto específico e a estratégia para superar os obstáculos identificados.</text:p>
                </text:list-item>
                <text:list-item>
                  <text:p text:style-name="P72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73"><text:span text:style-name="T74">1.2.3<text:s/></text:span><text:span text:style-name="T75">Biotecnologi</text:span><text:span text:style-name="T76">a: Aplicação da ciência e da tecnologia aos organismos vivos, bem como a partes, produtos e modelos dos mesmos, para alterar materiais vivos ou não vivos com finalidade de produção de conhecimentos, produtos e serviços (OCDE, 2005)</text:span><text:span text:style-name="T77"><text:note text:note-class="footnote" text:id="_ftn0"><text:note-citation>1</text:note-citation><text:note-body><text:p text:style-name="Textodenotaderodapé"><text:s/>OCDE, O. p. a. C. e.<text:s/>D. E.<text:s/><text:span text:style-name="T78">A framework for biotechnology statistics</text:span>. 2005.</text:p></text:note-body></text:note></text:span></text:p>
      <text:p text:style-name="P79"/>
      <text:p text:style-name="P80">2. LINHA TEMÁTICA<text:s/></text:p>
      <text:p text:style-name="P81"><text:span text:style-name="T82">2.1.</text:span><text:span text:style-name="T83"><text:s/>Serão apoiados projetos que contemplem soluções inovadoras aderentes às Linhas Temáticas abaixo:</text:span></text:p>
      <text:p text:style-name="P84"/>
      <text:soft-page-break/>
      <text:p text:style-name="P85">a) Linha 1: Biotecnologia em saúde</text:p>
      <text:p text:style-name="P86">a.1) Desenvolvimento de novos biofármacos<text:s/>(proteínas terapêuticas) e imunobiológicos;</text:p>
      <text:p text:style-name="P87"><text:span text:style-name="T88">a.2) Desenvolvimento e validação de kits diagnósticos<text:s/></text:span><text:span text:style-name="T89">point of care<text:s/></text:span><text:span text:style-name="T90">para doenças de grande relevância para o SUS;</text:span></text:p>
      <text:p text:style-name="P91">a.3) Tratamentos para doenças infectocontagiosas com plataformas de terapias utilizando RNA;</text:p>
      <text:p text:style-name="P92">a.4)<text:s/>Imunoterapia do câncer, com plataformas de terapias utilizando RNA;<text:s/></text:p>
      <text:p text:style-name="P93">a.5) Pesquisa translacional: Escalonamento para produção de lotes piloto de produtos biológicos para saúde humana.</text:p>
      <text:p text:style-name="P94"/>
      <text:p text:style-name="P95">b) Linha 2: Biotecnologia para a agropecuária</text:p>
      <text:p text:style-name="P96">b.1) Biorreatores (animal<text:s/>ou vegetal) para a produção de bioprodutos terapêuticos para saúde animal;</text:p>
      <text:p text:style-name="P97">b.2) Desenvolvimento de novas tecnologias em melhoramento genético vegetal;</text:p>
      <text:p text:style-name="P98">b.3) Desenvolvimento de novas tecnologias em melhoramento genético animal;</text:p>
      <text:p text:style-name="P99">b.4) Pesquisa translacional:<text:s/>Escalonamento para produção de lotes piloto de produtos biológicos de interesse agropecuário (enzimas, proteínas, micro-organismos, vacinas, testes diagnóstico, etc);</text:p>
      <text:p text:style-name="P100">b.5) Ensaios agronômicos de produtos biotecnológicos;</text:p>
      <text:p text:style-name="P101">b.6) Ensaios clínicos veterinários<text:s/>de produtos biotecnológicos.</text:p>
      <text:p text:style-name="P102"/>
      <text:p text:style-name="P103">c) Linha 3: Biotecnologia Ambiental e Marinha</text:p>
      <text:p text:style-name="P104">c.1) Biotratamento (biorreatores e/ou bioprocessos) de resíduos do setor industrial, agroindustrial e deresíduos do setor doméstico (esgotos);</text:p>
      <text:p text:style-name="P105">c.2) Desenvolvimento de ferramentas biotecnológicas para acelerar a bioprospecção da biodiversidade para o desenvolvimento de bioprodutos de interesse nacional e dentro dos critérios de sustentabilidade;</text:p>
      <text:p text:style-name="P106">c.3) Biotecnologias inovadoras que promovam a recuperação ambiental;<text:s/></text:p>
      <text:p text:style-name="P107">c.4) Biotecnologia<text:s/>Marinha com foco em recuperação ambiental e de áreas degradadas;</text:p>
      <text:p text:style-name="P108">c.5) Ensaios de campo para avaliação efetividade de produtos biotecnológicos pararecuperação/despoluição ambiental;</text:p>
      <text:p text:style-name="P109"/>
      <text:p text:style-name="P110">d) Linha 4: Biotecnologia industrial</text:p>
      <text:p text:style-name="P111">d.1) Biotecnologias para aplicação em<text:s/>Biorefinarias;<text:s/></text:p>
      <text:p text:style-name="P112">d.2) Biotecnologia para desenvolvimento de biocombustíveis de segunda e terceira geração;</text:p>
      <text:p text:style-name="P113"><text:span text:style-name="T114">d.3) Escalonamento em planta piloto/demonstração de produtos biotecnológicos com aplicação industrial.</text:span></text:p>
      <text:p text:style-name="P115"/>
      <text:soft-page-break/>
      <text:p text:style-name="P116">3. RECURSOS FINANCEIROS A SEREM CONCEDIDOS<text:s/></text:p>
      <text:p text:style-name="P117"/>
      <text:p text:style-name="P118"><text:span text:style-name="T119">3.1.</text:span><text:span text:style-name="T120"><text:s/>No âmbito desta Seleção Pública serão comprometidos recursos não reembolsáveis do Fundo Nacional de Desenvolvimento Científico e Tecnológico (FNDCT) até o limite de R$ 50.000.000,00 (cinquenta milhões de reais), distribuídos igualmente entre as linhas</text:span><text:span text:style-name="T121"><text:s/>temáticas, ou seja, R$ 12.500.000,00 (doze milhões e quinhentos mil reais) para cada uma.</text:span></text:p>
      <text:p text:style-name="P122"><text:span text:style-name="T123">3.1.1.</text:span><text:span text:style-name="T124"><text:s/>Caso haja recursos remanescentes de uma ou mais linhas temáticas, o montante poderá ser redirecionado para outra(s) linha(s) segundo o seguinte critério: os r</text:span><text:span text:style-name="T125">ecursos remanescentes em uma ou mais linhas serão somados e redistribuídos para os projetos classificados, obedecida a ordem de classificação geral, da maior nota para a menor, independentemente da linha temática.</text:span></text:p>
      <text:p text:style-name="P126"><text:span text:style-name="T127">3.1.2.<text:s/></text:span><text:span text:style-name="T128">O limite previsto no<text:s/></text:span><text:span text:style-name="T129">item 3.1</text:span><text:span text:style-name="T130"><text:s/>poder</text:span><text:span text:style-name="T131">á ser suplementado em função de acréscimo de recursos orçamentários e financeiros. Nesse caso, outras propostas recomendadas na etapa de Análise de Mérito poderão ser consideradas qualificadas e submetidas à deliberação da Diretoria Executiva da Finep, res</text:span><text:span text:style-name="T132">peitada a ordem de classificação.</text:span></text:p>
      <text:p text:style-name="P133"/>
      <text:p text:style-name="P134">4. CRITÉRIOS DE ELEGIBILIDADE<text:s/></text:p>
      <text:p text:style-name="P135"><text:span text:style-name="T136">4.1.</text:span><text:span text:style-name="T137"><text:s/>São elegíveis empresas brasileiras de qualquer porte (proponentes)</text:span><text:span text:style-name="T138">, individualmente ou em conjunto<text:s/></text:span><text:span text:style-name="T139">com outra(s) empresa(s) brasileira(s) (coexecutora(s)), em observância ao disposto no<text:s/></text:span><text:span text:style-name="T140">art. 19, §8º, lei 10.973/2004 e no art. 20, §2º, decreto 9.283/2018.</text:span></text:p>
      <text:p text:style-name="P141"><text:span text:style-name="T142">4.1.1.</text:span><text:span text:style-name="T143"><text:s/>Para fins desse edital, empresa brasileira é definida como pessoa jurídica nacional que exerce atividade econômica organizada para a produção ou a circulação de bens ou de serviços</text:span><text:span text:style-name="T144"><text:s/>com intuito lucrativo.<text:s/></text:span></text:p>
      <text:p text:style-name="P145"><text:span text:style-name="T146">4.1.2.</text:span><text:span text:style-name="T147"><text:s/>Não são elegíveis, para fins desta Seleção Pública, as pessoas jurídicas sem finalidade lucrativa (associação, fundação, cooperativa); empresário individual e microempreendedor individual.<text:s/></text:span></text:p>
      <text:p text:style-name="P148"><text:span text:style-name="T149">4.2.</text:span><text:span text:style-name="T150"><text:s/>As empresas brasileiras<text:s/></text:span><text:span text:style-name="T151">elegíveis a receber recursos não reembolsáveis, nos termos do presente edital, seja como proponente ou como coexecutora(s), deverão atender às seguintes condições:</text:span></text:p>
      <text:p text:style-name="P152"><text:span text:style-name="T153">i.</text:span><text:span text:style-name="T154"><text:s text:c="2"/>Ter realizado o registro na Junta Comercial ou no Registro Civil das Pessoas Jurídicas (</text:span><text:span text:style-name="T155">RCPJ) de sua sede até 31/12/2021;</text:span></text:p>
      <text:p text:style-name="P156"><text:span text:style-name="T157">ii.</text:span><text:span text:style-name="T158"><text:s/>Ter realizado alguma atividade operacional, no ano de 2021, verificável por meio de Demonstrações Financeiras, enviadas conforme<text:s/></text:span><text:span text:style-name="T159">Anexo 2</text:span><text:span text:style-name="T160">;</text:span></text:p>
      <text:p text:style-name="P161"><text:span text:style-name="T162">iii</text:span><text:span text:style-name="T163">. Ter comprovada experiência, isoladamente ou em conjunto, na área de PD&amp;I em</text:span><text:span text:style-name="T164"><text:s/>Biotecnologia do projeto apresentado segundo sua respectiva linha temática nos últimos 5 anos e possuam objeto social compatível com o projeto apresentado na data de lançamento do edital.</text:span></text:p>
      <text:p text:style-name="P165"><text:span text:style-name="T166">iv.</text:span><text:span text:style-name="T167"><text:s/>A principal atividade de pesquisa e desenvolvimento do grupo ec</text:span><text:span text:style-name="T168">onômico ao(s) qual(is) pertença(m) a empresa proponente e a(s) empresa(s) coexecutora(s), na área específica do projeto, deve estar localizada no Brasil.</text:span></text:p>
      <text:p text:style-name="P169"/>
      <text:p text:style-name="P170"><text:span text:style-name="T171">5. CARACTERÍSTICAS DAS PROPOSTAS<text:s/></text:span></text:p>
      <text:soft-page-break/>
      <text:p text:style-name="P172"><text:span text:style-name="T173">5.1.</text:span><text:span text:style-name="T174"><text:s/>Os<text:s/></text:span><text:span text:style-name="T175">interessados devem acessar o formulário eletrônico para o p</text:span><text:span text:style-name="T176">reenchimento de sua proposta, destacando claramente o produto, processo ou serviço inovador a ser desenvolvido com os recursos solicitados, devendo a proposta no mínimo:</text:span></text:p>
      <text:list text:style-name="LFO3" text:continue-numbering="true">
        <text:list-item>
          <text:p text:style-name="P177"><text:span text:style-name="T178">Indicar a linha temática e subtema que melhor representa o seu conteúdo, conforme item</text:span><text:span text:style-name="T179"><text:s/>2 deste edital;</text:span></text:p>
        </text:list-item>
        <text:list-item>
          <text:p text:style-name="P180"><text:span text:style-name="T181">Apresentar argumentação que informe a experiência pregressa em atividades de P&amp;D em biotecnologia, anexando evidências dessas atividades nos últimos 5 anos;</text:span></text:p>
        </text:list-item>
        <text:list-item>
          <text:p text:style-name="P182"><text:span text:style-name="T183">Apresentar justificativa de que o objeto a ser desenvolvido atende ao conceito est</text:span><text:span text:style-name="T184">abelecido no item 1.2.3.</text:span></text:p>
        </text:list-item>
        <text:list-item>
          <text:p text:style-name="P185"><text:span text:style-name="T186">Apresentar com clareza o produto ou processo inovador a ser desenvolvido e o risco tecnológico associado. Para este fim, as atividades a serem custeadas com recursos solicitados e de Contrapartida, deverão estar adequadamente<text:s/></text:span><text:span text:style-name="T187">identificadas;</text:span></text:p>
        </text:list-item>
        <text:list-item>
          <text:p text:style-name="P188"><text:span text:style-name="T189">Conter objetivamente suas referências metodológicas, indicadores e mecanismos de certificação – quando for o caso – dos produtos e/ou processos inovadores a serem desenvolvidos;</text:span></text:p>
        </text:list-item>
        <text:list-item>
          <text:p text:style-name="P190"><text:span text:style-name="T191">Descrever o plano de disponibilização/comercialização da soluçã</text:span><text:span text:style-name="T192">o a ser desenvolvida;<text:s/></text:span></text:p>
        </text:list-item>
        <text:list-item>
          <text:p text:style-name="P193"><text:span text:style-name="T194">Descrever como a solução proposta impactará a sociedade como um todo e contribui para os objetivos estabelecidos na</text:span><text:span text:style-name="T195"><text:s/>Política Nacional de Pesquisa, Desenvolvimento e Inovação (PD&amp;I) em Biotecnologia</text:span><text:span text:style-name="T196"><text:note text:note-class="footnote" text:id="_ftn1"><text:note-citation>2</text:note-citation><text:note-body><text:p text:style-name="Textodenotaderodapé"><text:span text:style-name="T197"><text:s/>https://repositorio.mctic.gov.br</text:span><text:span text:style-name="T198">/bitstream/mctic/4357/1/2018_plano_acao_ciencia_tecnologia_inovacao_biotecnologia.pdf</text:span></text:p></text:note-body></text:note></text:span><text:span text:style-name="T199"><text:s/>e na Iniciativa Brasil-Biotec/MCTI 2021</text:span><text:span text:style-name="T200"><text:note text:note-class="footnote" text:id="_ftn2"><text:note-citation>3</text:note-citation><text:note-body><text:p text:style-name="Textodenotaderodapé"><text:s/><text:span text:style-name="T201">https://www.in.gov.br/en/web/dou/-/portaria-n-4.488-de-23-de-fevereiro-de-2021-304912373</text:span></text:p></text:note-body></text:note></text:span><text:span text:style-name="T202">.</text:span></text:p>
        </text:list-item>
      </text:list>
      <text:p text:style-name="P203"><text:span text:style-name="T204">5.2</text:span><text:span text:style-name="T205"><text:s/>Cada empresa poderá integrar apen</text:span><text:span text:style-name="T206">as uma proposta em cada uma das linhas temáticas descritas no<text:s/></text:span><text:span text:style-name="T207">item 2</text:span><text:span text:style-name="T208">, seja como proponente, seja como coexecutora. No caso de uma mesma empresa figurar em mais de uma proposta, todas serão eliminadas.</text:span></text:p>
      <text:p text:style-name="P209"><text:span text:style-name="T210">5.3.</text:span><text:span text:style-name="T211"><text:s/>No caso de mais de uma empresa responsável pelo de</text:span><text:span text:style-name="T212">senvolvimento do projeto, a principal responsável pelo desenvolvimento do produto ou processo inovador, com a realização de dispêndios para esse fim, deverá ser inscrita na proposta como “Proponente” e a(s) outra(s), que também realize(m) dispêndios relati</text:span><text:span text:style-name="T213">vos às etapas de desenvolvimento, como “Coexecutora(s)”. A participação da(s) coexecutora(s) deverá ser efetiva e relevante na execução do projeto, não podendo se caracterizar como prestação de serviços.</text:span></text:p>
      <text:p text:style-name="P214"><text:span text:style-name="T215">5.4.</text:span><text:span text:style-name="T216"><text:s/>Caso a proposta preveja mais de uma empresa (pr</text:span><text:span text:style-name="T217">oponente e coexecutora(s)), todas serão solidariamente responsáveis pela gestão dos recursos e pela prestação de contas, sendo que a proponente será responsável pelas informações referentes à gestão do projeto e pela conta bancária exclusiva para movimenta</text:span><text:span text:style-name="T218">ção dos recursos subvencionados.</text:span></text:p>
      <text:p text:style-name="P219"><text:span text:style-name="T220">5.5</text:span><text:span text:style-name="T221"><text:s/>A proponente e a(s) coexecutora(s) deverá(ão) realizar as atividades do projeto no território nacional. Eventuais atividades de certificação, prototipagem e testes poderão ser executadas fora do país.</text:span></text:p>
      <text:p text:style-name="P222"><text:span text:style-name="T223">5.6</text:span><text:span text:style-name="T224">. É desejável a</text:span><text:span text:style-name="T225"><text:s/>parceria com Instituições Científicas e Tecnológicas (ICTs) brasileiras mediante a formalização pela empresa proponente de Acordo de Parceria para pesquisa.</text:span></text:p>
      <text:p text:style-name="P226"><text:span text:style-name="T227">5.6.1.</text:span><text:span text:style-name="T228"><text:s/>Instituições Científicas e Tecnológicas (ICTs) somente poderão participar do projeto como<text:s/></text:span><text:span text:style-name="T229">prestadoras de serviços para as proponentes e/ou coexecutoras, devendo o cronograma de execução do projeto relacionar as atividades a serem executadas por tais instituições, com reflexo, ainda, na<text:s/></text:span><text:soft-page-break/><text:span text:style-name="T230">relação de itens do projeto, que deverá prever o pagamento<text:s/></text:span><text:span text:style-name="T231">do Serviço de Terceiros Pessoa Jurídica correspondente.</text:span></text:p>
      <text:p text:style-name="P232"><text:span text:style-name="T233">5.6.2.</text:span><text:span text:style-name="T234"><text:s/>ICTs são definidas como órgão ou entidade da administração pública direta ou indireta ou pessoa jurídica de direito privado sem fins lucrativos legalmente constituída sob as leis brasileiras, c</text:span><text:span text:style-name="T235">om sede e foro no País, que inclua em sua missão institucional ou em seu objetivo social ou estatutário a pesquisa básica ou aplicada de caráter científico ou tecnológico ou o desenvolvimento de novos produtos, serviços ou processos (art. 2º, inciso V, lei</text:span><text:span text:style-name="T236"><text:s/>10.973/2004).</text:span></text:p>
      <text:p text:style-name="P237"><text:span text:style-name="T238">5.7.</text:span><text:span text:style-name="T239"><text:s/>Os itens de dispêndio a serem custeados com recursos solicitados à Finep/FNDCT e os de contrapartida deverão estar adequadamente segregados e identificados.</text:span></text:p>
      <text:p text:style-name="P240"><text:span text:style-name="T241">5.7.1.</text:span><text:span text:style-name="T242"><text:s/>A contrapartida corresponde ao aporte financeiro a ser efetuado pela(s)<text:s/></text:span><text:span text:style-name="T243">empresa(s) que se beneficiam dos recursos aportados no projeto, na forma descrita no<text:s/></text:span><text:span text:style-name="T244">item 9</text:span><text:span text:style-name="T245"><text:s/>do presente edital.</text:span></text:p>
      <text:p text:style-name="P246"><text:span text:style-name="T247">5.8.</text:span><text:span text:style-name="T248"><text:s/>O valor total da proposta consiste no somatório do valor solicitado à Finep/FNDCT e do valor da contrapartida a ser aportado pelas empresas</text:span><text:span text:style-name="T249">, devendo ser<text:s/></text:span><text:span text:style-name="T250">observados os percentuais mínimos de contrapartida indicados na tabela do<text:s/></text:span><text:span text:style-name="T251">item 9.5</text:span><text:span text:style-name="T252"><text:s/>do presente edital.</text:span></text:p>
      <text:p text:style-name="P253"/>
      <text:p text:style-name="P254">6. DESPESAS APOIÁVEIS<text:s/></text:p>
      <text:p text:style-name="P255"><text:span text:style-name="T256">6.1.</text:span><text:span text:style-name="T257"><text:s/>O valor solicitado à Finep/FNDCT deverá contemplar exclusivamente despesas para a execução de atividades do<text:s/></text:span><text:span text:style-name="T258">projeto, tais como: desenvolvimento ou aprimoramento de novos produtos e/ou processos</text:span><text:span text:style-name="T259">; prototipagem; lotes piloto para verificação da pesquisa;<text:s/></text:span><text:span text:style-name="T260">avaliação de desempenho, incluindo inspeção, ensaios, teste de conformidade, ensaios agronômicos e certificação;</text:span><text:span text:style-name="T261"><text:s/>e patenteamento de soluções desenvolvidas no projeto.</text:span></text:p>
      <text:p text:style-name="P262"><text:span text:style-name="T263">6.2.</text:span><text:span text:style-name="T264"><text:s/>As despesas poderão ser de custeio ou de capital, desde que relacionadas às atividades financiadas.</text:span></text:p>
      <text:p text:style-name="P265"><text:span text:style-name="T266">6.3.</text:span><text:span text:style-name="T267"><text:s/>As atividades do projeto poderão ser custeadas por meio dos seguintes elementos de despesa:</text:span></text:p>
      <text:list text:style-name="LFO4" text:continue-numbering="true">
        <text:list-item>
          <text:p text:style-name="P268"><text:span text:style-name="T269">Vencimentos e Vantagens fixas e Obrigações Patronais</text:span><text:span text:style-name="T270"><text:s/>- Pessoal próprio com vínculo trabalhista de acordo com as regras da Consolidação das Leis do Trabalho – CLT, alocado em atividades de pesquisa, desenvolvimento e inovação (P,D&amp;I).<text:s/></text:span></text:p>
        </text:list-item>
      </text:list>
      <text:p text:style-name="P271"><text:span text:style-name="T272">- Poderá ser alocada</text:span><text:span text:style-name="T273"><text:s/>nesse item a despesa com pagamento de pessoa física e pró-labore de sócio que efetivamente participa da execução do projeto, na proporção de sua participação, desde que a remuneração seja compatível com a praticada no mercado e existente antes da publicaç</text:span><text:span text:style-name="T274">ão desse edital (</text:span><text:span text:style-name="T275">essa remuneração deverá ser comprovada através do envio de holerite ou recibo do mês anterior à publicação do Edital, acompanhado do comprovante da respectiva transferência bancária eletrônica, na submissão do projeto – Anexo 2</text:span><text:span text:style-name="T276">).<text:s/></text:span></text:p>
      <text:p text:style-name="P277">- Todos<text:s/>os valores alocados nessa rubrica deverão respeitar os valores máximos estabelecidos no Anexo 6.</text:p>
      <text:list text:style-name="LFO4" text:continue-numbering="true">
        <text:list-item>
          <text:p text:style-name="P278"><text:span text:style-name="T279">Serviços de terceiros – Pessoa Física ou Jurídica</text:span><text:span text:style-name="T280"><text:s/>– para realização de serviços específicos necessários à execução do projeto (desde que não se caracterizem co</text:span><text:span text:style-name="T281">mo subcontratação do desenvolvimento das principais atividades do projeto), inclusive capacitação técnico-científica da equipe alocada no projeto. Colaboradores pertencentes a equipe executora que sejam contratados como pessoa jurídica devem ser incluídos<text:s/></text:span><text:span text:style-name="T282">nessa rubrica (respeitando os valores máximos estabelecidos no Anexo 6);</text:span></text:p>
        </text:list-item>
        <text:list-item>
          <text:p text:style-name="P283"><text:span text:style-name="T284">Material de consumo</text:span><text:span text:style-name="T285">, inclusive matérias-primas;</text:span></text:p>
        </text:list-item>
        <text:list-item>
          <text:p text:style-name="P286"><text:span text:style-name="T287">Passagens, diárias e despesas com locomoção</text:span><text:span text:style-name="T288"><text:s/>- exclusivamente para a equipe executora, em atividades relacionadas ao projeto – anexo 6;</text:span></text:p>
        </text:list-item>
        <text:list-item>
          <text:p text:style-name="P289"><text:span text:style-name="T290">Obras e instalações</text:span><text:span text:style-name="T291">;</text:span></text:p>
        </text:list-item>
        <text:list-item>
          <text:p text:style-name="P292"><text:span text:style-name="T293">Equipamentos e material permanente.<text:s/></text:span><text:span text:style-name="T294">Em caso de equipamentos e materiais permanentes importados, as despesas acessórias com importação vinculadas aos itens do projeto serão limitadas a 20% do valor dos itens importados;<text:s/></text:span></text:p>
        </text:list-item>
      </text:list>
      <text:p text:style-name="P295"><text:span text:style-name="T296">6.3.1<text:s/></text:span><text:span text:style-name="T297">Caso seja</text:span><text:span text:style-name="T298"><text:s/>verificada impropriedade nos valores alocados, será realizado reajuste dos valores mantido o valor total de contrapartida submetido originalmente.</text:span></text:p>
      <text:p text:style-name="P299"/>
      <text:p text:style-name="P300">7. ITENS NÃO FINANCIÁVEIS</text:p>
      <text:p text:style-name="P301"><text:span text:style-name="T302">7.1.</text:span><text:span text:style-name="T303"><text:s/>Não poderão ser destinados recursos de subvenção econômica para pagamento, a</text:span><text:span text:style-name="T304"><text:s/>qualquer título, a agente público da ativa por serviços prestados, inclusive consultoria, assistência técnica ou assemelhados, exceto o pagamento pela prestação de serviços técnicos profissionais especializados por tempo determinado, quando os contratados</text:span><text:span text:style-name="T305"><text:s/>estiverem submetidos a regime de trabalho que comporte o exercício de outra atividade e haja declaração, do chefe imediato e do dirigente máximo do órgão de origem, da inexistência de incompatibilidade de horários e de comprometimento das atividades atrib</text:span><text:span text:style-name="T306">uídas, desde que:</text:span></text:p>
      <text:p text:style-name="P307"><text:span text:style-name="T308">i)</text:span><text:span text:style-name="T309"><text:s/>Esteja previsto em legislação específica; ou</text:span></text:p>
      <text:p text:style-name="P310"><text:span text:style-name="T311">ii)</text:span><text:span text:style-name="T312"><text:s/>Refira-se à realização de pesquisas e estudos de excelência, realizados por professores universitários na situação prevista na alínea “b” do inciso XVI do<text:s/></text:span><text:span text:style-name="T313">caput</text:span><text:span text:style-name="T314"><text:s/>do art. 37 da<text:s/></text:span><text:span text:style-name="T315">Constituição, desde que os projetos de pesquisas e os estudos tenham sido devidamente aprovados pelo dirigente máximo do órgão ou da entidade ao qual esteja vinculado o professor, nos termos da LDO vigente no momento da contratação.</text:span></text:p>
      <text:p text:style-name="P316"><text:span text:style-name="T317">7.2.</text:span><text:span text:style-name="T318"><text:s/>Não poderão ser de</text:span><text:span text:style-name="T319">stinados recursos de subvenção econômica para pagamento de diárias e passagens a agente público da ativa, salvo em atividades de pesquisa científica e tecnológica, nos termos da LDO vigente no momento da contratação.</text:span></text:p>
      <text:p text:style-name="P320"><text:span text:style-name="T321">7.3.</text:span><text:span text:style-name="T322"><text:s/>Proponentes e/ou coexecutora(s),<text:s/></text:span><text:span text:style-name="T323">cuja maioria do capital social votante pertença a pessoa não residente no País, somente poderá(ão) realizar despesas de capital se as atividades do projeto estiverem previstas no Decreto nº 2.233/1997, em observância ao disposto no art. 39 da Lei n. 4.131/</text:span><text:span text:style-name="T324">1962.<text:s/></text:span></text:p>
      <text:p text:style-name="P325"/>
      <text:p text:style-name="P326">8. VALORES SOLICITADOS</text:p>
      <text:p text:style-name="P327"><text:span text:style-name="T328">8.1.</text:span><text:span text:style-name="T329"><text:s/>O valor solicitado à Finep/FNDCT em cada proposta deverá, obrigatoriamente, enquadrar-se entre o mínimo de R$ 2.000.000,00 (dois milhões de reais) e o máximo de R$ 5.000.000,00 (cinco milhões de reais).</text:span></text:p>
      <text:p text:style-name="P330"><text:span text:style-name="T331">8.1.1.</text:span><text:span text:style-name="T332"><text:s/>Em caso de</text:span><text:span text:style-name="T333"><text:s/>mais de uma empresa na mesma proposta (proponente e coexecutora(s)), deve ser considerado o faturamento da empresa de maior porte, no ano de 2021, para fins de cálculo da capacidade financeira prevista no item 12.2</text:span><text:span text:style-name="T334">.</text:span><text:span text:style-name="T335">2 <text:s text:c="2"/></text:span></text:p>
      <text:soft-page-break/>
      <text:p text:style-name="P336"><text:span text:style-name="T337">8.1.2.</text:span><text:span text:style-name="T338"><text:s/>Caso a proponente e/ou coexe</text:span><text:span text:style-name="T339">cutora(s) pertença(m) a um grupo econômico, será utilizada a composição do maior faturamento para fins de cálculo da capacidade financeira prevista no item 12.2</text:span><text:span text:style-name="T340">.</text:span><text:span text:style-name="T341">2.</text:span></text:p>
      <text:p text:style-name="P342"><text:span text:style-name="T343">8.2.</text:span><text:span text:style-name="T344"><text:s/>As propostas que não observarem os limites quanto ao valor solicitado à Finep/FNDCT ser</text:span><text:span text:style-name="T345">ão eliminadas da Seleção Pública.</text:span></text:p>
      <text:p text:style-name="P346"><text:span text:style-name="T347">8.3.</text:span><text:span text:style-name="T348"><text:s/>A Finep somente considerará a execução financeira de recursos do FNDCT como gastos do projeto a partir da data de assinatura do termo de outorga, até o prazo final da utilização de recursos.</text:span></text:p>
      <text:p text:style-name="P349"/>
      <text:p text:style-name="P350">9. CONTRAPARTIDA FINANCEIRA<text:s/></text:p>
      <text:p text:style-name="P351"><text:span text:style-name="T352">9.1.</text:span><text:span text:style-name="T353"><text:s/>O apoio da Finep, por meio de recursos não reembolsáveis de subvenção econômica, implicará, necessariamente, o aporte de contrapartida financeira no projeto por parte de cada empresa proponente e da(s) coexecutora(s), conforme o disposto no art. 1</text:span><text:span text:style-name="T354">9, §3º, lei 10.973/2004 e no art. 20, caput, decreto 9.283/2018.</text:span></text:p>
      <text:p text:style-name="P355"><text:span text:style-name="T356">9.1.1</text:span><text:span text:style-name="T357"><text:s/>A capacidade de aporte de contrapartida financeira no projeto será objeto de apreciação no critério 8 do<text:s/></text:span><text:span text:style-name="T358">item 12.2</text:span><text:span text:style-name="T359"><text:s/>e poderá ensejar a inabilitação da proposta.</text:span></text:p>
      <text:p text:style-name="P360"><text:span text:style-name="T361">9.2.</text:span><text:span text:style-name="T362"><text:s/>Será vedada a utiliz</text:span><text:span text:style-name="T363">ação de recursos públicos oriundos de outras fontes não reembolsáveis como contrapartida.</text:span></text:p>
      <text:p text:style-name="P364"><text:span text:style-name="T365">9.3.</text:span><text:span text:style-name="T366"><text:s/>As despesas realizadas a título de contrapartida serão aceitas a partir da data</text:span><text:span text:style-name="T367"><text:s/></text:span><text:span text:style-name="T368">de publicação do edital, até o prazo final de utilização de recursos previsto no<text:s/></text:span><text:span text:style-name="T369">termo de outorga, caso as empresas tenham seus projetos contratados nos termos dessa Seleção Pública.</text:span></text:p>
      <text:p text:style-name="P370"><text:span text:style-name="T371">9.4.</text:span><text:span text:style-name="T372"><text:s/>Previamente à liberação de cada parcela, será obrigatório o depósito dos recursos da parcela de contrapartida financeira em conta corrente exclusiva<text:s/></text:span><text:span text:style-name="T373">para movimentação desses recursos.<text:s/></text:span></text:p>
      <text:p text:style-name="P374"><text:span text:style-name="T375">9.4.1.</text:span><text:span text:style-name="T376"><text:s/>Alternativamente, caso a empresa já tenha realizado gastos, observada a data inicial prevista no<text:s/></text:span><text:span text:style-name="T377">item 9.3</text:span><text:span text:style-name="T378">, poderá apresentar demonstrativo de sua utilização e realizar o depósito do valor remanescente não comprova</text:span><text:span text:style-name="T379">do.</text:span></text:p>
      <text:p text:style-name="P380"><text:bookmark-start text:name="_Ref41427200"/><text:span text:style-name="T381">9.5.<text:s/></text:span><text:span text:style-name="T382">Os percentuais mínimos de contrapartida financeira obrigatória são definidos de acordo com o porte da empresa e serão calculados sobre o valor solicitado à Finep/FNDCT, conforme tabela a seguir:</text:span><text:bookmark-end text:name="_Ref41427200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lassificação por Porte da Empresa</text:p>
          </table:table-cell>
          <table:table-cell table:style-name="TableCell390">
            <text:p text:style-name="P391"><text:span text:style-name="T392">Receita<text:s/></text:span><text:span text:style-name="T393">Operacional Bruta em 2021</text:span></text:p>
          </table:table-cell>
          <table:table-cell table:style-name="TableCell394">
            <text:p text:style-name="P395"><text:span text:style-name="T396">Percentual Mínimo de Contrapartida para recursos de Subvenção Econômica da Finep</text:span></text:p>
          </table:table-cell>
        </table:table-row>
        <table:table-row table:style-name="TableRow397">
          <table:table-cell table:style-name="TableCell398">
            <text:p text:style-name="P399"><text:span text:style-name="T400">Microempresa</text:span></text:p>
          </table:table-cell>
          <table:table-cell table:style-name="TableCell401">
            <text:p text:style-name="P402"><text:span text:style-name="T403">Até R$ 360.000,00</text:span></text:p>
          </table:table-cell>
          <table:table-cell table:style-name="TableCell404">
            <text:p text:style-name="P405"><text:span text:style-name="T406">3%</text:span></text:p>
          </table:table-cell>
        </table:table-row>
        <table:table-row table:style-name="TableRow407">
          <table:table-cell table:style-name="TableCell408">
            <text:p text:style-name="P409"><text:span text:style-name="T410">Empresa de Pequeno Porte</text:span></text:p>
          </table:table-cell>
          <table:table-cell table:style-name="TableCell411">
            <text:p text:style-name="P412"><text:span text:style-name="T413">De R$ 360.000,01 a<text:s/></text:span><text:span text:style-name="T414"><text:line-break/></text:span><text:span text:style-name="T415">R$ 4.800.000,00</text:span></text:p>
          </table:table-cell>
          <table:table-cell table:style-name="TableCell416">
            <text:p text:style-name="P417"><text:span text:style-name="T418">10%</text:span></text:p>
          </table:table-cell>
        </table:table-row>
        <table:table-row table:style-name="TableRow419">
          <table:table-cell table:style-name="TableCell420">
            <text:p text:style-name="P421"><text:span text:style-name="T422">Pequena Empresa</text:span></text:p>
          </table:table-cell>
          <table:table-cell table:style-name="TableCell423">
            <text:p text:style-name="P424"><text:span text:style-name="T425">De R$ 4.800.000,01 a<text:s/></text:span><text:span text:style-name="T426"><text:line-break/></text:span><text:span text:style-name="T427">R$<text:s/></text:span><text:span text:style-name="T428">16.000.000,00</text:span></text:p>
          </table:table-cell>
          <table:table-cell table:style-name="TableCell429">
            <text:p text:style-name="P430"><text:span text:style-name="T431">25%</text:span></text:p>
          </table:table-cell>
        </table:table-row>
        <table:table-row table:style-name="TableRow432">
          <table:table-cell table:style-name="TableCell433">
            <text:p text:style-name="P434"><text:span text:style-name="T435">Média Empresa I</text:span></text:p>
          </table:table-cell>
          <table:table-cell table:style-name="TableCell436">
            <text:p text:style-name="P437"><text:span text:style-name="T438">De R$ 16.000.000,01 a<text:s/></text:span><text:span text:style-name="T439"><text:line-break/></text:span><text:span text:style-name="T440">R$ 90.000.000,00</text:span></text:p>
          </table:table-cell>
          <table:table-cell table:style-name="TableCell441">
            <text:p text:style-name="P442"><text:span text:style-name="T443">50%</text:span></text:p>
          </table:table-cell>
        </table:table-row>
        <text:soft-page-break/>
        <table:table-row table:style-name="TableRow444">
          <table:table-cell table:style-name="TableCell445">
            <text:p text:style-name="P446"><text:span text:style-name="T447">Média Empresa II</text:span></text:p>
          </table:table-cell>
          <table:table-cell table:style-name="TableCell448">
            <text:p text:style-name="P449"><text:span text:style-name="T450">De R$ 90.000.000,01 a<text:s/></text:span><text:span text:style-name="T451"><text:line-break/></text:span><text:span text:style-name="T452">R$ 300.000.000,00</text:span></text:p>
          </table:table-cell>
          <table:table-cell table:style-name="TableCell453">
            <text:p text:style-name="P454"><text:span text:style-name="T455">75%</text:span></text:p>
          </table:table-cell>
        </table:table-row>
        <table:table-row table:style-name="TableRow456">
          <table:table-cell table:style-name="TableCell457">
            <text:p text:style-name="P458"><text:span text:style-name="T459">Grande Empresa</text:span></text:p>
          </table:table-cell>
          <table:table-cell table:style-name="TableCell460">
            <text:p text:style-name="P461"><text:span text:style-name="T462">Acima de R$ 300.000.000,01</text:span></text:p>
          </table:table-cell>
          <table:table-cell table:style-name="TableCell463">
            <text:p text:style-name="P464"><text:span text:style-name="T465">100%</text:span></text:p>
          </table:table-cell>
        </table:table-row>
      </table:table>
      <text:p text:style-name="P466"><text:span text:style-name="T467">9.5.1.</text:span><text:span text:style-name="T468"><text:s/>O valor mínimo de contrapartida a ser oferecido em cada<text:s/></text:span><text:span text:style-name="T469">proposta consiste no produto do valor solicitado à Finep/FNDCT (valor subvencionável) pelo percentual mínimo de contrapartida constante da tabela<text:s/></text:span><text:span text:style-name="T470">do subitem acima.</text:span></text:p>
      <text:p text:style-name="P471"><text:span text:style-name="T472">9.5.2.</text:span><text:span text:style-name="T473"><text:s/>Em caso de mais de uma empresa na mesma proposta (proponente<text:s/></text:span><text:span text:style-name="T474">e</text:span><text:span text:style-name="T475"><text:s/>coexecutora(s)), deve<text:s/></text:span><text:span text:style-name="T476">ser considerado o faturamento da empresa de maior porte, no ano de 2021, para fins de enquadramento na tabela prevista no<text:s/></text:span><text:span text:style-name="T477">item 9.5</text:span><text:span text:style-name="T478">. O valor da contrapartida financeira, nesse caso, será constituído pela soma dos aportes oferecidos pelas empresas (proponent</text:span><text:span text:style-name="T479">e<text:s/></text:span><text:span text:style-name="T480">e</text:span><text:span text:style-name="T481"><text:s/>coexecutora(s)).</text:span></text:p>
      <text:p text:style-name="P482"><text:span text:style-name="T483">9.6.</text:span><text:span text:style-name="T484"><text:s/>Caso a proponente e/ou a coexecutora(s) pertença(m) a um grupo econômico, será utilizada a composição do faturamento deste para apuração do percentual de contrapartida financeira.</text:span></text:p>
      <text:p text:style-name="P485"><text:span text:style-name="T486">9.6.1.</text:span><text:span text:style-name="T487"><text:s/>Para fins deste edital, entende-se configur</text:span><text:span text:style-name="T488">ado grupo econômico nas hipótese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489"/>
      <text:p text:style-name="P490">9.7. Itens de contrapartida</text:p>
      <text:p text:style-name="P491"><text:span text:style-name="T492">9.7.1.</text:span><text:span text:style-name="T493"><text:s/>O valor de contrapartida financeira poderá ser composto por despesas de custeio e de capital, desde que associadas à execução de atividades do projeto, nos termos do art. 20, §2º, decreto 9.283/2018.</text:span></text:p>
      <text:p text:style-name="P494"><text:span text:style-name="T495">9.7.2.</text:span><text:span text:style-name="T496"><text:s/>As despesas co</text:span><text:span text:style-name="T497">m recursos de contrapartida serão alocadas nos itens de dispêndio discriminados no<text:s/></text:span><text:span text:style-name="T498">item 6.3</text:span><text:span text:style-name="T499"><text:s/>deste Edital.</text:span></text:p>
      <text:p text:style-name="P500"/>
      <text:p text:style-name="P501"><text:span text:style-name="T502">9.8.</text:span><text:span text:style-name="T503"><text:s/>As empresas participantes desta Seleção Pública poderão solicitar à Finep o financiamento da contrapartida financeira, por meio do instrumento d</text:span><text:span text:style-name="T504">e Apoio Direto à Inovação, cujo acesso é possível no endereço eletrônico<text:s/></text:span><text:a xlink:href="https://financiamento.finep.gov.br/credito/externo/inicio.zul" office:target-frame-name="_top" xlink:show="replace"><text:span text:style-name="T505">https://financiamento.finep.gov.br/credito/externo/inicio.zul</text:span></text:a><text:span text:style-name="T506">, ou Apoio Indireto, conforme os critérios<text:s/></text:span><text:span text:style-name="T507">de elegibilidade dos instrumentos de financiamento reembolsável.</text:span></text:p>
      <text:p text:style-name="P508"/>
      <text:p text:style-name="P509">10. PRAZO DE EXECUÇÃO</text:p>
      <text:p text:style-name="P510"><text:span text:style-name="T511">10.1.</text:span><text:span text:style-name="T512"><text:s/>O prazo de execução do projeto deverá ser de até 36 (trinta e seis) meses, prorrogável, justificadamente, a critério da Finep.</text:span></text:p>
      <text:p text:style-name="P513"/>
      <text:p text:style-name="P514">11. APRESENTAÇÃO DA PROPOSTA E DA<text:s/>DOCUMENTAÇÃO<text:s/></text:p>
      <text:p text:style-name="P515"><text:span text:style-name="T516">11.1.</text:span><text:span text:style-name="T517"><text:s/>O envio das propostas e de seus documentos complementares indicados no<text:s/></text:span><text:span text:style-name="T518">Anexo 2</text:span><text:span text:style-name="T519"><text:s/>deste edital deverá ocorrer, exclusivamente, até a data e horário estabelecidos no<text:s/></text:span><text:span text:style-name="T520">item 15</text:span><text:span text:style-name="T521">,<text:s/></text:span><text:span text:style-name="T522">por meio do Formulário de Apresentação de Propostas (FAP) específ</text:span><text:span text:style-name="T523">ico para esta Seleção Pública, disponível no Portal da Finep no endereço<text:s/></text:span><text:a xlink:href="http://www.finep.gov.br/" office:target-frame-name="_top" xlink:show="replace"><text:span text:style-name="T524">www.finep.gov.br</text:span></text:a><text:span text:style-name="T525">.</text:span></text:p>
      <text:soft-page-break/>
      <text:p text:style-name="P526"><text:span text:style-name="T527">11.2.</text:span><text:span text:style-name="T528"><text:s/>Após o prazo limite para apresentação das propostas, nenhuma outra será recebida, assim como não serão aceitos adendo</text:span><text:span text:style-name="T529">s ou esclarecimentos que não forem formalmente solicitados pela Finep.</text:span></text:p>
      <text:p text:style-name="P530"><text:span text:style-name="T531">11.3.</text:span><text:span text:style-name="T532"><text:s/>Caso o prazo estabelecido para entrega da documentação não seja cumprido, ou caso a mesma não esteja correta ou completa, a proposta será inabilitada.</text:span></text:p>
      <text:p text:style-name="P533"><text:span text:style-name="T534">11.4.</text:span><text:span text:style-name="T535"><text:s/>Além dos documentos in</text:span><text:span text:style-name="T536">dicados no<text:s/></text:span><text:span text:style-name="T537">Anexo 2</text:span><text:span text:style-name="T538"><text:s/>deste edital, outros documentos e informações, considerados relevantes para análise do projeto, até o limite de 20 (vinte) páginas e 5 Mb (cinco Megabytes) em formato PDF<text:s/></text:span><text:span text:style-name="T539">(Portable Document Format)</text:span><text:span text:style-name="T540">, poderão ser enviados em campo específi</text:span><text:span text:style-name="T541">co do FAP. Os documentos solicitados na Seleção não serão contabilizados neste limite.</text:span></text:p>
      <text:p text:style-name="P542"><text:span text:style-name="T543">11.5.</text:span><text:span text:style-name="T544"><text:s/>O preenchimento da proposta deverá ser realizado de acordo com as instruções contidas no Manual que acompanha o Formulário e que é parte integrante da presente Sel</text:span><text:span text:style-name="T545">eção Pública.</text:span></text:p>
      <text:p text:style-name="P546"><text:span text:style-name="T547">11.6.</text:span><text:span text:style-name="T548"><text:s/>Havendo propostas materialmente similares encaminhadas pela mesma proponente, prevalecerá a de data e hora mais recentes para fins de análise, desde que observado o prazo estabelecido no<text:s/></text:span><text:span text:style-name="T549">item 15</text:span><text:span text:style-name="T550"><text:s/>deste edital.</text:span></text:p>
      <text:p text:style-name="P551"/>
      <text:p text:style-name="P552">12. DIRETRIZES GERAIS DA SELEÇÃO<text:s/></text:p>
      <text:p text:style-name="P553"><text:span text:style-name="T554">12.1.</text:span><text:span text:style-name="T555"><text:s/>O processo de seleção das propostas consistirá na avaliação de seus aspectos formais e técnicos e será dividido em duas etapas:</text:span></text:p>
      <text:p text:style-name="P556"/>
      <text:p text:style-name="P557"><text:span text:style-name="T558">1ª ETAPA – HABILITAÇÃO</text:span></text:p>
      <text:p text:style-name="P559"><text:span text:style-name="T560">12.2.</text:span><text:span text:style-name="T561"><text:s/>Nesta etapa, de caráter eliminatório, as propostas serão habilitadas com base nos se</text:span><text:span text:style-name="T562">guintes requisitos formais e de aderência: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Requisitos Formais e de Aderência</text:p>
          </table:table-cell>
          <table:covered-table-cell/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<text:span text:style-name="T574">Elegibilidade das empresas participantes (</text:span><text:span text:style-name="T575">item 4</text:span><text:span text:style-name="T576">)</text:span>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<text:span text:style-name="T582">Empresa integra apenas uma proposta (</text:span><text:span text:style-name="T583">item 5.1</text:span><text:span text:style-name="T584">)</text:span>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<text:span text:style-name="T590">Atendimento aos valores limites solicitados à FINEP/FNDCT (</text:span><text:span text:style-name="T591">item 8.1</text:span><text:span text:style-name="T592">)<text:s/></text:span></text:p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<text:span text:style-name="T598">Atendimento aos percentuais mínimos de contrapartida (</text:span><text:span text:style-name="T599">item 9.5</text:span><text:span text:style-name="T600">)</text:span></text:p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P605"><text:span text:style-name="T606">Atendimento ao prazo máximo de execução (</text:span><text:span text:style-name="T607">item 10.1</text:span><text:span text:style-name="T608">)</text:span></text:p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>
            <text:p text:style-name="P613"><text:span text:style-name="T614">Envio eletrônico do FAP e anexos exigidos no momento da submissão da proposta, na forma exigida no Edital, até a data limite (</text:span><text:span text:style-name="T615">itens<text:s/></text:span><text:span text:style-name="T616">11.1. e 15</text:span><text:span text:style-name="T617">)</text:span></text:p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P622"><text:span text:style-name="T623">Aderência da proposta ao objetivo e à linha temática escolhida (</text:span><text:span text:style-name="T624">itens 1 e 2</text:span><text:span text:style-name="T625">) <text:s text:c="3"/></text:span></text:p>
          </table:table-cell>
        </table:table-row>
        <table:table-row table:style-name="TableRow626">
          <table:table-cell table:style-name="TableCell627">
            <text:p text:style-name="P628">8</text:p>
          </table:table-cell>
          <table:table-cell table:style-name="TableCell629">
            <text:p text:style-name="P630"><text:span text:style-name="T631">Capacidade financeira (</text:span><text:span text:style-name="T632">itens 8.1.1, 9.1.1 e 12.2.2</text:span><text:span text:style-name="T633">)</text:span></text:p>
          </table:table-cell>
        </table:table-row>
      </table:table>
      <text:p text:style-name="P634"/>
      <text:p text:style-name="P635"><text:span text:style-name="T636">12.2.1.</text:span><text:span text:style-name="T637"><text:s/>Somente as propostas habilitadas na primeira etapa dessa Seleção Pública serão avaliadas na<text:s/></text:span><text:span text:style-name="T638">segunda etapa (análise de mérito).</text:span></text:p>
      <text:p text:style-name="P639"><text:span text:style-name="T640">12.2.2</text:span><text:span text:style-name="T641"><text:s/>A avaliação do critério de Capacidade Financeira envolverá os seguintes itens:</text:span></text:p>
      <text:p text:style-name="P642">i. Patrimônio Líquido positivo;</text:p>
      <text:p text:style-name="P643">ii. Resultado Operacional:<text:s/></text:p>
      <text:p text:style-name="P644">a) Caso o Resultado Operacional seja negativo, o Endividamento Oneroso da empresa/grupo econômico não poderá ser superior a 30% do Ativo Total e o valor da Contrapartida não poderá exceder 50% do Ativo Total.</text:p>
      <text:p text:style-name="P645">b) Caso Resultado Operacional seja positivo, a Contrapartida não poderá exceder 20% do Resultado Operacional da empresa/grupo econômico;</text:p>
      <text:p text:style-name="P646">c) Caso o Resultado Operacional seja positivo e o valor da Contrapartida exceda 20% do Resultado Operacional, o Endividamento Oneroso da empresa/grupo econômico não poderá ser superior a 30% do Ativo Total e o valor da Contrapartida não poderá exceder 50% do Ativo Total.</text:p>
      <text:p text:style-name="P647"><text:span text:style-name="T648">12.2.2.1</text:span><text:span text:style-name="T649"><text:s/>A/O empresa/grupo econômico deverá cumprir cumulativamente o item i e atingir no mínimo 1(um) dos parâmetros do item ii. Caso contrário, a proposta será inabilitada.<text:s/></text:span></text:p>
      <text:p text:style-name="P650"><text:span text:style-name="T651">12.2.2.2</text:span><text:span text:style-name="T652"><text:s/>Entende-se por Resultado Operacional, a<text:s/></text:span><text:span text:style-name="T653">Receita Operacional Liquida deduzido dos custos do produto/serviço e das despesas operacionais.</text:span></text:p>
      <text:p text:style-name="P654"><text:span text:style-name="T655">12.2.2.3</text:span><text:span text:style-name="T656"><text:s/>Entende-se por Endividamento Oneroso a participação dos empréstimos e financiamentos no Ativo Total.</text:span></text:p>
      <text:p text:style-name="P657"/>
      <text:p text:style-name="P658">2ª ETAPA – ANÁLISE DE MÉRITO</text:p>
      <text:p text:style-name="P659"><text:span text:style-name="T660">12.3.</text:span><text:span text:style-name="T661"><text:s/>A análise de m</text:span><text:span text:style-name="T662">érito das propostas será realizada por Comitê de Avaliação, constituído por equipe da Finep, podendo contar com a participação de consultores externos, segundo os seguintes critérios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Item</text:p>
          </table:table-cell>
          <table:table-cell table:style-name="TableCell671">
            <text:p text:style-name="P672">Critérios</text:p>
          </table:table-cell>
          <table:table-cell table:style-name="TableCell673">
            <text:p text:style-name="P674">Notas</text:p>
          </table:table-cell>
          <table:table-cell table:style-name="TableCell675">
            <text:p text:style-name="P676">Peso</text:p>
          </table: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able:table table:style-name="Table681">
              <table:table-columns>
                <table:table-column table:style-name="TableColumn682"/>
              </table:table-columns>
              <table:table-row table:style-name="TableRow683">
                <table:table-cell table:style-name="TableCell684">
                  <text:p text:style-name="P685"><text:span text:style-name="T686">Grau de inovação, considerando o ineditismo</text:span><text:span text:style-name="T687"><text:s/>e o nível de aprimoramento da solução proposta,<text:s/></text:span><text:span text:style-name="T688">abrangência e a contribuição para o desenvolvimento científico e tecnológico nacional.</text:span></text:p>
                  <text:p text:style-name="P689"/>
                </table:table-cell>
              </table:table-row>
            </table:table>
            <text:p text:style-name="P690"/>
          </table:table-cell>
          <table:table-cell table:style-name="TableCell691">
            <text:p text:style-name="P692">0-5</text:p>
          </table:table-cell>
          <table:table-cell table:style-name="TableCell693">
            <text:p text:style-name="P694">3</text:p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>Risco tecnológico (quanto maior o risco tecnológico associado à proposta, maior será a nota atribuída)</text:p>
          </table:table-cell>
          <table:table-cell table:style-name="TableCell700">
            <text:p text:style-name="P701">0-5</text:p>
          </table:table-cell>
          <table:table-cell table:style-name="TableCell702">
            <text:p text:style-name="P703">4</text:p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<text:span text:style-name="T709">Impacto esperado considerando a aplicabilidade para: (1) a Política Nacional de Pesquisa, Desenvolvimento e Inovação (PD&amp;I) em<text:s/></text:span><text:soft-page-break/><text:span text:style-name="T710">Biotecnologia</text:span><text:span text:style-name="T711"><text:note text:note-class="footnote" text:id="_ftn3"><text:note-citation>4</text:note-citation><text:note-body><text:p text:style-name="Textodenotaderodapé"><text:span text:style-name="T712"><text:s/>https://repositorio.mctic.gov.br/bitstream/mctic/4357/1/2018_plano_acao_ciencia_tecnologia_inovacao_biotecno</text:span><text:span text:style-name="T713">logia.pdf</text:span></text:p></text:note-body></text:note></text:span><text:span text:style-name="T714"><text:s/>e (ii) “Iniciativa Brasil-Biotec/MCTI 2021</text:span><text:span text:style-name="T715"><text:note text:note-class="footnote" text:id="_ftn4"><text:note-citation>5</text:note-citation><text:note-body><text:p text:style-name="Textodenotaderodapé"><text:s/><text:span text:style-name="T716">https://www.in.gov.br/en/web/dou/-/portaria-n-4.488-de-23-de-fevereiro-de-2021-304912373</text:span></text:p></text:note-body></text:note></text:span><text:span text:style-name="T717">” para o desenvolvimento da biotecnologia, no curto e médio prazo.</text:span></text:p>
          </table:table-cell>
          <table:table-cell table:style-name="TableCell718">
            <text:p text:style-name="P719">0-5</text:p>
          </table:table-cell>
          <table:table-cell table:style-name="TableCell720">
            <text:p text:style-name="P721">4</text:p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Consistência e clareza da proposta<text:s/>nas dimensões: (1) Adequação das Metas Físicas, (2) Atividades, (3) Indicadores Físicos, (4) Orçamento e prazos e (5) Adequação da proposta às linhas temáticas e aos seus respectivos objetivos.</text:p>
          </table:table-cell>
          <table:table-cell table:style-name="TableCell727">
            <text:p text:style-name="P728">0-5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Experiência e conhecimentos das Partícipes da proposta nas dimensões: (1) Capacidade de gerenciar e executar a proposta e mitigar possíveis riscos, (2) Experiência técnica, (3) Recursos humanos, (4) Infraestrutura adequada.</text:p>
          </table:table-cell>
          <table:table-cell table:style-name="TableCell736">
            <text:p text:style-name="P737">0-5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table-cell table:style-name="TableCell741">
            <text:p text:style-name="P742">6</text:p>
          </table:table-cell>
          <table:table-cell table:style-name="TableCell743">
            <text:p text:style-name="P744">Consistência das parcerias da proposta nas dimensões: (1) Complementariedade<text:s/>das atividades dos diferentes beneficiários / parceiros, (2) Relevância das parcerias <text:s/>(3) Existência de Parceria com ICTs com pagamento na rubrica Serviços de Terceiros Pessoa Jurídica.</text:p>
          </table:table-cell>
          <table:table-cell table:style-name="TableCell745">
            <text:p text:style-name="P746">0-5</text:p>
          </table:table-cell>
          <table:table-cell table:style-name="TableCell747">
            <text:p text:style-name="P748">2</text:p>
          </table:table-cell>
        </table:table-row>
      </table:table>
      <text:p text:style-name="P749"/>
      <text:p text:style-name="P750"><text:span text:style-name="T751">12.3.1.</text:span><text:span text:style-name="T752"><text:s/>Serão eliminadas as propostas que não atenderem as<text:s/></text:span><text:span text:style-name="T753">seguintes condições:</text:span></text:p>
      <text:p text:style-name="P754"><text:span text:style-name="T755">a)</text:span><text:span text:style-name="T756"><text:s/>Adequação do TRL ao estipulado no item 1.2 deste Edital. Em caso de atividades ou despesas com TRLs fora do estipulado, a proposta será eliminada, não passando pela análise dos demais critérios.</text:span></text:p>
      <text:p text:style-name="P757"><text:span text:style-name="T758">b)</text:span><text:span text:style-name="T759"><text:s/>Obter nota igual ou superior a 3 (</text:span><text:span text:style-name="T760">três) nos critérios 1, 2, 3, 4 e 5;</text:span></text:p>
      <text:p text:style-name="P761"><text:span text:style-name="T762">c)</text:span><text:span text:style-name="T763"><text:s/>Obter média ponderada igual ou superior a 3,5 (três e meio) considerando-se a totalidade dos critérios.</text:span></text:p>
      <text:p text:style-name="P764"><text:span text:style-name="T765">12.3.2.</text:span><text:span text:style-name="T766"><text:s/>As propostas não eliminadas serão classificadas em ordem decrescente de notas por Linha Temática até o li</text:span><text:span text:style-name="T767">mite de recursos alocados, conforme<text:s/></text:span><text:span text:style-name="T768">item 3.1</text:span><text:span text:style-name="T769"><text:s/>deste edital, e serão submetidos às análises técnica e orçamentária.</text:span></text:p>
      <text:p text:style-name="P770"><text:span text:style-name="T771">12.3.3.</text:span><text:span text:style-name="T772"><text:s/>Em caso de empate de uma ou mais propostas, o desempate observará a maior nota nos critérios 2, 1, 3, 4, 5 e 6, sucessivamente.<text:s/></text:span><text:span text:style-name="T773">Permanecendo o empate, a classificação obedecerá a ordem crescente de submissão da proposta (data e horário de envio).<text:s/></text:span></text:p>
      <text:p text:style-name="P774"><text:span text:style-name="T775">12.3.4.<text:s/></text:span><text:span text:style-name="T776">Caso um(a) empresa/grupo econômico possua mais de uma proposta classificada na avaliação de mérito, sua capacidade financeira pa</text:span><text:span text:style-name="T777">ra execução simultânea das propostas será avaliada conforme o item 12.2.2.</text:span></text:p>
      <text:p text:style-name="P778"><text:span text:style-name="T779">12.3.4.1<text:s/></text:span><text:span text:style-name="T780">Verificada a incapacidade financeira da empresa/grupo econômico em executar mais de uma proposta simultaneamente, prevalecerá(ão) a(s) que tiver(em) obtido a(s) maior(es) n</text:span><text:span text:style-name="T781">ota(s) na avaliação do item 12.3.</text:span><text:span text:style-name="T782"><text:s/></text:span></text:p>
      <text:soft-page-break/>
      <text:p text:style-name="P783"><text:span text:style-name="T784">12.4.</text:span><text:span text:style-name="T785"><text:s/>A classificação da proposta nesta etapa não garante a sua contratação.</text:span></text:p>
      <text:p text:style-name="P786"><text:span text:style-name="T787">12.5. <text:s/></text:span><text:span text:style-name="T788">Caso a avaliação de mérito conte com a colaboração de consultores externos, estes firmarão termo de sigilo e confidencialidade, bem como<text:s/></text:span><text:span text:style-name="T789">de ausência de qualquer interesse nos projetos ou vínculo com as proponentes/coexecutoras da proposta.</text:span></text:p>
      <text:p text:style-name="P790"/>
      <text:p text:style-name="P791">13. RESULTADOS, DELIBERAÇÃO E INTERPOSIÇÃO DE RECURSOS</text:p>
      <text:p text:style-name="P792"><text:span text:style-name="T793">13.1.</text:span><text:span text:style-name="T794"><text:s/>Os resultados PRELIMINARES da 1ª e 2ª etapas serão divulgados no sítio da Finep na<text:s/></text:span><text:span text:style-name="T795">Internet, após decisão do Diretor da Diretoria de Inovação, e caberá às empresas interessadas a sua verificação para atendimento dos prazos estabelecidos nesta Seleção Pública.</text:span></text:p>
      <text:p text:style-name="P796"><text:span text:style-name="T797">13.1.1.</text:span><text:span text:style-name="T798"><text:s/>Após a divulgação dos resultados PRELIMINARES da 1ª e 2ª etapas, eventu</text:span><text:span text:style-name="T799">al recurso poderá ser apresentado via Formulário de Apresentação de Recursos, a ser disponibilizado na comunicação dos resultados.</text:span></text:p>
      <text:p text:style-name="P800"><text:span text:style-name="T801">13.1.2.</text:span><text:span text:style-name="T802"><text:s/>No resultado PRELIMINAR da 2ª etapa serão disponibilizadas, no sítio da Finep na Internet, as notas, por ordem de cla</text:span><text:span text:style-name="T803">ssificação, de todos os avaliadores que tenham participado da análise dos projetos, sem identificação nominal.</text:span></text:p>
      <text:p text:style-name="P804"><text:span text:style-name="T805">13.1.3.</text:span><text:span text:style-name="T806"><text:s/>Os recursos interpostos face ao resultado PRELIMINAR na 1ª e 2ª Etapa serão submetidos à decisão do Diretor da Diretoria de Inovação da F</text:span><text:span text:style-name="T807">inep.</text:span></text:p>
      <text:p text:style-name="P808"><text:span text:style-name="T809">13.2.</text:span><text:span text:style-name="T810"><text:s/>O prazo para interposição do recurso será de até 10 (dez) dias corridos a contar da data de divulgação do resultado PRELIMINAR de cada etapa no Portal da Finep.<text:s/></text:span></text:p>
      <text:p text:style-name="P811"><text:span text:style-name="T812">13.2.1.</text:span><text:span text:style-name="T813"><text:s/>O recurso deverá obedecer aos requisitos do artigo 58, inciso I, e do arti</text:span><text:span text:style-name="T814">go 60, da Lei nº 9.784/1999.</text:span></text:p>
      <text:p text:style-name="P815"><text:span text:style-name="T816">13.2.2.</text:span><text:span text:style-name="T817"><text:s/>No fundamento do recurso, não serão aceitas informações adicionais de qualquer natureza que modifiquem a proposta original.</text:span></text:p>
      <text:p text:style-name="P818"><text:span text:style-name="T819">13.2.3.</text:span><text:span text:style-name="T820"><text:s/>Não serão considerados documentos anexados ao recurso que complementem ou modifiquem aq</text:span><text:span text:style-name="T821">ueles originalmente encaminhados junto à proposta.</text:span></text:p>
      <text:p text:style-name="P822"><text:span text:style-name="T823">13.2.4.</text:span><text:span text:style-name="T824"><text:s/>No recurso do resultado PRELIMINAR da 2ª etapa não poderão ser abordadas questões referentes à 1ª etapa.</text:span></text:p>
      <text:p text:style-name="P825"><text:span text:style-name="T826">13.2.5.</text:span><text:span text:style-name="T827"><text:s/>Será aceito somente um recurso por proposta. Caso seja interposto mais de um recurso</text:span><text:span text:style-name="T828"><text:s/>por proposta, apenas o último será conhecido e os demais serão desconsiderados.</text:span></text:p>
      <text:p text:style-name="P829"><text:span text:style-name="T830">13.3.<text:s/></text:span><text:span text:style-name="T831">O resultado FINAL será submetido à deliberação da Diretoria Executiva da Finep e divulgado no Portal da Finep na Internet e no Diário Oficial da União.</text:span></text:p>
      <text:p text:style-name="P832"/>
      <text:p text:style-name="P833">14. CONTRATAÇÃO<text:s/>E REPASSE DE RECURSOS SUBVENCIONADOS<text:s/></text:p>
      <text:p text:style-name="P834"><text:span text:style-name="T835">14.1.</text:span><text:span text:style-name="T836"><text:s/>As propostas aprovadas nos termos deste edital deverão ser contratadas no prazo de 90 (noventa) dias contados da divulgação do resultado final, findo o qual poderão ser arquivadas pela Finep.<text:s/></text:span></text:p>
      <text:p text:style-name="P837"><text:span text:style-name="T838">14.1.1.</text:span><text:span text:style-name="T839"><text:s/>O prazo aci</text:span><text:span text:style-name="T840">ma poderá ser prorrogado pela Finep: a) mediante pedido justificado da proponente; ou b) de ofício, quando a própria Finep der causa ao atraso na contratação.</text:span></text:p>
      <text:soft-page-break/>
      <text:p text:style-name="P841"><text:span text:style-name="T842">14.2.</text:span><text:span text:style-name="T843"><text:s/>As empresas (proponente e coexecutora(s)), cujas propostas forem aprovadas,<text:s/></text:span><text:span text:style-name="T844">poderão ser obj</text:span><text:span text:style-name="T845">eto de visita técnica ou outro método de verificação – como envio de vídeo ininterrupto<text:s/></text:span><text:span text:style-name="T846">de todas as instalações ou de registro fotográfico das instalações e demais elementos necessários ao projeto – com o objetivo de conferência dos dados informados na apr</text:span><text:span text:style-name="T847">esentação da proposta, especialmente quanto à infraestrutura física e operacional da empresa e à sua capacidade de execução do projeto, bem como de outras informações relevantes prestadas no processo seletivo.</text:span></text:p>
      <text:p text:style-name="P848"><text:span text:style-name="T849">14.2.1.</text:span><text:span text:style-name="T850"><text:s/>Se for constatado que as informações p</text:span><text:span text:style-name="T851">restadas não correspondem à realidade ou for observado outro fator impeditivo para a contratação, a proposta poderá ser eliminada.</text:span></text:p>
      <text:p text:style-name="P852"><text:span text:style-name="T853">14.2.2.</text:span><text:span text:style-name="T854"><text:s/>Se ficar demonstrado, mesmo após a aprovação, que o repasse dos recursos à(s) empresa(s) proponente ou coexecutora(s)</text:span><text:span text:style-name="T855"><text:s/>não atenderá aos objetivos da subvenção econômica, a proposta será eliminada.</text:span></text:p>
      <text:p text:style-name="P856"><text:span text:style-name="T857">14.3.</text:span><text:span text:style-name="T858"><text:s/>Caso quaisquer das proponentes e coexecutoras selecionadas já possuam contrato anterior ativo firmado com a Finep, a nova contratação dependerá da avaliação das operações<text:s/></text:span><text:span text:style-name="T859">já contratadas, considerando o cumprimento satisfatório das respectivas obrigações (adimplências técnica, de prestação de contas financeira e junto ao departamento de cobrança da Finep).</text:span></text:p>
      <text:p text:style-name="P860"><text:span text:style-name="T861">14.4.</text:span><text:span text:style-name="T862"><text:s/>A Finep poderá estabelecer eventuais condicionantes específicas</text:span><text:span text:style-name="T863"><text:s/>para a contratação e/ou liberação, além das condições contratuais gerais constantes do<text:s/></text:span><text:span text:style-name="T864">Anexo 3</text:span><text:span text:style-name="T865"><text:s/>– Termo de Outorga de Subvenção Econômica, diante das especificidades do projeto aprovado.</text:span></text:p>
      <text:p text:style-name="P866"><text:span text:style-name="T867">14.5.</text:span><text:span text:style-name="T868"><text:s/>Para a contratação da proposta, as empresas (proponente e coexe</text:span><text:span text:style-name="T869">cutora(s)) deverão comprovar regularidade jurídica diante das normas legais e regulamentares relacionados ao recebimento de financiamento público, verificada, principalmente, por meio dos seguintes documentos:</text:span></text:p>
      <text:p text:style-name="P870"><text:span text:style-name="T871">a)</text:span><text:span text:style-name="T872"><text:s/>Certidão de Débitos relativos aos Tributos<text:s/></text:span><text:span text:style-name="T873">Federais e à Dívida Ativa da União;</text:span></text:p>
      <text:p text:style-name="P874"><text:span text:style-name="T875">b)</text:span><text:span text:style-name="T876"><text:s/>Certificado de Regularidade do FGTS;</text:span></text:p>
      <text:p text:style-name="P877"><text:span text:style-name="T878">c)</text:span><text:span text:style-name="T879"><text:s/>Adimplência da financiada com a União por meio de consulta ao CADIN;</text:span></text:p>
      <text:p text:style-name="P880"><text:span text:style-name="T881">d)</text:span><text:span text:style-name="T882"><text:s/>Cadastro Nacional de Condenações Cíveis por Ato de Improbidade Administrativa e Inelegibilidade (CNCIAI),</text:span><text:span text:style-name="T883"><text:s/>inclusive do sócio majoritário;</text:span></text:p>
      <text:p text:style-name="P884"><text:span text:style-name="T885">e)</text:span><text:span text:style-name="T886"><text:s/>Cadastro Nacional de Empresas Inidôneas e Suspensas (CEIS), inclusive do sócio majoritário;</text:span></text:p>
      <text:p text:style-name="P887"><text:span text:style-name="T888">f)</text:span><text:span text:style-name="T889"><text:s/>Cadastro Nacional de Empresas Punidas (CNEP);</text:span></text:p>
      <text:p text:style-name="P890"><text:span text:style-name="T891">g)</text:span><text:span text:style-name="T892"><text:s/>Cadastro de empregadores que tenham submetido trabalhadores a condições anál</text:span><text:span text:style-name="T893">ogas à de escravo;</text:span></text:p>
      <text:p text:style-name="P894"><text:span text:style-name="T895">h)</text:span><text:span text:style-name="T896"><text:s/></text:span><text:span text:style-name="T897">Print</text:span><text:span text:style-name="T898"><text:s/>da tela “Consulta Obrigatoriedade do e-Social” e Recibo de entrega da Relação Anual de Informações Sociais – RAIS, este somente para empresas não enquadradas nos Grupos 1 e 2 do e-Social;</text:span></text:p>
      <text:p text:style-name="P899"><text:span text:style-name="T900">i)</text:span><text:span text:style-name="T901"><text:s/>Certidão falimentar (pessoa jurídica<text:s/></text:span><text:span text:style-name="T902">com natureza empresarial) ou certidão insolvência civil (pessoa jurídica com natureza simples);</text:span></text:p>
      <text:p text:style-name="P903"><text:span text:style-name="T904">j)</text:span><text:span text:style-name="T905"><text:s/>Declaração de ações coletivas, assinada pelos representantes legais da empresa (</text:span><text:span text:style-name="T906">Anexo 4</text:span><text:span text:style-name="T907">);</text:span></text:p>
      <text:p text:style-name="P908"><text:span text:style-name="T909">k)</text:span><text:span text:style-name="T910"><text:s/>Declaração ambiental e outros aspectos regulatórios (</text:span><text:span text:style-name="T911">Anexo 5</text:span><text:span text:style-name="T912">), a</text:span><text:span text:style-name="T913">ssinada pelos representantes legais da empresa, juntamente com as licenças ou outros documentos regulatórios pertinentes;</text:span></text:p>
      <text:soft-page-break/>
      <text:p text:style-name="P914"><text:span text:style-name="T915">l)</text:span><text:span text:style-name="T916"><text:s/>Autorização das instâncias previstas nos atos constitutivos para contratar financiamento e/ou assumir obrigações inerentes ao proje</text:span><text:span text:style-name="T917">to, se for o caso.</text:span></text:p>
      <text:p text:style-name="P918"><text:span text:style-name="T919">14.6.</text:span><text:span text:style-name="T920"><text:s/>Além dos documentos previstos nesse edital, a Finep poderá solicitar documentos e informações adicionais para a contratação de projetos. A não apresentação de quaisquer documentos solicitados implicará a eliminação da proposta.</text:span></text:p>
      <text:p text:style-name="P921"><text:span text:style-name="T922">14.</text:span><text:span text:style-name="T923">7.</text:span><text:span text:style-name="T924"><text:s/>A contratação das propostas e a liberação dos recursos dependerão de disponibilidade orçamentária e financeira da Finep/FNDCT, respeitando-se a ordem de classificação definida na análise de mérito, bem como o valor limite e o cronograma de desembolso ap</text:span><text:span text:style-name="T925">rovados pela Finep para cada projeto.</text:span></text:p>
      <text:p text:style-name="P926"><text:span text:style-name="T927">14.8.</text:span><text:span text:style-name="T928"><text:s/>A liberação de recursos será efetuada em parcelas anuais. Para liberação da parcela de recursos posteriores a primeira, será necessário atender todos os dispositivos do Termo de Outorga.</text:span></text:p>
      <text:p text:style-name="P929"><text:span text:style-name="T930">14.9.</text:span><text:span text:style-name="T931"><text:s/>Caso haja disponibi</text:span><text:span text:style-name="T932">lidade de recursos adicionais, decorrente de acréscimo de recursos orçamentários e financeiros ou caso alguma proposta aprovada tenha sido eliminada, outras propostas classificadas na etapa de avaliação de mérito poderão ser submetidas à deliberação da Dir</text:span><text:span text:style-name="T933">etoria Executiva da Finep, respeitada a ordem de classificação geral, da maior para a menor nota.</text:span></text:p>
      <text:p text:style-name="P934"><text:span text:style-name="T935">14.10.<text:s/></text:span><text:span text:style-name="T936">Após a formalização do termo de outorga, para todos os fins obrigacionais do instrumento, a proponente e a(s) eventual(is) coexecutora(s) serão conside</text:span><text:span text:style-name="T937">radas “BENEFICIÁRIA DA SUBVENÇÃO”.</text:span></text:p>
      <text:p text:style-name="P938"/>
      <text:p text:style-name="P939"/>
      <text:p text:style-name="P940">15. CRONOGRAMA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Evento</text:span></text:p>
          </table:table-cell>
          <table:table-cell table:style-name="TableCell950">
            <text:p text:style-name="P951"><text:span text:style-name="T952">Data</text:span></text:p>
          </table:table-cell>
          <table:table-cell table:style-name="TableCell953">
            <text:p text:style-name="P954"><text:span text:style-name="T955">Responsável</text:span></text:p>
          </table:table-cell>
        </table:table-row>
        <table:table-row table:style-name="TableRow956">
          <table:table-cell table:style-name="TableCell957">
            <text:p text:style-name="P958">1. Lançamento da Seleção Pública, no Portal da Finep na Internet.</text:p>
          </table:table-cell>
          <table:table-cell table:style-name="TableCell959">
            <text:p text:style-name="P960">29/08/2022</text:p>
          </table:table-cell>
          <table:table-cell table:style-name="TableCell961">
            <text:p text:style-name="P962">Finep</text:p>
          </table:table-cell>
        </table:table-row>
        <table:table-row table:style-name="TableRow963">
          <table:table-cell table:style-name="TableCell964">
            <text:p text:style-name="P965"><text:span text:style-name="T966">2. Disponibilização do formulário eletrônico (Formulário de Apresentação de Propostas - FAP) e</text:span><text:span text:style-name="T967"><text:s/>de<text:s/></text:span><text:span text:style-name="T968">link<text:s/></text:span><text:span text:style-name="T969">para<text:s/></text:span><text:span text:style-name="T970">upload<text:s/></text:span><text:span text:style-name="T971">dos documentos complementares.</text:span></text:p>
          </table:table-cell>
          <table:table-cell table:style-name="TableCell972">
            <text:p text:style-name="P973">23/09/2022</text:p>
          </table:table-cell>
          <table:table-cell table:style-name="TableCell974">
            <text:p text:style-name="P975">Finep</text:p>
          </table:table-cell>
        </table:table-row>
        <table:table-row table:style-name="TableRow976">
          <table:table-cell table:style-name="TableCell977">
            <text:p text:style-name="P978">3. Término do prazo para envio eletrônico da proposta (até às 18h00 - horário de Brasília).</text:p>
          </table:table-cell>
          <table:table-cell table:style-name="TableCell979">
            <text:p text:style-name="P980">04/11/2022</text:p>
          </table:table-cell>
          <table:table-cell table:style-name="TableCell981">
            <text:p text:style-name="P982">Empresa Proponente</text:p>
          </table:table-cell>
        </table:table-row>
        <table:table-row table:style-name="TableRow983">
          <table:table-cell table:style-name="TableCell984">
            <text:p text:style-name="P985">4. Divulgação do resultado preliminar da etapa de Habilitação.</text:p>
          </table:table-cell>
          <table:table-cell table:style-name="TableCell986">
            <text:p text:style-name="P987">25/11/2022</text:p>
          </table:table-cell>
          <table:table-cell table:style-name="TableCell988">
            <text:p text:style-name="P989">Finep</text:p>
          </table:table-cell>
        </table:table-row>
        <table:table-row table:style-name="TableRow990">
          <table:table-cell table:style-name="TableCell991">
            <text:p text:style-name="P992">5. Término do prazo para interposição de recurso sobre o resultado preliminar da etapa de Habilitação (até às 18h00 - horário de Brasília).</text:p>
          </table:table-cell>
          <table:table-cell table:style-name="TableCell993">
            <text:p text:style-name="P994">05/12/2022</text:p>
          </table:table-cell>
          <table:table-cell table:style-name="TableCell995">
            <text:p text:style-name="P996">Empresa Proponente</text:p>
          </table:table-cell>
        </table:table-row>
        <table:table-row table:style-name="TableRow997">
          <table:table-cell table:style-name="TableCell998">
            <text:p text:style-name="P999">6. Divulgação do resultado da etapa de Habilitação após recursos.</text:p>
          </table:table-cell>
          <table:table-cell table:style-name="TableCell1000">
            <text:p text:style-name="P1001">15/12/2022</text:p>
          </table:table-cell>
          <table:table-cell table:style-name="TableCell1002">
            <text:p text:style-name="P1003">Finep</text:p>
          </table:table-cell>
        </table:table-row>
        <table:table-row table:style-name="TableRow1004">
          <table:table-cell table:style-name="TableCell1005">
            <text:p text:style-name="P1006">7. Divulgação do resultado preliminar da etapa de Análise de Mérito.</text:p>
          </table:table-cell>
          <table:table-cell table:style-name="TableCell1007">
            <text:p text:style-name="P1008">20/01/2023</text:p>
          </table:table-cell>
          <table:table-cell table:style-name="TableCell1009">
            <text:p text:style-name="P1010">Finep</text:p>
          </table:table-cell>
        </table:table-row>
        <table:table-row table:style-name="TableRow1011">
          <table:table-cell table:style-name="TableCell1012">
            <text:p text:style-name="P1013">8. Término do prazo para interposição de recurso sobre o resultado preliminar da Análise de Mérito (até às 18h00 - horário de Brasília).</text:p>
          </table:table-cell>
          <table:table-cell table:style-name="TableCell1014">
            <text:p text:style-name="P1015">30/01/2023</text:p>
          </table:table-cell>
          <table:table-cell table:style-name="TableCell1016">
            <text:p text:style-name="P1017">Empresa Proponente</text:p>
          </table:table-cell>
        </table:table-row>
        <table:table-row table:style-name="TableRow1018">
          <table:table-cell table:style-name="TableCell1019">
            <text:p text:style-name="P1020">9. Divulgação do resultado final da Seleção Pública no Portal da Finep na internet.</text:p>
          </table:table-cell>
          <table:table-cell table:style-name="TableCell1021">
            <text:p text:style-name="P1022">14/02/2023</text:p>
          </table:table-cell>
          <table:table-cell table:style-name="TableCell1023">
            <text:p text:style-name="P1024">Finep</text:p>
          </table:table-cell>
        </table:table-row>
      </table:table>
      <text:p text:style-name="P1025"/>
      <text:p text:style-name="P1026"><text:span text:style-name="T1027">15.1.</text:span><text:span text:style-name="T1028"><text:s/>A presente Seleção Pública tem validade de 24 (vinte e quatro) meses.<text:s/></text:span></text:p>
      <text:p text:style-name="P1029"/>
      <text:p text:style-name="P1030">16. BASE LEGAL<text:s/></text:p>
      <text:p text:style-name="P1031">Lei nº 10.973/2004, regulamentada pelo<text:s/>Decreto nº 9.283/2018; Lei nº 11.540/2007, regulamentada pelo Decreto nº 6.938/2009.</text:p>
      <text:p text:style-name="P1032"/>
      <text:p text:style-name="P1033">17. ACOMPANHAMENTO<text:s/></text:p>
      <text:p text:style-name="P1034">O acompanhamento técnico e financeiro do projeto será realizado pela Finep ou por entidade por ela designada, por meio de visitas de acompanhamento, reuniões técnicas ou outros mecanismos de avaliação, a critério da Finep.</text:p>
      <text:p text:style-name="P1035"/>
      <text:p text:style-name="P1036"><text:span text:style-name="T1037">18. PROPRIEDADE INTELECTUAL<text:s/></text:span></text:p>
      <text:p text:style-name="P1038"><text:span text:style-name="T1039">18.1</text:span><text:span text:style-name="T1040"><text:s/>Se os resultados alcançados pelo projeto ensejarem proteção dos direitos relativos à propriedade intelectual e caso faça parte da estratégia de<text:s/></text:span><text:span text:style-name="T1041">mercado da(s) beneficiária(s) da subvenção obter tal proteção, estes terão que ser levados a registro no Instituto Nacional de Propriedade Industrial - <text:s/>INPI ou em outro órgão competente para proteção da propriedade intelectual no Brasil.</text:span></text:p>
      <text:p text:style-name="P1042"/>
      <text:p text:style-name="P1043">19. DISPOSIÇÕES<text:s/>FINAIS<text:s/></text:p>
      <text:p text:style-name="P1044"><text:span text:style-name="T1045">19.1.</text:span><text:span text:style-name="T1046"><text:s/>Serão eliminadas as propostas que estejam em desacordo com quaisquer itens desta Seleção Pública ou com a legislação vigente aplicável ou que apresentem impeditivos à aprovação.<text:s/></text:span></text:p>
      <text:p text:style-name="P1047"><text:span text:style-name="T1048">19.2.</text:span><text:span text:style-name="T1049"><text:s/>Ao preencher o Formulário de Apresentação de Proposta – F</text:span><text:span text:style-name="T1050">AP e anexar os documentos solicitados nesta Seleção Pública, a empresa proponente se compromete com a veracidade das informações prestadas e dos documentos apresentados.</text:span></text:p>
      <text:p text:style-name="P1051"><text:span text:style-name="T1052">19.3.</text:span><text:span text:style-name="T1053"><text:s/>A Seleção Pública poderá ser revogada ou anulada a qualquer tempo, no todo ou em</text:span><text:span text:style-name="T1054"><text:s/>parte, por motivo de interesse público ou por exigência legal, sem que isso implique direito à indenização ou à reclamação de qualquer natureza.</text:span></text:p>
      <text:p text:style-name="P1055"><text:span text:style-name="T1056">19.3.1.</text:span><text:span text:style-name="T1057"><text:s/>A Finep se reserva o direito de retificar o presente edital e seus anexos, caso necessário, sem prejuí</text:span><text:span text:style-name="T1058">zo para o presente processo seletivo, divulgando tais retificações na página do edital no<text:s/></text:span><text:span text:style-name="T1059">site<text:s/></text:span><text:span text:style-name="T1060">da Finep.</text:span></text:p>
      <text:p text:style-name="P1061"><text:span text:style-name="T1062">19.4</text:span><text:span text:style-name="T1063"><text:s/>Nas publicações relativas ao projeto apoiados o MCTI deverá ser citado como “Ministério da Ciência, Tecnologia e Inovações - MCTI” ou como “Minist</text:span><text:span text:style-name="T1064">ry of Science, Technology and Innovation”, e a Finep deverá ser citada como “Financiadora de Estudos e Projetos – Finep”. O FNDCT deverá ser citado como Fundo Nacional de Desenvolvimento Científico e Tecnológico – FNDCT” ou como “National Fund for Scientif</text:span><text:span text:style-name="T1065">ic and Technological Development”.</text:span></text:p>
      <text:p text:style-name="P1066"><text:span text:style-name="T1067">19.5.</text:span><text:span text:style-name="T1068"><text:s/>Os anexos listados a seguir integram esta Seleção Pública:</text:span></text:p>
      <text:list text:style-name="LFO5" text:continue-numbering="true">
        <text:list-item>
          <text:p text:style-name="P1069"><text:span text:style-name="T1070">Anexo 1</text:span><text:span text:style-name="T1071"><text:s/>– DEFINIÇÃO DE NÍVEL DE MATURIDADE TECNOLÓGICA</text:span></text:p>
        </text:list-item>
        <text:list-item>
          <text:p text:style-name="P1072"><text:span text:style-name="T1073">Anexo 2</text:span><text:span text:style-name="T1074"><text:s/>– LISTA DE DOCUMENTOS PARA APRESENTAÇÃO DA PROPOSTA</text:span></text:p>
        </text:list-item>
        <text:list-item>
          <text:p text:style-name="P1075"><text:span text:style-name="T1076">Anexo 3</text:span><text:span text:style-name="T1077"><text:s/>– TERMO DE OUTORGA DE SUBVENÇÃO E</text:span><text:span text:style-name="T1078">CONÔMICA - CLÁUSULAS PADRÃO<text:s/></text:span></text:p>
        </text:list-item>
        <text:list-item>
          <text:p text:style-name="P1079"><text:span text:style-name="T1080">Anexo 4</text:span><text:span text:style-name="T1081"><text:s/>– MODELO DE DECLARAÇÃO DE AÇÕES COLETIVAS</text:span></text:p>
        </text:list-item>
        <text:list-item>
          <text:p text:style-name="P1082"><text:span text:style-name="T1083">Anexo 5</text:span><text:span text:style-name="T1084"><text:s/>– MODELO DE DECLARAÇÃO AMBIENTAL E OUTROS ASPECTOS REGULATÓRIOS</text:span></text:p>
        </text:list-item>
        <text:list-item>
          <text:p text:style-name="P1085"><text:span text:style-name="T1086">Anexo 6<text:s/></text:span><text:span text:style-name="T1087">– TABELA DE REFERÊNCIA PARA PAGAMENTO DE PESSOAL E DIÁRIAS</text:span></text:p>
        </text:list-item>
      </text:list>
      <text:soft-page-break/>
      <text:p text:style-name="P1088"><text:span text:style-name="T1089">19.6.</text:span><text:span text:style-name="T1090"><text:s/>Dúvidas a respeito do conteúdo d</text:span><text:span text:style-name="T1091">a presente Seleção Pública deverão ser dirigidas exclusivamente para o endereço eletrônico sac@finep.gov.br, podendo a Finep, a seu critério, divulgar as perguntas e as respostas.<text:s/></text:span></text:p>
      <text:p text:style-name="P1092"><text:span text:style-name="T1093">19.7.</text:span><text:span text:style-name="T1094"><text:s/>Eventuais irregularidades ou descumprimentos do edital ou da legislaç</text:span><text:span text:style-name="T1095">ão vigente poderão ser denunciados à Ouvidoria, por meio do endereço<text:s/></text:span><text:a xlink:href="http://www.finep.gov.br/ouvidoria" office:target-frame-name="_top" xlink:show="replace"><text:span text:style-name="T1096">http://www.finep.gov.br/ouvidoria</text:span></text:a><text:span text:style-name="T1097">.</text:span></text:p>
      <text:p text:style-name="P1098"><text:span text:style-name="T1099">19.8.<text:s/></text:span><text:span text:style-name="T1100">Com a inscrição nesta Seleção Pública, as proponentes obrigam-se a obter o consentimento dos ti</text:span><text:span text:style-name="T1101">tulares dos dados pessoais que serão disponibilizados em suas propostas, salvo nos casos em que opere outra hipótese legal de tratamento que dispense o referido consentimento. Caberá, ainda, à proponente cientificar o titular sobre o compartilhamento de se</text:span><text:span text:style-name="T1102">us dados pessoais com a FINEP e quanto ao Aviso de Privacidade disponível no endereço eletrônico </text:span><text:a xlink:href="http://www.finep.gov.br/aviso-deprivacidade-lei-geral-de-protecao-de-dados-lgpd" office:target-frame-name="_top" xlink:show="replace"><text:span text:style-name="T1103">http://www.finep.gov.br/aviso-deprivacidade-lei-geral-de-protecao-de-dados-lgpd</text:span></text:a><text:span text:style-name="T1104"><text:s/>, como fonte de informações acerca dos tratamentos de tais dados realizados pela Finep.</text:span></text:p>
      <text:p text:style-name="P1105"><text:span text:style-name="T1106">19.8.1.</text:span><text:span text:style-name="T1107"><text:s/>Na hipótese de descumprimento dessa obrigação, a proponente sujeitar-se-á às pen</text:span><text:span text:style-name="T1108">alidades previstas na Lei 13.709/2018, ou em outra lei que a suceda, sem prejuízo da obrigação de reparar eventuais perdas e danos causados à Finep.</text:span></text:p>
      <text:p text:style-name="P1109"><text:span text:style-name="T1110">19.9.</text:span><text:span text:style-name="T1111"><text:s/>Os casos omissos serão dirimidos pelo Diretor da Diretoria de Inovação – DRIN.<text:s/></text:span></text:p>
      <text:p text:style-name="P1112"/>
      <text:p text:style-name="P1113">Rio de Janeiro, 26<text:s/>de<text:s/>Agosto<text:s/>de 2022.</text:p>
      <text:p text:style-name="P1114"/>
      <text:p text:style-name="P1115">Waldemar Barroso Magno Neto<text:s/></text:p>
      <text:p text:style-name="P1116">Presidente<text:s/></text:p>
      <text:p text:style-name="P1117">Financiadora de Estudos e Projetos – Finep</text:p>
      <text:p text:style-name="P1118"><text:span text:style-name="T1119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asian="Times New Roman" style:font-name-complex="Arial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Calibri" fo:font-weight="normal" style:font-weight-asian="normal" fo:font-size="11pt" style:font-size-asian="11pt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1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9" style:parent-style-name="Fonteparág.padrão" style:family="text">
      <style:text-properties style:language-asian="pt" style:country-asian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6" style:parent-style-name="Fonteparág.padrão" style:family="text">
      <style:text-properties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5.40346in" svg:height="0.8402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<text:s/></text:span><text:span text:style-name="T10">ouvidoria@finep.gov.br</text:span></text:p></draw:text-box><svg:title/><svg:desc/></draw:frame></text:span><text:span text:style-name="T11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2">Belém</text:p><text:p text:style-name="P13">Avenida Perimetral da Ciência Km 01 – Guamá<text:s/><text:line-break/>Unidade 305</text:p><text:p text:style-name="P14">Espaço Empreendedor do PCT<text:s/><text:line-break/>66075-750 – Belém – PA<text:s/><text:line-break/>t. (91) 98415 6704</text:p></draw:text-box><svg:title/><svg:desc/></draw:frame></text:span><text:span text:style-name="T15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6">Florianópolis<text:s/></text:p><text:p text:style-name="P17">Rod. José Carlos Daux, 6997, Sala 5 - Santo Antonio de Lisboa<text:s/></text:p><text:p text:style-name="P18">88050-000 – Florianópolis – SC<text:s/></text:p><text:p text:style-name="P19">t. (21) 98578-9585<text:s/><text:line-break/>(21) 99560-3119</text:p><text:p text:style-name="P20">(21) 98496-1835</text:p></draw:text-box><svg:title/><svg:desc/></draw:frame></text:span><text:span text:style-name="T21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2">Brasília</text:p><text:p text:style-name="P23">Ed. Santos Dumont<text:s/></text:p><text:p text:style-name="P24">SHIS, QI 1 - Conjunto B<text:s/></text:p><text:p text:style-name="P25">Bloco D - 1º Subsolo</text:p><text:p text:style-name="P26">Lago Sul <text:s/></text:p><text:p text:style-name="P27">71605-190 – Brasília – DF</text:p><text:p text:style-name="P28">t. (61) 3035 7150</text:p></draw:text-box><svg:title/><svg:desc/></draw:frame></text:span><text:span text:style-name="T29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30">São Paulo</text:p><text:p text:style-name="P31">JK Financial Center<text:s/></text:p><text:p text:style-name="P32">Av. Presidente<text:s/>Juscelino Kubitschek, 510 - 9º Andar <text:s/>Itaim Bibi<text:s/></text:p><text:p text:style-name="P33">04543-000 – São Paulo – SP<text:s/></text:p><text:p text:style-name="P34">t. (11) 3847 0300</text:p></draw:text-box><svg:title/><svg:desc/></draw:frame></text:span><text:span text:style-name="T35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6">Rio de Janeiro</text:p><text:p text:style-name="P37">Praia do Flamengo, 200,<text:s/><text:line-break/>1º, 2º, 3º, 4º, 7º, 8º, 9º, 13º e 24º andares – CEP 22210-901 Rio de Janeiro – RJ</text:p><text:p text:style-name="P38">t. (21) 2555-0330</text:p></draw:text-box><svg:title/><svg:desc/></draw:frame></text:span><text:span text:style-name="T39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40">Fortaleza<text:s/></text:p><text:p text:style-name="P41">Rua<text:s/>Costa Barros, 915</text:p><text:p text:style-name="P42">8º andar, Sala 801<text:s/></text:p><text:p text:style-name="P43">Centro</text:p><text:p text:style-name="P44">60160-280 – Fortaleza – CE</text:p><text:p text:style-name="P45">t. (85) 99198-1626</text:p></draw:text-box><svg:title/><svg:desc/></draw:frame></text:span><text:span text:style-name="T46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Jorge Luiz Jardim Teixeira Jr</dc:creator>
    <meta:creation-date>2022-08-29T17:54:00Z</meta:creation-date>
    <dc:date>2022-08-29T17:54:00Z</dc:date>
    <meta:print-date>2022-08-29T17:52:00Z</meta:print-date>
    <meta:template xlink:href="MAT2462017824" xlink:type="simple"/>
    <meta:editing-cycles>2</meta:editing-cycles>
    <meta:editing-duration>PT60S</meta:editing-duration>
    <meta:document-statistic meta:page-count="17" meta:paragraph-count="80" meta:word-count="6275" meta:character-count="40086" meta:row-count="282" meta:non-whitespace-character-count="33891"/>
  </office:meta>
</office:document-meta>
</file>