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Fonteparág.padrão" style:family="text">
      <style:text-properties style:font-name-complex="Calibri" fo:font-weight="bold" style:font-weight-asian="bold"/>
    </style:style>
    <style:style style:name="T7" style:parent-style-name="Fonteparág.padrão" style:family="text">
      <style:text-properties style:font-name-complex="Calibri" fo:font-weight="bold" style:font-weight-asian="bold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-complex="Calibri" style:font-weight-complex="bold"/>
    </style:style>
    <style:style style:name="T11" style:parent-style-name="Fonteparág.padrão" style:family="text">
      <style:text-properties style:font-name-complex="Calibri" style:font-weight-complex="bold" fo:color="#000000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-complex="Calibri" fo:font-weight="bold" style:font-weight-asian="bold"/>
    </style:style>
    <style:style style:name="T15" style:parent-style-name="Fonteparág.padrão" style:family="text">
      <style:text-properties style:font-name-complex="Calibri" fo:font-weight="bold" style:font-weight-asian="bold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complex="Calibri" fo:font-weight="bold" style:font-weight-asian="bold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P23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25" style:parent-style-name="Fonteparág.padrão" style:family="text">
      <style:text-properties style:font-name-complex="Calibri" fo:font-weight="bold" style:font-weight-asian="bold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 fo:font-weight="bold" style:font-weight-asian="bold"/>
    </style:style>
    <style:style style:name="T28" style:parent-style-name="Fonteparág.padrão" style:family="text">
      <style:text-properties style:font-name-complex="Calibri"/>
    </style:style>
    <style:style style:name="T29" style:parent-style-name="Fonteparág.padrão" style:family="text"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complex="Calibri" fo:font-weight="bold" style:font-weight-asian="bold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complex="Calibri" fo:font-weight="bold" style:font-weight-asian="bold"/>
    </style:style>
    <style:style style:name="T38" style:parent-style-name="Fonteparág.padrão" style:family="text">
      <style:text-properties style:font-name-complex="Calibri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-complex="Calibri" fo:font-weight="bold" style:font-weight-asian="bold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tyle="italic" style:font-style-asian="italic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tyle="italic" style:font-style-asian="italic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tyle="italic" style:font-style-asian="italic"/>
    </style:style>
    <style:style style:name="P49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60" style:parent-style-name="Fonteparág.padrão" style:family="text">
      <style:text-properties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– 18/2022</text:p>
      <text:p text:style-name="P5"><text:span text:style-name="T6">BIOTECNOLOGIA APLICADA</text:span><text:span text:style-name="T7"><text:s/>AOS TEMAS ATUAIS DE SAÚDE HUMANA, AGROPECUÁRIA, MEIO AMBIENTE E INDÚSTRIA</text:span></text:p>
      <text:p text:style-name="P8">ANEXO 2 –<text:s/>LISTA DE DOCUMENTOS PARA APRESENTAÇÃO DA PROPOSTA<text:s/>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Proponente e Coexecutora(s)):</text:span><text:bookmark-end text:name="_Ref41426154"/></text:p>
      <text:p text:style-name="P12"/>
      <text:p text:style-name="P13"><text:span text:style-name="T14">1. BALANÇO PATRIMO</text:span><text:span text:style-name="T15">NIAL<text:s/></text:span><text:span text:style-name="T16">(BP) 2021, assinado digitalmente pelo contador, com número de identificação de seu registro no CRC, ou digitalizado. No caso de proponente e/ou coexecutora pertencente a grupo econômico, também deverá ser enviada a documentação financeira consolidada<text:s/></text:span><text:span text:style-name="T17">do grupo econômico.</text:span></text:p>
      <text:p text:style-name="P18"/>
      <text:p text:style-name="P19"><text:span text:style-name="T20">2. DEMONSTRATIVO DE RESULTADOS DO EXERCÍCIO<text:s/></text:span><text:span text:style-name="T21">(DRE) 2021, assinado digitalmente pelo contador, com número de identificação de seu registro no CRC, ou digitalizado. No caso de proponente e/ou coexecutora pertencente a grupo econômico, tam</text:span><text:span text:style-name="T22">bém deverá ser enviada a documentação financeira consolidada do grupo econômico.</text:span></text:p>
      <text:p text:style-name="P23"/>
      <text:p text:style-name="P24"><text:span text:style-name="T25">Observação:</text:span><text:span text:style-name="T26"><text:s/>Alternativamente, serão aceitos os documentos indicados nos<text:s/></text:span><text:span text:style-name="T27">itens 1 e 2 deste anexo</text:span><text:span text:style-name="T28"><text:s/>auditados por auditoria independente ou na forma gerada pelo Sistema Público d</text:span><text:span text:style-name="T29">e Escrituração Digital – Sped da Receita Federal (Escrituração Contábil Fiscal – ECF).</text:span></text:p>
      <text:p text:style-name="P30"/>
      <text:p text:style-name="P31"><text:span text:style-name="T32">3. CONTRATO/ESTATUTO SOCIAL</text:span><text:span text:style-name="T33">, atualizado e devidamente arquivado no registro competente (Junta Comercial ou Registro Civil de Pessoas Jurídicas) ou o contrato/estatuto s</text:span><text:span text:style-name="T34">ocial originário acompanhado de todas suas eventuais alterações, caso não esteja consolidado.</text:span></text:p>
      <text:p text:style-name="P35"/>
      <text:p text:style-name="P36"><text:span text:style-name="T37">4. COMPROVAÇÃO DE EXPERIÊNCIA:<text:s/></text:span><text:span text:style-name="T38">evidência documental que demonstre a experiência relatada na área de PD&amp;I em biotecnologia do projeto apresentado, segundo sua<text:s/></text:span><text:span text:style-name="T39">respectiva linha temática nos últimos 5 anos.</text:span><text:span text:style-name="T40"><text:s/></text:span></text:p>
      <text:p text:style-name="P41"/>
      <text:p text:style-name="P42"><text:span text:style-name="T43">5. COMPROVAÇÃO DE PRÓ-LABORE</text:span><text:span text:style-name="T44">, se houver: holerite ou recibo do mês anterior à publicação do edital, acompanhado do comprovante da respectiva transferência bancária eletrônica</text:span><text:span text:style-name="T45">.</text:span></text:p>
      <text:p text:style-name="P46"/>
      <text:p text:style-name="P47">Observações:</text:p>
      <text:p text:style-name="P48"/>
      <text:list text:style-name="LFO1" text:continue-numbering="true">
        <text:list-item>
          <text:p text:style-name="P49"><text:span text:style-name="T50">Para fins de part</text:span><text:span text:style-name="T51">icipação neste Edital as empresas que, por questões de Legislação Tributária, forem optantes pelo SIMPLES,<text:s/></text:span><text:span text:style-name="T52">NÃO estão isentas de apresentar a documentação contábil exigida</text:span><text:span text:style-name="T53"><text:s/>(itens 1 e 2 deste Anexo).</text:span></text:p>
        </text:list-item>
        <text:list-item>
          <text:p text:style-name="P54"><text:span text:style-name="T55">Se, após a apresentação no FAP da documentação requerida n</text:span><text:span text:style-name="T56">este anexo, houver alteração no estatuto/contrato social, na designação da administração ou no controle societário da beneficiária, esta deverá atualizar tais documentos junto à Finep, previamente à contratação. A contratação da proposta, aprovada nos term</text:span><text:span text:style-name="T57">os do<text:s/></text:span><text:soft-page-break/><text:span text:style-name="T58">edital, poderá ser inviabilizada se a alteração gerar o não atendimento de qualquer requisito editalício.</text:span></text:p>
        </text:list-item>
        <text:list-item>
          <text:p text:style-name="P59"><text:span text:style-name="T60">Caso seja verificada impropriedade nos valores de pró-labore alocados, será realizado reajuste dos valores mantido o valor total de contrapartid</text:span><text:span text:style-name="T61">a submetido originalme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98958in" svg:height="0.78125in" style:rel-width="scale" style:rel-height="scale"><draw:image xlink:href="media/image1.jpeg" xlink:type="simple" xlink:show="embed" xlink:actuate="onLoad"/><svg:title/><svg:desc>assinatura_conjunta_finep_mcti_CMYK_horizontal_2022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8-23T02:03:00Z</meta:creation-date>
    <dc:date>2022-08-23T12:21:00Z</dc:date>
    <meta:print-date>2022-06-30T17:42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432" meta:character-count="2761" meta:row-count="19" meta:non-whitespace-character-count="2334"/>
  </office:meta>
</office:document-meta>
</file>