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8541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6" style:family="table-column">
      <style:table-column-properties style:column-width="0.8784in"/>
    </style:style>
    <style:style style:name="TableColumn17" style:family="table-column">
      <style:table-column-properties style:column-width="1.9729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736in"/>
    </style:style>
    <style:style style:name="TableColumn21" style:family="table-column">
      <style:table-column-properties style:column-width="0.6076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9847in"/>
    </style:style>
    <style:style style:name="Table15" style:family="table">
      <style:table-properties style:width="10.0375in" fo:margin-left="0in" table:align="left"/>
    </style:style>
    <style:style style:name="TableRow28" style:family="table-row">
      <style:table-row-properties style:min-row-height="0.2833in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5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5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5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63" style:family="table-row">
      <style:table-row-properties style:min-row-height="1.170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/>
      <style:text-properties fo:hyphenate="true"/>
    </style:style>
    <style:style style:name="T6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9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70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P71" style:parent-style-name="Normal" style:family="paragraph">
      <style:paragraph-properties style:vertical-align="auto" fo:margin-bottom="0in"/>
      <style:text-properties fo:hyphenate="true"/>
    </style:style>
    <style:style style:name="T72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75" style:parent-style-name="Normal" style:family="paragraph">
      <style:paragraph-properties style:vertical-align="auto" fo:margin-bottom="0in"/>
      <style:text-properties fo:hyphenate="true"/>
    </style:style>
    <style:style style:name="T76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7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9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0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olumn106" style:family="table-column">
      <style:table-column-properties style:column-width="0.8826in"/>
    </style:style>
    <style:style style:name="TableColumn107" style:family="table-column">
      <style:table-column-properties style:column-width="1.9687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0.5902in"/>
    </style:style>
    <style:style style:name="TableColumn110" style:family="table-column">
      <style:table-column-properties style:column-width="0.5909in"/>
    </style:style>
    <style:style style:name="TableColumn111" style:family="table-column">
      <style:table-column-properties style:column-width="0.5902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0.5902in"/>
    </style:style>
    <style:style style:name="TableColumn114" style:family="table-column">
      <style:table-column-properties style:column-width="0.4923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0.9847in"/>
    </style:style>
    <style:style style:name="Table105" style:family="table">
      <style:table-properties style:width="10.0375in" fo:margin-left="0in" table:align="left"/>
    </style:style>
    <style:style style:name="TableRow118" style:family="table-row">
      <style:table-row-properties style:min-row-height="0.2833in"/>
    </style:style>
    <style:style style:name="TableCell11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2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153" style:family="table-row">
      <style:table-row-properties style:min-row-height="0.361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5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59" style:parent-style-name="Normal" style:family="paragraph">
      <style:paragraph-properties style:vertical-align="auto" fo:margin-bottom="0in"/>
      <style:text-properties fo:hyphenate="true"/>
    </style:style>
    <style:style style:name="T16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61" style:parent-style-name="Normal" style:family="paragraph">
      <style:paragraph-properties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62" style:parent-style-name="Normal" style:family="paragraph">
      <style:paragraph-properties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63" style:parent-style-name="Normal" style:family="paragraph">
      <style:paragraph-properties style:vertical-align="auto" fo:margin-bottom="0in"/>
      <style:text-properties style:font-name="Arial" style:font-name-complex="Arial" fo:color="#000000" fo:font-size="9pt" style:font-size-asian="9pt" style:font-size-complex="9pt" fo:hyphenate="true"/>
    </style:style>
    <style:style style:name="P164" style:parent-style-name="Normal" style:family="paragraph">
      <style:paragraph-properties style:vertical-align="auto" fo:margin-bottom="0in"/>
      <style:text-properties fo:hyphenate="true"/>
    </style:style>
    <style:style style:name="T16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86" style:family="table-row">
      <style:table-row-properties style:min-row-height="0.3611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91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9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9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9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9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9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9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21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7">SELEÇÃO PÚBLICA MCTI/AEB/FINEP/FNDCT</text:p>
      <text:p text:style-name="P8">Subvenção Econômica à Inovação</text:p>
      <text:p text:style-name="P9">Satélite de pequeno porte de Observação da Terra de alta resolução</text:p>
      <text:p text:style-name="P10"/>
      <text:p text:style-name="P11">RESULTADO FINAL</text:p>
      <text:p text:style-name="P12"/>
      <text:p text:style-name="P13">Proposta aprovada e<text:s/>classificada dentro do limite de recursos alocado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ferência</text:p>
          </table:table-cell>
          <table:table-cell table:style-name="TableCell31">
            <text:p text:style-name="P32">Razão ou Denominação Social da Empresa</text:p>
          </table:table-cell>
          <table:table-cell table:style-name="TableCell33">
            <text:p text:style-name="P34">Critério</text:p>
            <text:p text:style-name="P35">1<text:s/></text:p>
          </table:table-cell>
          <table:table-cell table:style-name="TableCell36">
            <text:p text:style-name="P37">Critério</text:p>
            <text:p text:style-name="P38">2</text:p>
          </table:table-cell>
          <table:table-cell table:style-name="TableCell39">
            <text:p text:style-name="P40">Critério<text:s/></text:p>
            <text:p text:style-name="P41">3</text:p>
          </table:table-cell>
          <table:table-cell table:style-name="TableCell42">
            <text:p text:style-name="P43">Critério<text:s/></text:p>
            <text:p text:style-name="P44">4</text:p>
          </table:table-cell>
          <table:table-cell table:style-name="TableCell45">
            <text:p text:style-name="P46">Critério<text:s/></text:p>
            <text:p text:style-name="P47">5</text:p>
          </table:table-cell>
          <table:table-cell table:style-name="TableCell48">
            <text:p text:style-name="P49">Critério<text:s/></text:p>
            <text:p text:style-name="P50">6</text:p>
          </table:table-cell>
          <table:table-cell table:style-name="TableCell51">
            <text:p text:style-name="P52">Nota</text:p>
            <text:p text:style-name="P53">Média</text:p>
          </table:table-cell>
          <table:table-cell table:style-name="TableCell54">
            <text:p text:style-name="P55">Valor<text:s/></text:p>
            <text:p text:style-name="P56">aprovado</text:p>
          </table:table-cell>
          <table:table-cell table:style-name="TableCell57">
            <text:p text:style-name="P58">Valor de<text:s/></text:p>
            <text:p text:style-name="P59">contrapartida</text:p>
          </table:table-cell>
          <table:table-cell table:style-name="TableCell60">
            <text:p text:style-name="P61">Valor Total<text:s/></text:p>
            <text:p text:style-name="P62">do Projeto</text:p>
          </table:table-cell>
        </table:table-row>
        <table:table-row table:style-name="TableRow63">
          <table:table-cell table:style-name="TableCell64">
            <text:p text:style-name="P65">1633/22</text:p>
          </table:table-cell>
          <table:table-cell table:style-name="TableCell66">
            <text:p text:style-name="P67"><text:span text:style-name="T68">Visiona Tecnologia Espacial S.A</text:span><text:span text:style-name="T69">.</text:span></text:p>
            <text:p text:style-name="P70">Coexecutoras:<text:s/></text:p>
            <text:p text:style-name="P71"><text:span text:style-name="T72">Fibraforte Engen</text:span><text:span text:style-name="T73">haria Industria e Comércio Ltda</text:span><text:span text:style-name="T74">.</text:span></text:p>
            <text:p text:style-name="P75"><text:span text:style-name="T76">Opto Tecnologia Optrônica Ltda. Equatorial Sistemas Ltda.</text:span></text:p>
            <text:p text:style-name="P77">ORBITAL ENGENHARIA S.A.. Kryptus Segurança da Informação S.A.</text:p>
          </table:table-cell>
          <table:table-cell table:style-name="TableCell78">
            <text:p text:style-name="P79">4,00</text:p>
          </table:table-cell>
          <table:table-cell table:style-name="TableCell80">
            <text:p text:style-name="P81">5,00</text:p>
          </table:table-cell>
          <table:table-cell table:style-name="TableCell82">
            <text:p text:style-name="P83">4,50</text:p>
          </table:table-cell>
          <table:table-cell table:style-name="TableCell84">
            <text:p text:style-name="P85">5,00</text:p>
          </table:table-cell>
          <table:table-cell table:style-name="TableCell86">
            <text:p text:style-name="P87">4,75</text:p>
          </table:table-cell>
          <table:table-cell table:style-name="TableCell88">
            <text:p text:style-name="P89">5,00</text:p>
          </table:table-cell>
          <table:table-cell table:style-name="TableCell90">
            <text:p text:style-name="P91">4,71</text:p>
          </table:table-cell>
          <table:table-cell table:style-name="TableCell92">
            <text:p text:style-name="P93">219.975.859,35<text:s/></text:p>
          </table:table-cell>
          <table:table-cell table:style-name="TableCell94">
            <text:p text:style-name="P95">11.442.257,76<text:s/></text:p>
          </table:table-cell>
          <table:table-cell table:style-name="TableCell96">
            <text:p text:style-name="P97">231.418.117,11<text:s/></text:p>
          </table:table-cell>
        </table:table-row>
      </table:table>
      <text:p text:style-name="P98"><text:bookmark-start text:name="OLE_LINK1"/></text:p>
      <text:p text:style-name="P99"/>
      <text:p text:style-name="P100">SELEÇÃO PÚBLICA MCTI/AEB/FINEP/FNDCT</text:p>
      <text:p text:style-name="P101">Subvenção Econômica à Inovação</text:p>
      <text:p text:style-name="P102">Satélite de pequeno porte de Observação da Terra de alta resolução</text:p>
      <text:p text:style-name="P103">RESULTADO FINAL</text:p>
      <text:p text:style-name="P104">Propostas aprovadas e classificadas fora do limite de<text:s/>recursos aprovados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Referência</text:p>
          </table:table-cell>
          <table:table-cell table:style-name="TableCell121">
            <text:p text:style-name="P122">Razão ou Denominação Social da Empresa</text:p>
          </table:table-cell>
          <table:table-cell table:style-name="TableCell123">
            <text:p text:style-name="P124">Critério</text:p>
            <text:p text:style-name="P125">1<text:s/></text:p>
          </table:table-cell>
          <table:table-cell table:style-name="TableCell126">
            <text:p text:style-name="P127">Critério</text:p>
            <text:p text:style-name="P128">2</text:p>
          </table:table-cell>
          <table:table-cell table:style-name="TableCell129">
            <text:p text:style-name="P130">Critério</text:p>
            <text:p text:style-name="P131">3</text:p>
          </table:table-cell>
          <table:table-cell table:style-name="TableCell132">
            <text:p text:style-name="P133">Critério</text:p>
            <text:p text:style-name="P134">4</text:p>
          </table:table-cell>
          <table:table-cell table:style-name="TableCell135">
            <text:p text:style-name="P136">Critério</text:p>
            <text:p text:style-name="P137">5</text:p>
          </table:table-cell>
          <table:table-cell table:style-name="TableCell138">
            <text:p text:style-name="P139">Critério</text:p>
            <text:p text:style-name="P140">6</text:p>
          </table:table-cell>
          <table:table-cell table:style-name="TableCell141">
            <text:p text:style-name="P142">Nota</text:p>
            <text:p text:style-name="P143">Média</text:p>
          </table:table-cell>
          <table:table-cell table:style-name="TableCell144">
            <text:p text:style-name="P145">Valor<text:s/></text:p>
            <text:p text:style-name="P146">aprovado</text:p>
          </table:table-cell>
          <table:table-cell table:style-name="TableCell147">
            <text:p text:style-name="P148">Valor de</text:p>
            <text:p text:style-name="P149">contrapartida</text:p>
          </table:table-cell>
          <table:table-cell table:style-name="TableCell150">
            <text:p text:style-name="P151">Valor Total<text:s/></text:p>
            <text:p text:style-name="P152">do Projeto</text:p>
          </table:table-cell>
        </table:table-row>
        <table:table-row table:style-name="TableRow153">
          <table:table-cell table:style-name="TableCell154">
            <text:p text:style-name="P155">1635/22</text:p>
          </table:table-cell>
          <table:table-cell table:style-name="TableCell156">
            <text:p text:style-name="P157">CONCERT TECHNOLOGIES S/A.</text:p>
            <text:p text:style-name="P158">Coexecutoras:<text:s/></text:p>
            <text:p text:style-name="P159"><text:span text:style-name="T160">CRON - Sistemas e Tecnologias Ltda.</text:span></text:p>
            <text:p text:style-name="P161">SONACA BRASIL LTDA.</text:p>
            <text:p text:style-name="P162">DESAER – DESENVOLVIMENTO AERONÁUTICO LTDA. HORUSEYE TECH ENGENHARIA DE SISTEMAS LTDA.</text:p>
            <text:p text:style-name="P163">CRIAR - PROJETOS, SISTEMAS E AUTOMAÇÃO DIGITAL LTDA.</text:p>
            <text:p text:style-name="P164"><text:span text:style-name="T165">Ivision Sistemas de Imagem e Visão S.A.</text:span></text:p>
          </table:table-cell>
          <table:table-cell table:style-name="TableCell166">
            <text:p text:style-name="P167">4,00</text:p>
          </table:table-cell>
          <table:table-cell table:style-name="TableCell168">
            <text:p text:style-name="P169">4,00</text:p>
          </table:table-cell>
          <table:table-cell table:style-name="TableCell170">
            <text:p text:style-name="P171">4,00</text:p>
          </table:table-cell>
          <table:table-cell table:style-name="TableCell172">
            <text:p text:style-name="P173">4,00</text:p>
          </table:table-cell>
          <table:table-cell table:style-name="TableCell174">
            <text:p text:style-name="P175">4,50</text:p>
          </table:table-cell>
          <table:table-cell table:style-name="TableCell176">
            <text:p text:style-name="P177">4,50</text:p>
          </table:table-cell>
          <table:table-cell table:style-name="TableCell178">
            <text:p text:style-name="P179">4,17</text:p>
          </table:table-cell>
          <table:table-cell table:style-name="TableCell180">
            <text:p text:style-name="P181">189.267.260,80<text:s/></text:p>
          </table:table-cell>
          <table:table-cell table:style-name="TableCell182">
            <text:p text:style-name="P183">10.206.220,48<text:s/></text:p>
          </table:table-cell>
          <table:table-cell table:style-name="TableCell184">
            <text:p text:style-name="P185">199.473.481,28<text:s/></text:p>
          </table:table-cell>
        </table:table-row>
        <table:table-row table:style-name="TableRow186">
          <table:table-cell table:style-name="TableCell187">
            <text:p text:style-name="P188">1634/22</text:p>
          </table:table-cell>
          <table:table-cell table:style-name="TableCell189">
            <text:p text:style-name="P190">ETSYS INDÚSTRIA E<text:s/></text:p>
            <text:p text:style-name="P191">TECNOLOGIA EM SISTEMAS LTDA ME</text:p>
            <text:p text:style-name="P192">Coexecutoras:</text:p>
            <text:p text:style-name="P193">Metalcard Indústria e Serviços de Usinagem Ltda.</text:p>
            <text:p text:style-name="P194">CRIAR - PROJETOS, SISTEMAS E AUTOMACAO DIGITAL LTDA.</text:p>
            <text:p text:style-name="P195">EDGE<text:s/>OF SPACE INDUSTRIA, COMERCIO, ASSESSORIA E ENGENHARIA LTDA.</text:p>
            <text:p text:style-name="P196"><text:s/>RF COM Sistemas Eirelli.</text:p>
            <text:p text:style-name="P197">Propertech Tecnologia Ltda</text:p>
          </table:table-cell>
          <table:table-cell table:style-name="TableCell198">
            <text:p text:style-name="P199">3,00</text:p>
          </table:table-cell>
          <table:table-cell table:style-name="TableCell200">
            <text:p text:style-name="P201">4,00</text:p>
          </table:table-cell>
          <table:table-cell table:style-name="TableCell202">
            <text:p text:style-name="P203">3,50</text:p>
          </table:table-cell>
          <table:table-cell table:style-name="TableCell204">
            <text:p text:style-name="P205">4,00</text:p>
          </table:table-cell>
          <table:table-cell table:style-name="TableCell206">
            <text:p text:style-name="P207">4,75</text:p>
          </table:table-cell>
          <table:table-cell table:style-name="TableCell208">
            <text:p text:style-name="P209">4,50</text:p>
          </table:table-cell>
          <table:table-cell table:style-name="TableCell210">
            <text:p text:style-name="P211">3,96</text:p>
          </table:table-cell>
          <table:table-cell table:style-name="TableCell212">
            <text:p text:style-name="P213">165.424.480,00<text:s/></text:p>
          </table:table-cell>
          <table:table-cell table:style-name="TableCell214">
            <text:p text:style-name="P215">1.800.000,00<text:s/></text:p>
          </table:table-cell>
          <table:table-cell table:style-name="TableCell216">
            <text:p text:style-name="P217">167.224.480,00<text:s/></text:p>
          </table:table-cell>
        </table:table-row>
      </table:table>
      <text:p text:style-name="P218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3" draw:id="id2" draw:style-name="a2" text:anchor-type="paragraph"><svg:title/><svg:desc/><draw:frame draw:id="id0" draw:style-name="a0" draw:name="Picture 2" svg:x="2.325in" svg:y="-0.02665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3.70618in" svg:y="-0.02665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P4"/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Luciano Vasconcelos Rocha</dc:creator>
    <meta:creation-date>2022-11-25T20:20:00Z</meta:creation-date>
    <dc:date>2022-11-25T20:20:00Z</dc:date>
    <meta:print-date>2022-08-12T15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5" meta:character-count="1889" meta:row-count="13" meta:non-whitespace-character-count="1597"/>
  </office:meta>
</office:document-meta>
</file>