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973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3.9736in"/>
          <style:tab-stop style:type="center" style:position="4.8625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2" draw:name="Imagem 2" text:anchor-type="as-char" svg:x="0in" svg:y="0in" svg:width="9.19792in" svg:height="2.83333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7215in"/>
          <style:tab-stop style:type="center" style:position="2.9527in"/>
          <style:tab-stop style:type="center" style:position="4.862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23536in" svg:height="0.7719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6" text:anchor-type="as-char" svg:x="0in" svg:y="0in" svg:width="5.7772in" svg:height="0.934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5">SELEÇÃO PÚBLICA MD/MCTI/FINEP/FNDCT - SUBVENÇÃO ECONÔMICA À<text:s/>INOVAÇÃO<text:s/></text:p>
        <text:p text:style-name="P6">INOVAÇÃO PARA A BASE INDUSTRIAL DE DEFESA (BID)</text:p>
        <text:p text:style-name="P7"/>
        <text:p text:style-name="P8">RESULTADO RECURSOS DA ETAPA DE HABILITAÇÃO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Débora de Azevedo e Souza</dc:creator>
    <meta:creation-date>2022-08-24T14:02:00Z</meta:creation-date>
    <dc:date>2022-08-24T14:02:00Z</dc:date>
    <meta:print-date>2022-07-29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