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5.1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9"/>
        <table:table-column table:style-name="co8" table:default-cell-style-name="ce19"/>
        <table:table-column table:style-name="co1" table:default-cell-style-name="ce29"/>
        <table:table-column table:style-name="co9" table:default-cell-style-name="ce19"/>
        <table:table-column table:style-name="co10" table:number-columns-repeated="2" table:default-cell-style-name="ce8"/>
        <table:table-column table:style-name="co11" table:number-columns-repeated="3" table:default-cell-style-name="ce11"/>
        <table:table-column table:style-name="co11" table:default-cell-style-name="ce8"/>
        <table:table-column table:style-name="co4" table:default-cell-style-name="ce8"/>
        <table:table-column table:style-name="co10" table:number-columns-repeated="16367" table:default-cell-style-name="ce8"/>
        <table:table-row table:style-name="ro1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2">
          <table:table-cell table:style-name="ce20"/>
          <table:table-cell table:number-columns-repeated="3" table:style-name="ce16"/>
          <table:table-cell table:style-name="ce21">
            <draw:frame draw:z-index="1" draw:id="id0" draw:style-name="a0" draw:name="Imagem 1" svg:x="2.85417in" svg:y="0.1458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number-rows-repeated="2" table:style-name="ro2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3">
          <table:table-cell table:style-name="ce20"/>
          <table:table-cell table:number-columns-repeated="3" table:style-name="ce16"/>
          <table:table-cell table:style-name="ce2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4">
          <table:table-cell table:style-name="ce20"/>
          <table:table-cell office:value-type="string" table:number-columns-spanned="5" table:number-rows-spanned="1" table:style-name="ce36">
            <text:p>CHAMADA PÚBLICA MCTI/FINEP/AMBIENTES CONTROLADOS E SALAS LIMPAS</text:p>
          </table:table-cell>
          <table:covered-table-cell table:number-columns-repeated="4"/>
          <table:table-cell table:style-name="ce25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>
          <table:table-cell table:style-name="ce20"/>
          <table:table-cell office:value-type="string" table:number-columns-spanned="5" table:number-rows-spanned="1" table:style-name="ce38">
            <text:p>Resultado Preliminar da Habilitação</text:p>
          </table:table-cell>
          <table:covered-table-cell table:number-columns-repeated="4"/>
          <table:table-cell table:style-name="ce26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 table:visibility="collapse">
          <table:table-cell table:style-name="ce20"/>
          <table:table-cell table:number-columns-repeated="3" table:style-name="ce16"/>
          <table:table-cell table:style-name="ce1"/>
          <table:table-cell table:number-columns-repeated="2" table:style-name="ce24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6">
          <table:table-cell table:style-name="ce20"/>
          <table:table-cell table:number-columns-repeated="3" table:style-name="ce16"/>
          <table:table-cell table:style-name="ce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9"/>
          <table:table-cell table:style-name="ce19"/>
          <table:table-cell table:number-columns-repeated="2" table:style-name="ce8"/>
          <table:table-cell table:number-columns-repeated="4" table:style-name="ce9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ÃO OESTE PARANAENSE DE ESTUDOS E COMBATE AO CANCER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4/22</text:p>
          </table:table-cell>
          <table:table-cell office:value-type="string" table:style-name="ce12">
            <text:p>UOPECCAN</text:p>
          </table:table-cell>
          <table:table-cell office:value-type="string" table:style-name="ce12">
            <text:p>1 - CONPC</text:p>
          </table:table-cell>
          <table:table-cell office:value-type="string" table:style-name="ce13">
            <text:p>Consolidação de um centro de pesquisa clíni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1 - PACVEG</text:p>
          </table:table-cell>
          <table:table-cell office:value-type="string" table:style-name="ce13">
            <text:p>Parque com Ambientes Controlados Vegetais (PACVE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3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2 - EPMICRO</text:p>
          </table:table-cell>
          <table:table-cell office:value-type="string" table:style-name="ce13">
            <text:p>Ambiente de Sala Limpa para Fabricação de Componentes Eletrônicos Avanç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M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6/22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1 - NB2EXP</text:p>
          </table:table-cell>
          <table:table-cell office:value-type="string" table:style-name="ce13">
            <text:p>Implantação da infraestrutura NB2 para experimentação multiusuária com roedores na UFSM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E BRASÍL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7/22</text:p>
          </table:table-cell>
          <table:table-cell office:value-type="string" table:style-name="ce12">
            <text:p>FUB - CDT</text:p>
          </table:table-cell>
          <table:table-cell office:value-type="string" table:style-name="ce12">
            <text:p>1 - BIOT-UNB</text:p>
          </table:table-cell>
          <table:table-cell office:value-type="string" table:style-name="ce13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8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1 - ACSCI</text:p>
          </table:table-cell>
          <table:table-cell office:value-type="string" table:style-name="ce13">
            <text:p>Infraestrutura para ambiente controlado para ensaios de segurança contra incênd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38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2 - ADEQUACHIP</text:p>
          </table:table-cell>
          <table:table-cell office:value-type="string" table:style-name="ce13">
            <text:p>Adequação e Melhoria da Sala Limpa do Instituto Tecnológico de Semicondutores itt Chip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39/22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1 - PASAC</text:p>
          </table:table-cell>
          <table:table-cell office:value-type="string" table:style-name="ce13">
            <text:p>Preparação e análise de superfícies em ambientes controlad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JOÃO DEL-RE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0/22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1 - ACNUCAL</text:p>
          </table:table-cell>
          <table:table-cell office:value-type="string" table:style-name="ce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1/22</text:p>
          </table:table-cell>
          <table:table-cell office:value-type="string" table:style-name="ce12">
            <text:p>UEPB</text:p>
          </table:table-cell>
          <table:table-cell office:value-type="string" table:style-name="ce12">
            <text:p>1 - BIOTERIOB2</text:p>
          </table:table-cell>
          <table:table-cell office:value-type="string" table:style-name="ce13">
            <text:p>Adequação da infraestrutura de pesquisa do Centro de Bioterismo da UEP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SÃO CARL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2/22</text:p>
          </table:table-cell>
          <table:table-cell office:value-type="string" table:style-name="ce12">
            <text:p>UFSCAR</text:p>
          </table:table-cell>
          <table:table-cell office:value-type="string" table:style-name="ce12">
            <text:p>1 - LMBBM</text:p>
          </table:table-cell>
          <table:table-cell office:value-type="string" table:style-name="ce13">
            <text:p>Restauração e Modernização do Laboratório Multiusuário de Bioquímica, Biologia Celular e Molecular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42/22</text:p>
          </table:table-cell>
          <table:table-cell office:value-type="string" table:style-name="ce12">
            <text:p>UFSCAR</text:p>
          </table:table-cell>
          <table:table-cell office:value-type="string" table:style-name="ce12">
            <text:p>2 - LABIOM</text:p>
          </table:table-cell>
          <table:table-cell office:value-type="string" table:style-name="ce13">
            <text:p>Adequação da infraestrutura física do LaBioM e equipamentos multiusuários para análises física, química e biológ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CATARIN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3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1 - MNFABUFSC</text:p>
          </table:table-cell>
          <table:table-cell office:value-type="string" table:style-name="ce13">
            <text:p>Adequação e melhoria da infraestrutura do laboratório de Microfabricação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43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2 - NB3LAB</text:p>
          </table:table-cell>
          <table:table-cell office:value-type="string" table:style-name="ce13">
            <text:p>Implantação e Funcionalização do Laboratório de Nível de Biossegurança 3 (Fase 2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4/22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1 - NB-3UFG</text:p>
          </table:table-cell>
          <table:table-cell office:value-type="string" table:style-name="ce13">
            <text:p>Adequação de Infraestrutura do Laboratório Multiusuário de biossegurança nível 3 com Ambiente Controlado no CMBiotecs (Laboratório NB-3/IPTSP/UF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PAMP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5/22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1 - NEBIP</text:p>
          </table:table-cell>
          <table:table-cell office:value-type="string" table:style-name="ce13">
            <text:p>Adequação da estrutura física laboratorial e apoio para as coleções científicas e formação de núcleo de captação de imagens.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BUTANTAN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6/22</text:p>
          </table:table-cell>
          <table:table-cell office:value-type="string" table:style-name="ce12">
            <text:p>IBUTANTAN</text:p>
          </table:table-cell>
          <table:table-cell office:value-type="string" table:style-name="ce12">
            <text:p>1 - IBUTLDI</text:p>
          </table:table-cell>
          <table:table-cell office:value-type="string" table:style-name="ce13">
            <text:p>Melhoria de Infraestrutura da Plataforma NB-3 (BPF) do Lab. de Desenvolvimento e Inova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46/22</text:p>
          </table:table-cell>
          <table:table-cell office:value-type="string" table:style-name="ce12">
            <text:p>IBUTANTAN</text:p>
          </table:table-cell>
          <table:table-cell office:value-type="string" table:style-name="ce12">
            <text:p>2 - IBUTLBR</text:p>
          </table:table-cell>
          <table:table-cell office:value-type="string" table:style-name="ce13">
            <text:p>Produção de vacinas e biofármacos em condições de Boas Práticas de Fabricação para testes não clínicos e clín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7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1 - MICROVET</text:p>
          </table:table-cell>
          <table:table-cell office:value-type="string" table:style-name="ce13">
            <text:p>Sistema de identificação microbiana por espectrometria de massa automatizada com tecnologia Matrix Assisted Laser Desorption Ionization Time-of-Fligh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47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2 - BIOTEC-ATM</text:p>
          </table:table-cell>
          <table:table-cell office:value-type="string" table:style-name="ce13">
            <text:p>Implantação de sala limpa no BIOTEC-ATM: potencializando pesquisas em genética molecular e produção vegetal na região de integração do Xingu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UBERLÂND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8/22</text:p>
          </table:table-cell>
          <table:table-cell office:value-type="string" table:style-name="ce12">
            <text:p>UFU</text:p>
          </table:table-cell>
          <table:table-cell office:value-type="string" table:style-name="ce12">
            <text:p>1 - SLREBIR</text:p>
          </table:table-cell>
          <table:table-cell office:value-type="string" table:style-name="ce13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MPINA GRANDE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49/22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1 - UFCGLIMPA</text:p>
          </table:table-cell>
          <table:table-cell office:value-type="string" table:style-name="ce13">
            <text:p>Implantação de Ambiente Multiusuário de Salas Limpas da UFC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REGIÃO TOCANTINA DO MARANHÃ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0/22</text:p>
          </table:table-cell>
          <table:table-cell office:value-type="string" table:style-name="ce12">
            <text:p>UEMASUL</text:p>
          </table:table-cell>
          <table:table-cell office:value-type="string" table:style-name="ce12">
            <text:p>1 - LFDM</text:p>
          </table:table-cell>
          <table:table-cell office:value-type="string" table:style-name="ce13">
            <text:p>Laboratório de Fisiologia e Diagnóstico Molecular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MACKENZIE DE PESQUISA EM GRAFENO E NANOTECNOLOGIAS - VINCULADO AO INSTITUTO PRESBITERIANO MACKENZI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1/22</text:p>
          </table:table-cell>
          <table:table-cell office:value-type="string" table:style-name="ce12">
            <text:p>MACKGRAPHE</text:p>
          </table:table-cell>
          <table:table-cell office:value-type="string" table:style-name="ce12">
            <text:p>1 - MACKNANO2</text:p>
          </table:table-cell>
          <table:table-cell office:value-type="string" table:style-name="ce13">
            <text:p>Ampliação da Infraestrutura de Sala Limpa Multiusuária dedicada a Micro-Nanofabricação e Caracterização de Nanomateriais do Mackenzi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2/22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1 - CULTIVOCEL</text:p>
          </table:table-cell>
          <table:table-cell office:value-type="string" table:style-name="ce13">
            <text:p>Na fronteira do conhecimento: plataforma multiusuário para cultivo celular, ensaios moleculares e investigação de produtos bioterapêutico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AC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3/22</text:p>
          </table:table-cell>
          <table:table-cell office:value-type="string" table:style-name="ce12">
            <text:p>UFAC</text:p>
          </table:table-cell>
          <table:table-cell office:value-type="string" table:style-name="ce12">
            <text:p>1 - LBMCA</text:p>
          </table:table-cell>
          <table:table-cell office:value-type="string" table:style-name="ce13">
            <text:p>Adequação do Laboratório de Biologia Molecular e Celular Aplica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4/22</text:p>
          </table:table-cell>
          <table:table-cell office:value-type="string" table:style-name="ce12">
            <text:p>INPE</text:p>
          </table:table-cell>
          <table:table-cell office:value-type="string" table:style-name="ce12">
            <text:p>1 - MODHALL</text:p>
          </table:table-cell>
          <table:table-cell office:value-type="string" table:style-name="ce13">
            <text:p>Modernização da infraestrutura de área limpa e ambiente controlado (ISO 8) - Hall de Tes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EMPRESA BRASILEIRA DE PESQUISA AGROPECUÁ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5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1 - BGE</text:p>
          </table:table-cell>
          <table:table-cell office:value-type="string" table:style-name="ce13">
            <text:p>Conservação de recursos genéticos animais, vegetais e de microrganismos em condições de longo prazo no Banco Genético da Embrap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55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2 - QUARENTENA</text:p>
          </table:table-cell>
          <table:table-cell office:value-type="string" table:style-name="ce13">
            <text:p>Adequação e Melhoria da Infraestrutura de Inspeção e Cultivo de Plantas em Ambiente Controlado da Estação Quarentenária Germoplasma Vegetal da Embra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MATO GROSSO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6/22</text:p>
          </table:table-cell>
          <table:table-cell office:value-type="string" table:style-name="ce12">
            <text:p>UFMS</text:p>
          </table:table-cell>
          <table:table-cell office:value-type="string" table:style-name="ce12">
            <text:p>1 - BIOTEUFMS</text:p>
          </table:table-cell>
          <table:table-cell office:value-type="string" table:style-name="ce13">
            <text:p>SP1: Fortalecimento da Infraestrutura Multiusuária de Criação do Biotério Central para Pesquisa e Inovação na Universidade Federal de M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7/22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1 - UNIB3</text:p>
          </table:table-cell>
          <table:table-cell office:value-type="string" table:style-name="ce13">
            <text:p>Implementação do Laboratório de Biossegurança 3 (NB3) na UNIRIO para pesquisa em SARS-CoV2, HIV e demais patógenos emergentes e reemergente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ACULDADES CATÓL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8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1 - LABDISSE</text:p>
          </table:table-cell>
          <table:table-cell office:value-type="string" table:style-name="ce13">
            <text:p>Sala Limpa LabDISSE - Fabricação integral de dispositivos optoeletrôn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58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2 - LOEM2022</text:p>
          </table:table-cell>
          <table:table-cell office:value-type="string" table:style-name="ce13">
            <text:p>Melhoria da infraestrutura para o desenvolvimento de dispositivos orgânicos em ambiente controlado para aplicações em tecnologia assistiv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59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1 - NB2LEA</text:p>
          </table:table-cell>
          <table:table-cell office:value-type="string" table:style-name="ce13">
            <text:p>Adequação e Melhoramento da Infraestrutura do Biotério NB2 - Laboratório de Experimentação Animal do Instituto de Farmacologia e Biologia Molecula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59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2 - ADEQUASOL</text:p>
          </table:table-cell>
          <table:table-cell office:value-type="string" table:style-name="ce13">
            <text:p>Adequação Física do Núcleo de Especiação Química da UNIFESP (NESPEQUI) e Ampliação de Estrutura para Análise Direta de Sóli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E CLÍNICAS DE PORTO ALEGR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0/22</text:p>
          </table:table-cell>
          <table:table-cell office:value-type="string" table:style-name="ce12">
            <text:p>HCPA</text:p>
          </table:table-cell>
          <table:table-cell office:value-type="string" table:style-name="ce12">
            <text:p>1 - ECNK</text:p>
          </table:table-cell>
          <table:table-cell office:value-type="string" table:style-name="ce13">
            <text:p>Ensaio Clínico de Fase I/II para testar a segurança e exequibilidade da terapia com Células Natural Killer IL-21 expandidas para o tratamento de LM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CE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1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1 - LABIP</text:p>
          </table:table-cell>
          <table:table-cell office:value-type="string" table:style-name="ce13">
            <text:p>Consolidação do Laboratório multiusuário de Bioagentes Patogênicos de Nível de Biossegurança 3 - NB3 - NBA3 da Faculdade de Medicina da UFC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61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2 - CQ-MICRO</text:p>
          </table:table-cell>
          <table:table-cell office:value-type="string" table:style-name="ce13">
            <text:p>Adequação de infraestrutura laboratorial na UFC para avaliação biológica e controle de qualidade microbiológico de medicamento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2/22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1 - VIRAL CORE</text:p>
          </table:table-cell>
          <table:table-cell office:value-type="string" table:style-name="ce13">
            <text:p>Centro multiusuário de produção de vetores virais e sistemas de expressão para pesquisas bioméd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LAVR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3/22</text:p>
          </table:table-cell>
          <table:table-cell office:value-type="string" table:style-name="ce12">
            <text:p>UFLA</text:p>
          </table:table-cell>
          <table:table-cell office:value-type="string" table:style-name="ce12">
            <text:p>1 - SCPUFLA</text:p>
          </table:table-cell>
          <table:table-cell office:value-type="string" table:style-name="ce13">
            <text:p>Aquisição de Câmaras de Crescimento do Tipo Walk-In para Adequação da Sala de Crescimento de Plantas Enquanto Ambiente Controlado e Multiusuar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MARINGÁ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1 - LNB3</text:p>
          </table:table-cell>
          <table:table-cell office:value-type="string" table:style-name="ce13">
            <text:p>Otimização da estrutura do Laboratório NB3-UEM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6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2 - BNB3</text:p>
          </table:table-cell>
          <table:table-cell office:value-type="string" table:style-name="ce13">
            <text:p>Otimização da estrutura do Biotério NB3-UEM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OURO PRE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5/22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1 - TRIBO5000</text:p>
          </table:table-cell>
          <table:table-cell office:value-type="string" table:style-name="ce13">
            <text:p>Aquisição de equipamento para ensaios tribológicos em ambiente controlad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6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1 - MULTILAB</text:p>
          </table:table-cell>
          <table:table-cell office:value-type="string" table:style-name="ce13">
            <text:p>Terapia regenerativa na medicina veterinária, com ênfase na saúde ú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66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2 - LCPNANO</text:p>
          </table:table-cell>
          <table:table-cell office:value-type="string" table:style-name="ce13">
            <text:p>Laboratório de Caracterização e Processamento de Nanomateriais da UFMG: Estrutura para Processamento e Produção de Nanodispositivos em Sala Lim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TAL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7/22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1 - LABIOS</text:p>
          </table:table-cell>
          <table:table-cell office:value-type="string" table:style-name="ce13">
            <text:p>Adaptações para o Laboratório de Biotecnologias Aplicadas à Saú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NORTE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8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1 - LABIMEX</text:p>
          </table:table-cell>
          <table:table-cell office:value-type="string" table:style-name="ce13">
            <text:p>Implantação de Laboratório Multiusuário de Cultura de Célul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68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2 - LABINP</text:p>
          </table:table-cell>
          <table:table-cell office:value-type="string" table:style-name="ce13">
            <text:p>Laboratório de crescimento de plant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CIÊNCIA, <text:s/>TECNOLOGIA E INOVAÇÃO - INSTITUTO NACIONAL DE PESQUISAS DA AMAZÔN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69/22</text:p>
          </table:table-cell>
          <table:table-cell office:value-type="string" table:style-name="ce12">
            <text:p>MCTI-INPA</text:p>
          </table:table-cell>
          <table:table-cell office:value-type="string" table:style-name="ce12">
            <text:p>1 - AMP_LTBC</text:p>
          </table:table-cell>
          <table:table-cell office:value-type="string" table:style-name="ce13">
            <text:p>Ampliação da capacidade de experimentação em biomodelos murinos do Laboratório Temático Biotério Central do Inp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69/22</text:p>
          </table:table-cell>
          <table:table-cell office:value-type="string" table:style-name="ce12">
            <text:p>MCTI-INPA</text:p>
          </table:table-cell>
          <table:table-cell office:value-type="string" table:style-name="ce12">
            <text:p>2 - AMP_LTPQN</text:p>
          </table:table-cell>
          <table:table-cell office:value-type="string" table:style-name="ce13">
            <text:p>Melhoria da infraestrutura do ambiente controlado de RMN do Laboratório Temático de Química de Produtos Naturais do INP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INTEGRADO DE MANUFATURA E TECNOLOG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0/22</text:p>
          </table:table-cell>
          <table:table-cell office:value-type="string" table:style-name="ce12">
            <text:p>CIMATEC</text:p>
          </table:table-cell>
          <table:table-cell office:value-type="string" table:style-name="ce12">
            <text:p>1 - LPF</text:p>
          </table:table-cell>
          <table:table-cell office:value-type="string" table:style-name="ce13">
            <text:p>Proposta para adequação e melhoria de infraestrutura da área limpa do Laboratório de Produção de Formulações (LPF) do SENAI CIMATE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0/22</text:p>
          </table:table-cell>
          <table:table-cell office:value-type="string" table:style-name="ce12">
            <text:p>CIMATEC</text:p>
          </table:table-cell>
          <table:table-cell office:value-type="string" table:style-name="ce12">
            <text:p>2 - CPC-ITS</text:p>
          </table:table-cell>
          <table:table-cell office:value-type="string" table:style-name="ce13">
            <text:p>Adequação e melhoria de infraestrutura da área limpa do Centro de Processamento Celular (CPC) do SENAI CIMATE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ISSÃO NACIONAL DE ENERGIA NUCLEAR - INSTITUTO DE PESQUISAS ENERGÉTICAS E NUCLEARE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1/22</text:p>
          </table:table-cell>
          <table:table-cell office:value-type="string" table:style-name="ce12">
            <text:p>IPEN</text:p>
          </table:table-cell>
          <table:table-cell office:value-type="string" table:style-name="ce12">
            <text:p>1 - NANORAD</text:p>
          </table:table-cell>
          <table:table-cell office:value-type="string" table:style-name="ce13">
            <text:p>Laboratório Multiusuário para Produção e Caracterização de Nanopartículas Radioativas para Área Médi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1/22</text:p>
          </table:table-cell>
          <table:table-cell office:value-type="string" table:style-name="ce12">
            <text:p>IPEN</text:p>
          </table:table-cell>
          <table:table-cell office:value-type="string" table:style-name="ce12">
            <text:p>2 - BIONANO</text:p>
          </table:table-cell>
          <table:table-cell office:value-type="string" table:style-name="ce13">
            <text:p>Adequação de Infraestrutura de sala limpa multiusuário para o desenvolvimento de biomateriais e nanomateriais avançados de uso biomédico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RU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2/22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1 - CENAPESQ</text:p>
          </table:table-cell>
          <table:table-cell office:value-type="string" table:style-name="ce13">
            <text:p>Adequação /Implantação de Infraestrutura de Pesquisa NB-3 no Centro de Apoio à Pesquisa - CENAPESQ/UFRP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S VALES DO JEQUITINHONHA E MUCURI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3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1 - CIPDF</text:p>
          </table:table-cell>
          <table:table-cell office:value-type="string" table:style-name="ce13">
            <text:p>Centro de Investigações e Pesquisas sobre a Diversidade da Flor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3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2 - LAMACIO</text:p>
          </table:table-cell>
          <table:table-cell office:value-type="string" table:style-name="ce13">
            <text:p>Laboratorio Multiusuário de Análises de Contaminantes Inorgan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4/22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1 - ADIFACUFPB</text:p>
          </table:table-cell>
          <table:table-cell office:value-type="string" table:style-name="ce13">
            <text:p>Adequação e melhoria de infraestrutura de ambiente controlado para a criação de animais com padrão SPF1 na Unidade de Produção de Animais IPeFarM/UFP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INFECTOLOGIA EMÍLIO RIBA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5/22</text:p>
          </table:table-cell>
          <table:table-cell office:value-type="string" table:style-name="ce12">
            <text:p>IIER</text:p>
          </table:table-cell>
          <table:table-cell office:value-type="string" table:style-name="ce12">
            <text:p>1 - MR-PVHIV</text:p>
          </table:table-cell>
          <table:table-cell office:value-type="string" table:style-name="ce13">
            <text:p>Identificação de microorganismos multiresitentes prevalentes em pessoas vivendo com HIV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A GRANDE DOURAD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6/22</text:p>
          </table:table-cell>
          <table:table-cell office:value-type="string" table:style-name="ce12">
            <text:p>UFGD</text:p>
          </table:table-cell>
          <table:table-cell office:value-type="string" table:style-name="ce12">
            <text:p>1 - NB2BIO</text:p>
          </table:table-cell>
          <table:table-cell office:value-type="string" table:style-name="ce13">
            <text:p>Implantação, Adequação e Melhoria de Infraestrutura de Nível de Biossegurança 2 (NB2) Para Pesquisa em Cancê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6/22</text:p>
          </table:table-cell>
          <table:table-cell office:value-type="string" table:style-name="ce12">
            <text:p>UFGD</text:p>
          </table:table-cell>
          <table:table-cell office:value-type="string" table:style-name="ce12">
            <text:p>2 - INCOFAR</text:p>
          </table:table-cell>
          <table:table-cell office:value-type="string" table:style-name="ce13">
            <text:p>Implantação, Adequação e Melhoria de Infraestrutura de Para Desenvolvimento de Pesquisa em Doenças Infecto-Parasitárias e Controle Farmacológ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EDUCACIONAL DA REGIÃO DE JOINVILL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7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1 - GENAVC</text:p>
          </table:table-cell>
          <table:table-cell office:value-type="string" table:style-name="ce13">
            <text:p>Mapeamento de associações genômicas do Acidente Vascular Cerebral a partir de amostras depositadas no Joinville Stroke Biobank.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7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2 - RESISTOMA</text:p>
          </table:table-cell>
          <table:table-cell office:value-type="string" table:style-name="ce13">
            <text:p>Análise do resistoma de microrganismos de origem clínica e ambiental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8/22</text:p>
          </table:table-cell>
          <table:table-cell office:value-type="string" table:style-name="ce12">
            <text:p>UFPE</text:p>
          </table:table-cell>
          <table:table-cell office:value-type="string" table:style-name="ce12">
            <text:p>1 - NB3-UFPE</text:p>
          </table:table-cell>
          <table:table-cell office:value-type="string" table:style-name="ce13">
            <text:p>Fortalecimento do Laboratório de Segurança Biológica NB3 para Enfrentamento de Doenças Prevalentes, Emergentes e Reemergentes da UFP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8/22</text:p>
          </table:table-cell>
          <table:table-cell office:value-type="string" table:style-name="ce12">
            <text:p>UFPE</text:p>
          </table:table-cell>
          <table:table-cell office:value-type="string" table:style-name="ce12">
            <text:p>2 - CEBIO</text:p>
          </table:table-cell>
          <table:table-cell office:value-type="string" table:style-name="ce13">
            <text:p>Centro de Bioterismo: Ambiente Controlado para Produção de Animais de Laboratório para Pesquisa e Inovação em Saúde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79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1 - INFRAMAEA</text:p>
          </table:table-cell>
          <table:table-cell office:value-type="string" table:style-name="ce13">
            <text:p>Aquisição de sala limpa para o desenvolvimento de pesquisas em métodos alternativos à experimentação anim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79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2 - CB-UFPR</text:p>
          </table:table-cell>
          <table:table-cell office:value-type="string" table:style-name="ce13">
            <text:p>Adequação Sanitária do Complexo Biotério da UFPR: ambientes control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A AERONÁUTICA - INSTITUTO TECNOLÓGICO DE AERONÁUTIC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0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1 - SALALPP</text:p>
          </table:table-cell>
          <table:table-cell office:value-type="string" table:style-name="ce13">
            <text:p>Adequação e Modernização da Infraestrutura da Sala Limpa do Laboratório de Plasmas e Processos do IT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0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2 - SLCPPDS</text:p>
          </table:table-cell>
          <table:table-cell office:value-type="string" table:style-name="ce13">
            <text:p>Sala limpa para capacitação de pesquisadores em pesquisa e desenvolvimento de satélite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PESQUISAS TECNOLÓGICAS DO ESTADO DE SÃO PAULO S. 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1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1 - RSENERGIA</text:p>
          </table:table-cell>
          <table:table-cell office:value-type="string" table:style-name="ce13">
            <text:p>Adequação do laboratório de caracterização de resíduos sólidos para fins energét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1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2 - LPM</text:p>
          </table:table-cell>
          <table:table-cell office:value-type="string" table:style-name="ce13">
            <text:p>Adequação da infraestrutura da sala limpa do LPM para caracterização de materiais avançados em nível traço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CENTRO O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2/22</text:p>
          </table:table-cell>
          <table:table-cell office:value-type="string" table:style-name="ce12">
            <text:p>UNICENTRO</text:p>
          </table:table-cell>
          <table:table-cell office:value-type="string" table:style-name="ce12">
            <text:p>1 - BIOMAT</text:p>
          </table:table-cell>
          <table:table-cell office:value-type="string" table:style-name="ce13">
            <text:p>Testes de Bioatividade in vitro em Biomateriais com aplicação de Estímulos Extern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3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1 - LEI-BAHIA</text:p>
          </table:table-cell>
          <table:table-cell office:value-type="string" table:style-name="ce13">
            <text:p>Adequação e Melhoria da Infraestrutura do Laboratório de Estudos Isotópicos da Bahia (LEI-BAHIA) - Instituto de Geociências - UFB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3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2 - CENPEBIO</text:p>
          </table:table-cell>
          <table:table-cell office:value-type="string" table:style-name="ce13">
            <text:p>Adequação de Ambiente Controlado de Centro Estadual de Pesquisa Básica em Biotério, Biotecnologia e Métodos Alternativos ao Uso de Animais na Pesquis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4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1 - UTCHCFMUSP</text:p>
          </table:table-cell>
          <table:table-cell office:value-type="string" table:style-name="ce13">
            <text:p>Operação da Unidade de Terapia Celular do HCFMUSP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4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2 - LPEIC</text:p>
          </table:table-cell>
          <table:table-cell office:value-type="string" table:style-name="ce13">
            <text:p>Implantação do Laboratório de Pesquisa, Ensino e Inovação em Cirurgi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ECÔNCAVO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5/22</text:p>
          </table:table-cell>
          <table:table-cell office:value-type="string" table:style-name="ce12">
            <text:p>UFRB</text:p>
          </table:table-cell>
          <table:table-cell office:value-type="string" table:style-name="ce12">
            <text:p>1 - LMCIP</text:p>
          </table:table-cell>
          <table:table-cell office:value-type="string" table:style-name="ce13">
            <text:p>Implantação de Laboratório Multiusuário em Ambiente Controlado para Análise de Contaminantes Inorgânicos e Persist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TECNOLÓGICA FEDERAL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6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1 - NUTOX</text:p>
          </table:table-cell>
          <table:table-cell office:value-type="string" table:style-name="ce13">
            <text:p>Núcleo multiusuário de Ensaios Toxicológic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6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2 - NURECOMB</text:p>
          </table:table-cell>
          <table:table-cell office:value-type="string" table:style-name="ce13">
            <text:p>Núcleo Multiusuário Avançado para Desenvolvimento de Proteínas Recombina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CIÊNCIAS DA SAÚDE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7/22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1 - IMUNOVIR</text:p>
          </table:table-cell>
          <table:table-cell office:value-type="string" table:style-name="ce13">
            <text:p>Implementação de sala <text:s/>limpa GLP e otimização do laboratório de Imunovirologia para produção de imunobiológicos antivirais para <text:s/>aplicação em <text:s/>estu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SAÚDE - INSTITUTO EVANDRO CHAGA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8/22</text:p>
          </table:table-cell>
          <table:table-cell office:value-type="string" table:style-name="ce12">
            <text:p>IEC</text:p>
          </table:table-cell>
          <table:table-cell office:value-type="string" table:style-name="ce12">
            <text:p>1 - QPEA</text:p>
          </table:table-cell>
          <table:table-cell office:value-type="string" table:style-name="ce13">
            <text:p>Qualidade e Pesquisa em Experimentação Anim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DE JUIZ DE FO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89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1 - NB3-ICB</text:p>
          </table:table-cell>
          <table:table-cell office:value-type="string" table:style-name="ce13">
            <text:p>Da bancada à assistência à saúde: Adequação de Laboratório com vistas ao isolamento e crescimento de patógenos de risco NB3 em condições de conten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89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2 - ANIMALNB2</text:p>
          </table:table-cell>
          <table:table-cell office:value-type="string" table:style-name="ce13">
            <text:p>Adequação e Melhoria do Laboratório de Cirurgia e Procedimentos Experimentais da Infraestrutura Multiusuário e Pesquisas com Modelo Animal em NB2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0/22</text:p>
          </table:table-cell>
          <table:table-cell office:value-type="string" table:style-name="ce12">
            <text:p>UDESC</text:p>
          </table:table-cell>
          <table:table-cell office:value-type="string" table:style-name="ce12">
            <text:p>1 - LPBM-LAPAR</text:p>
          </table:table-cell>
          <table:table-cell office:value-type="string" table:style-name="ce13">
            <text:p>Laboratório de Produção de Biomoléculas do LAPAR-CAV-UDESC-Implantação de laboratório limpo e controlado para investigação molecular, desenvolviment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90/22</text:p>
          </table:table-cell>
          <table:table-cell office:value-type="string" table:style-name="ce12">
            <text:p>UDESC</text:p>
          </table:table-cell>
          <table:table-cell office:value-type="string" table:style-name="ce12">
            <text:p>2 - SP1CRIO</text:p>
          </table:table-cell>
          <table:table-cell office:value-type="string" table:style-name="ce13">
            <text:p>Adequação de Sala Limpa para Erradicação de Vírus em Material de Cultivares Copa e Porta-Enxertos de Macieir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EVAL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1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1 - LABMICRO</text:p>
          </table:table-cell>
          <table:table-cell office:value-type="string" table:style-name="ce13">
            <text:p>Ações voltadas a saúde única no ambiente do Laboratório de Microbi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91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2 - IBEX</text:p>
          </table:table-cell>
          <table:table-cell office:value-type="string" table:style-name="ce13">
            <text:p>Inovação em Biotério de ensino e experimenta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ESTADUAL DO CE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2/22</text:p>
          </table:table-cell>
          <table:table-cell office:value-type="string" table:style-name="ce12">
            <text:p>FUNECE</text:p>
          </table:table-cell>
          <table:table-cell office:value-type="string" table:style-name="ce12">
            <text:p>1 - MULTISCEL</text:p>
          </table:table-cell>
          <table:table-cell office:value-type="string" table:style-name="ce13">
            <text:p>Adequação NB2 e Ambientação de Laboratório Multiusuário de Pesquisa em Fisiologia e Cultura de Células e Tecid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3/22</text:p>
          </table:table-cell>
          <table:table-cell office:value-type="string" table:style-name="ce12">
            <text:p>UERJ</text:p>
          </table:table-cell>
          <table:table-cell office:value-type="string" table:style-name="ce12">
            <text:p>1 - DIGRAFO</text:p>
          </table:table-cell>
          <table:table-cell office:value-type="string" table:style-name="ce13">
            <text:p>Consolidação da Infraestrutura de Sala Limpa no NANOFAB para a Fabricação de Dispositivos Sensores à Base de Grafe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93/22</text:p>
          </table:table-cell>
          <table:table-cell office:value-type="string" table:style-name="ce12">
            <text:p>UERJ</text:p>
          </table:table-cell>
          <table:table-cell office:value-type="string" table:style-name="ce12">
            <text:p>2 - CEL_LABMEL</text:p>
          </table:table-cell>
          <table:table-cell office:value-type="string" table:style-name="ce13">
            <text:p>Criação de um ambiente multiusuário para análises in vitro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SANTA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4/22</text:p>
          </table:table-cell>
          <table:table-cell office:value-type="string" table:style-name="ce12">
            <text:p>UESC</text:p>
          </table:table-cell>
          <table:table-cell office:value-type="string" table:style-name="ce12">
            <text:p>1 - ICFAPRUESC</text:p>
          </table:table-cell>
          <table:table-cell office:value-type="string" table:style-name="ce13">
            <text:p>Bioplataforma de Incubação, Crescimento e Fenotipagem de Alta Performance e Resolução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CAMPI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5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1 - CCSNANO</text:p>
          </table:table-cell>
          <table:table-cell office:value-type="string" table:style-name="ce13">
            <text:p>Sala limpa para desenvolvimento de novos nanodispositivos e nanomateriais CCSNA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95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2 - LACTADNB3</text:p>
          </table:table-cell>
          <table:table-cell office:value-type="string" table:style-name="ce13">
            <text:p>Aquisição de equipamentos para o laboratório com nível de biossegurança 3 com biotério que está sendo implantado na universidade estadual de campina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VIÇOS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6/22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1 - NANOFAB</text:p>
          </table:table-cell>
          <table:table-cell office:value-type="string" table:style-name="ce13">
            <text:p>Micro e nanofabricação de dispositivo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PESQUISA JARDIM BOTÂNICO DO RIO DE JANEIR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7/22</text:p>
          </table:table-cell>
          <table:table-cell office:value-type="string" table:style-name="ce12">
            <text:p>JBRJ</text:p>
          </table:table-cell>
          <table:table-cell office:value-type="string" table:style-name="ce12">
            <text:p>1 - RB SEGURO</text:p>
          </table:table-cell>
          <table:table-cell office:value-type="string" table:style-name="ce13">
            <text:p>Modernização <text:s/>do controle térmico e instalação de um sistema extintor de gases limpos na maior coleção botânica da América do Sul.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8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1 - ANB-2</text:p>
          </table:table-cell>
          <table:table-cell office:value-type="string" table:style-name="ce13">
            <text:p>Melhoria da infraestrutura de ambiente controlado para cultivo de vírus respiratório à nível 2 de biosseguranç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198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2 - CPBMF-NB3</text:p>
          </table:table-cell>
          <table:table-cell office:value-type="string" table:style-name="ce13">
            <text:p>Adequação da Estrutura do Laboratório de Nível de Biossegurança 3 do Centro de Pesquisas em Biologia Molecular e Funcional (CPBMF-NB3) da PUCR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FRONTEIRA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199/22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1 - LMU-CRE</text:p>
          </table:table-cell>
          <table:table-cell office:value-type="string" table:style-name="ce13">
            <text:p>Laboratório Multiusuário do Campus Realez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CAXIAS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0/22</text:p>
          </table:table-cell>
          <table:table-cell office:value-type="string" table:style-name="ce12">
            <text:p>UCS</text:p>
          </table:table-cell>
          <table:table-cell office:value-type="string" table:style-name="ce12">
            <text:p>1 - CRC BIO</text:p>
          </table:table-cell>
          <table:table-cell office:value-type="string" table:style-name="ce13">
            <text:p>Implementação de ambientes controlados compartilhados para a pesquisa e análises de medicamentos e alimento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MARANH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1/22</text:p>
          </table:table-cell>
          <table:table-cell office:value-type="string" table:style-name="ce12">
            <text:p>UFMA</text:p>
          </table:table-cell>
          <table:table-cell office:value-type="string" table:style-name="ce12">
            <text:p>1 - LMUBCEUFMA</text:p>
          </table:table-cell>
          <table:table-cell office:value-type="string" table:style-name="ce13">
            <text:p>Aprimoramento funcional e de infraestrutura do ambiente controlado - laboratório multiusuário do Biotério Central - UFM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TECNOLÓGICO DA MARINHA NO RIO DE JANEIRO - LABORATÓRIO DE MICRO-ONDAS DE POTÊNCIA E FOTÔN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2/22</text:p>
          </table:table-cell>
          <table:table-cell office:value-type="string" table:style-name="ce12">
            <text:p>LAMP</text:p>
          </table:table-cell>
          <table:table-cell office:value-type="string" table:style-name="ce12">
            <text:p>1 - FOTON</text:p>
          </table:table-cell>
          <table:table-cell office:value-type="string" table:style-name="ce13">
            <text:p>Implantação de Sala Limpa para Produção de Preformas de Fibra Óptica dopadas com Terras Rar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3/22</text:p>
          </table:table-cell>
          <table:table-cell office:value-type="string" table:style-name="ce12">
            <text:p>FURG</text:p>
          </table:table-cell>
          <table:table-cell office:value-type="string" table:style-name="ce12">
            <text:p>1 - INFRAOCEAN</text:p>
          </table:table-cell>
          <table:table-cell office:value-type="string" table:style-name="ce13">
            <text:p>Infraestrutura de sala limpa para análises de amostras de elementos-traço em águas costeiras e oceânicas e em amostras ambient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PAULISTA JULIO DE MESQUITA FILH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4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1 - CPS-FOAR</text:p>
          </table:table-cell>
          <table:table-cell office:value-type="string" table:style-name="ce13">
            <text:p>Centro de Pesquisas da Saúde - Núcleo de Avaliação In Vivo de Mecanismos e Respostas Biológicas em Processos Fisiológicos e Patológ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204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2 - NB3-FCF</text:p>
          </table:table-cell>
          <table:table-cell office:value-type="string" table:style-name="ce13">
            <text:p>Plataforma NB3 para estudo de doenças inflamatórias, infecciosas, genéticas e metabólicas da Faculdade de Ciências Farmacêuticas da UNESP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MATO GROSS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5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1 - LFPN</text:p>
          </table:table-cell>
          <table:table-cell office:value-type="string" table:style-name="ce13">
            <text:p>Consolidação de infraestrutura do LFPN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205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2 - UFMTBIOT</text:p>
          </table:table-cell>
          <table:table-cell office:value-type="string" table:style-name="ce13">
            <text:p>Reestruturação do Biotério Central da UFM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FEDERAL DE EDUCAÇÃO TECNOLÓGICA CELSO SUCKOW DA FONSEC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6/22</text:p>
          </table:table-cell>
          <table:table-cell office:value-type="string" table:style-name="ce12">
            <text:p>CEFET-RJ</text:p>
          </table:table-cell>
          <table:table-cell office:value-type="string" table:style-name="ce12">
            <text:p>1 - CEFETVAL1</text:p>
          </table:table-cell>
          <table:table-cell office:value-type="string" table:style-name="ce13">
            <text:p>Adequação e Melhoria das Análises Realizadas no Laboratório de Microbiologia de Aliment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TOCANT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1207/22</text:p>
          </table:table-cell>
          <table:table-cell office:value-type="string" table:style-name="ce12">
            <text:p>UNITINS</text:p>
          </table:table-cell>
          <table:table-cell office:value-type="string" table:style-name="ce12">
            <text:p>1 - LPN</text:p>
          </table:table-cell>
          <table:table-cell office:value-type="string" table:style-name="ce13">
            <text:p>Fitotecnia e Bioprodutos de plantas nativas do bioma Cerrado para aplicabilidade na agricultura e pecuári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1207/22</text:p>
          </table:table-cell>
          <table:table-cell office:value-type="string" table:style-name="ce12">
            <text:p>UNITINS</text:p>
          </table:table-cell>
          <table:table-cell office:value-type="string" table:style-name="ce12">
            <text:p>2 - LMPA</text:p>
          </table:table-cell>
          <table:table-cell office:value-type="string" table:style-name="ce13">
            <text:p>Exploração do potencial de uso múltiplo de recursos vegetais dos biomas cerrado e amazônico na produção, comportamento, sanidade e reprodução de anim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/>
        </table:table-row>
        <table:table-row table:style-name="ro9">
          <table:table-cell/>
          <table:table-cell table:number-columns-repeated="3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3">
            <text:p>LEGENDA: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totalmente habilitada: proposta que atendeu aos requisitos do item 9.1 do edital e contendo somente subprojetos totalmente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não habilitada: proposta que não atendeu aos requisitos do item 9.1 do edital ou contendo somente subprojetos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totalmente habilitado: subprojeto que atendeu aos requisitos do item 9.1 do edital, inclusive em relação aos itens de orçament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parcialmente habilitado: subprojeto que atendeu aos requisitos do item 9.1 do edital, mas contendo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number-rows-repeated="1048375" table:style-name="ro9">
          <table:table-cell table:number-columns-repeated="16384"/>
        </table:table-row>
        <table:named-expressions>
          <table:named-range table:name="Print_Area" table:cell-range-address="ResultadoPreliminar.$B$2:ResultadoPreliminar.$F$201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drigo Balthazar da S. Novis</dc:creator>
    <meta:creation-date>2012-06-04T22:05:51Z</meta:creation-date>
    <dc:date>2022-06-23T16:26:43Z</dc:date>
    <meta:print-date>2022-06-22T16:36:01Z</meta:print-date>
  </office:meta>
</office:document-meta>
</file>