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color="#000000"/>
    </style:style>
    <style:style style:name="P3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 fo:margin-right="-0.0006in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0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T1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fo:background-color="#FFFF00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6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7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8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9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0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1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2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3" style:parent-style-name="Título" style:family="paragraph">
      <style:paragraph-properties fo:text-align="justify" fo:text-indent="0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4" style:parent-style-name="Título" style:family="paragraph">
      <style:paragraph-properties fo:text-align="justify" fo:text-indent="0.5909in"/>
    </style:style>
    <style:style style:name="T25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26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27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28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29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0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7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8" style:parent-style-name="Título" style:family="paragraph">
      <style:paragraph-properties fo:text-align="justify" fo:text-indent="0.5909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39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6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7" style:parent-style-name="Título" style:family="paragraph">
      <style:paragraph-properties fo:text-align="start" fo:text-indent="0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 – PESQUISA, DESENVOLVIMENTO E INOVAÇÃO FOCADA NOS SISTEMAS ALIMENTARES CONTEMPORÂNEOS, NOVOS INGREDIENTES, PROTEÍNAS ALTERNATIVAS E NOVAS TECNOLOGIAS<text:s/>DE ALIMENTOS<text:s/></text:p>
      <text:p text:style-name="P3"/>
      <text:p text:style-name="P4"><text:span text:style-name="T5">ANEXO IV – ATESTADO AMBIENTAL</text:span></text:p>
      <text:p text:style-name="P6"><text:span text:style-name="T7">Referência:</text:span><text:span text:style-name="T8"><text:s text:c="3"/></text:span><text:span text:style-name="T9">..../...</text:span></text:p>
      <text:p text:style-name="P10"/>
      <text:p text:style-name="P11"><text:span text:style-name="T12">Projeto: <text:s text:c="2"/></text:span><text:span text:style-name="T13">“</text:span><text:span text:style-name="T14">....</text:span><text:span text:style-name="T15">”</text:span></text:p>
      <text:p text:style-name="P16"/>
      <text:p text:style-name="P17"/>
      <text:p text:style-name="P18"/>
      <text:p text:style-name="P19">ATESTADO DE DESNECESSIDADE</text:p>
      <text:p text:style-name="P20">DE LICENCIAMENTO AMBIENTAL PRÉVIO</text:p>
      <text:p text:style-name="P21"/>
      <text:p text:style-name="P22"/>
      <text:p text:style-name="P23"/>
      <text:p text:style-name="P24"><text:span text:style-name="T25">[NOME DA<text:s/></text:span><text:span text:style-name="T26">CONVENENTE/DA EXECUTORA,<text:s/></text:span><text:span text:style-name="T27"><text:s/>por seu representante</text:span><text:span text:style-name="T28"><text:s/>legal</text:span><text:span text:style-name="T29"><text:s/>abaixo<text:s/></text:span><text:span text:style-name="T30">qualificado, atesta junto à Financiadora de Estudos e Projetos - FINEP, para efeito do disposto no art. 12 do inciso V da<text:s/></text:span><text:span text:style-name="T31">IN nº 1 do Conselho Diretor do FNDCT de 25 de junho de 2010</text:span><text:span text:style-name="T32"><text:s/>que<text:s/></text:span><text:span text:style-name="T33">as<text:s/></text:span><text:span text:style-name="T34">instalações ou serviços d</text:span><text:span text:style-name="T35">o projeto acima referenciado não<text:s/></text:span><text:span text:style-name="T36">ex</text:span><text:span text:style-name="T37">igem estudos ambientais, na forma disciplinada pelo Conselho Nacional do Meio Ambiente – CONAMA.</text:span></text:p>
      <text:p text:style-name="P38"/>
      <text:p text:style-name="P39">O(s) signatário(s) declara(m) ainda, estar(em) ciente(s) das sanções que poderão lhe(s) ser impostas, de acordo com o art. 299 do Código Penal, na hipótese de<text:s/>falsidade da presente declaração.</text:p>
      <text:p text:style-name="P40"/>
      <text:p text:style-name="P41"><text:span text:style-name="T42">[Local], ___de ___________ de 20</text:span><text:span text:style-name="T43">xx</text:span><text:span text:style-name="T44">.</text:span></text:p>
      <text:p text:style-name="P45"/>
      <text:p text:style-name="P46"/>
      <text:p text:style-name="P47"/>
      <text:p text:style-name="P48">­­__________________________________</text:p>
      <text:p text:style-name="P49">[NOME]</text:p>
      <text:p text:style-name="P50">[CARGO]</text:p>
      <text:p text:style-name="P51">[ENDEREÇO]</text:p>
      <text:p text:style-name="P52">[CI]</text:p>
      <text:p text:style-name="P53"><text:span text:style-name="T54">[CPF]</text:span></text:p>
      <text:p text:style-name="P55"/>
      <text:p text:style-name="P56"/>
      <text:p text:style-name="P57"><text:span text:style-name="T58">OBS: Esta declaração deverá ser firmada em papel timbrado da instituição</text:span><text:span text:style-name="T59"><text:s/>CONVENENTE e da(s) EXECUTORA(S)</text:span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4.38425in" svg:height="0.68156in" style:rel-width="scale" style:rel-height="scale"><draw:image xlink:href="media/image1.jpe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AJIN</dc:creator>
    <meta:creation-date>2022-08-16T15:20:00Z</meta:creation-date>
    <dc:date>2022-08-16T15:22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82" meta:character-count="1167" meta:row-count="8" meta:non-whitespace-character-count="987"/>
  </office:meta>
</office:document-meta>
</file>