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1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" style:parent-style-name="Default" style:family="paragraph">
      <style:paragraph-properties fo:text-align="justify"/>
    </style:style>
    <style:style style:name="T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Default" style:family="paragraph">
      <style:paragraph-properties fo:text-align="justify"/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3" style:parent-style-name="Default" style:family="paragraph">
      <style:paragraph-properties fo:text-align="justify"/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60" style:parent-style-name="Default" style:family="paragraph">
      <style:paragraph-properties fo:text-align="justify" fo:margin-bottom="0.0833in"/>
    </style:style>
    <style:style style:name="T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" style:parent-style-name="Default" style:family="paragraph">
      <style:paragraph-properties fo:text-align="justify" fo:margin-left="0.1972in">
        <style:tab-stops/>
      </style:paragraph-properties>
    </style:style>
    <style:style style:name="T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/>
    </style:style>
    <style:style style:name="T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fo:text-align="justify" fo:margin-top="0.0833in" fo:margin-bottom="0.0833in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text-align="justify" fo:margin-top="0.0833in" fo:margin-bottom="0.0833in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paragraph-properties fo:text-align="justify" fo:margin-top="0.0833in" fo:margin-bottom="0.0833in"/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margin-top="0.0833in" fo:margin-bottom="0.0833in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Normal" style:family="paragraph">
      <style:paragraph-properties fo:text-align="justify" fo:margin-top="0.0833in" fo:margin-bottom="0.0833in"/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6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justify" fo:margin-top="0.0833in" fo:margin-bottom="0.0833in"/>
    </style:style>
    <style:style style:name="T1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</style:style>
    <style:style style:name="T1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paragraph-properties fo:text-align="justify" fo:margin-top="0.0833in" fo:margin-bottom="0.0833in"/>
    </style:style>
    <style:style style:name="T1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9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9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9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3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justify" fo:margin-top="0.0833in" fo:margin-bottom="0.0833in"/>
    </style:style>
    <style:style style:name="T2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/>
    </style:style>
    <style:style style:name="T2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Tahoma" style:font-name-complex="Tahoma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3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1666in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top="0.1666in" fo:margin-bottom="0.0833in" fo:margin-left="0.1972in">
        <style:tab-stops/>
      </style:paragraph-properties>
    </style:style>
    <style:style style:name="T2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6" style:parent-style-name="Normal" style:family="paragraph">
      <style:paragraph-properties fo:text-align="justify" fo:margin-top="0.0833in" fo:margin-bottom="0.0833in"/>
    </style:style>
    <style:style style:name="T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9" style:parent-style-name="Normal" style:family="paragraph">
      <style:paragraph-properties fo:text-align="justify" fo:margin-top="0.0833in" fo:margin-bottom="0.0833in"/>
    </style:style>
    <style:style style:name="T2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justify" fo:margin-top="0.0833in" fo:margin-bottom="0.0833in"/>
    </style:style>
    <style:style style:name="T2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9" style:parent-style-name="Normal" style:family="paragraph">
      <style:paragraph-properties fo:text-align="justify" fo:margin-top="0.0833in" fo:margin-bottom="0.0833in"/>
    </style:style>
    <style:style style:name="T2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5" style:parent-style-name="Normal" style:family="paragraph">
      <style:paragraph-properties fo:text-align="justify" fo:margin-top="0.0833in" fo:margin-bottom="0.0833in"/>
    </style:style>
    <style:style style:name="T2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8" style:parent-style-name="Normal" style:family="paragraph">
      <style:paragraph-properties fo:text-align="justify" fo:margin-top="0.0833in" fo:margin-bottom="0.0833in"/>
    </style:style>
    <style:style style:name="T2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5" style:parent-style-name="Normal" style:family="paragraph">
      <style:paragraph-properties fo:text-align="justify" fo:margin-top="0.0833in" fo:margin-bottom="0.0833in"/>
    </style:style>
    <style:style style:name="T2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4" style:parent-style-name="Normal" style:family="paragraph">
      <style:paragraph-properties fo:text-align="justify" fo:margin-top="0.0833in" fo:margin-bottom="0.0833in"/>
    </style:style>
    <style:style style:name="T2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99" style:family="table-column">
      <style:table-column-properties style:column-width="2.0694in"/>
    </style:style>
    <style:style style:name="TableColumn300" style:family="table-column">
      <style:table-column-properties style:column-width="1.9333in"/>
    </style:style>
    <style:style style:name="TableColumn301" style:family="table-column">
      <style:table-column-properties style:column-width="2.0972in"/>
    </style:style>
    <style:style style:name="Table298" style:family="table">
      <style:table-properties style:width="6.1in" fo:margin-left="0in" table: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416in" fo:margin-bottom="0.0416in"/>
    </style:style>
    <style:style style:name="T3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416in" fo:margin-bottom="0.0416in"/>
    </style:style>
    <style:style style:name="T3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416in" fo:margin-bottom="0.0416in"/>
    </style:style>
    <style:style style:name="T3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</style:style>
    <style:style style:name="T3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416in" fo:margin-bottom="0.0416in"/>
    </style:style>
    <style:style style:name="T32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416in" fo:margin-bottom="0.0416in"/>
    </style:style>
    <style:style style:name="T32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416in" fo:margin-bottom="0.0416in"/>
    </style:style>
    <style:style style:name="T3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416in" fo:margin-bottom="0.0416in"/>
    </style:style>
    <style:style style:name="T3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416in" fo:margin-bottom="0.0416in"/>
    </style:style>
    <style:style style:name="T3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416in" fo:margin-bottom="0.0416in"/>
    </style:style>
    <style:style style:name="T3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416in" fo:margin-bottom="0.0416in"/>
    </style:style>
    <style:style style:name="T3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/>
    </style:style>
    <style:style style:name="T3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416in" fo:margin-bottom="0.0416in"/>
    </style:style>
    <style:style style:name="T3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416in" fo:margin-bottom="0.0416in"/>
    </style:style>
    <style:style style:name="T35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416in" fo:margin-bottom="0.0416in"/>
    </style:style>
    <style:style style:name="T3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416in" fo:margin-bottom="0.0416in"/>
    </style:style>
    <style:style style:name="T3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416in" fo:margin-bottom="0.0416in"/>
    </style:style>
    <style:style style:name="T3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416in" fo:margin-bottom="0.0416in"/>
    </style:style>
    <style:style style:name="T3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416in" fo:margin-bottom="0.0416in"/>
    </style:style>
    <style:style style:name="T3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416in" fo:margin-bottom="0.0416in"/>
    </style:style>
    <style:style style:name="T3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8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86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8" style:parent-style-name="Normal" style:family="paragraph">
      <style:paragraph-properties fo:text-align="justify" fo:margin-top="0.0833in" fo:margin-bottom="0.0833in"/>
    </style:style>
    <style:style style:name="T3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9" style:parent-style-name="Normal" style:family="paragraph">
      <style:paragraph-properties fo:text-align="justify" fo:margin-top="0.0833in" fo:margin-bottom="0.0833in"/>
    </style:style>
    <style:style style:name="T4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2" style:parent-style-name="Hyperlink" style:family="text">
      <style:text-properties style:font-name="Tahoma" style:font-name-complex="Tahoma" fo:font-size="11pt" style:font-size-asian="11pt" style:font-size-complex="11pt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justify" fo:margin-top="0.0833in" fo:margin-bottom="0.0833in"/>
    </style:style>
    <style:style style:name="T4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justify" fo:margin-top="0.0833in" fo:margin-bottom="0.0833in"/>
    </style:style>
    <style:style style:name="T4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0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2" style:parent-style-name="Normal" style:family="paragraph">
      <style:paragraph-properties fo:text-align="justify" fo:margin-top="0.0833in" fo:margin-bottom="0.0833in"/>
    </style:style>
    <style:style style:name="T4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5" style:parent-style-name="Normal" style:family="paragraph">
      <style:paragraph-properties fo:text-align="justify" fo:margin-top="0.0833in" fo:margin-bottom="0.0833in"/>
    </style:style>
    <style:style style:name="T4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9" style:parent-style-name="Normal" style:family="paragraph">
      <style:paragraph-properties fo:text-align="justify" fo:margin-top="0.0833in" fo:margin-bottom="0.0833in"/>
    </style:style>
    <style:style style:name="T4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1" style:parent-style-name="Normal" style:family="paragraph">
      <style:paragraph-properties fo:text-align="justify" fo:margin-top="0.0833in" fo:margin-bottom="0.0833in"/>
    </style:style>
    <style:style style:name="T4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justify" fo:margin-top="0.0833in" fo:margin-bottom="0.0833in"/>
    </style:style>
    <style:style style:name="T4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74" style:parent-style-name="Normal" style:family="paragraph">
      <style:paragraph-properties fo:text-align="justify" fo:margin-top="0.0833in" fo:margin-bottom="0.0833in"/>
    </style:style>
    <style:style style:name="T4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justify" fo:margin-top="0.0833in" fo:margin-bottom="0.0833in"/>
    </style:style>
    <style:style style:name="T4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80" style:family="table-column">
      <style:table-column-properties style:column-width="0.4534in"/>
    </style:style>
    <style:style style:name="TableColumn481" style:family="table-column">
      <style:table-column-properties style:column-width="5.4423in"/>
    </style:style>
    <style:style style:name="Table479" style:family="table">
      <style:table-properties style:width="5.8958in" fo:margin-left="-0.0034in" table:align="left"/>
    </style:style>
    <style:style style:name="TableRow482" style:family="table-row">
      <style:table-row-properties style:min-row-height="0.2111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5" style:family="table-row">
      <style:table-row-properties style:min-row-height="0.258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style:vertical-align="auto" fo:margin-top="0.0833in" fo:margin-bottom="0.0833in"/>
    </style:style>
    <style:style style:name="T49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3" style:family="table-row">
      <style:table-row-properties style:min-row-height="0.292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style:vertical-align="auto" fo:margin-top="0.0833in" fo:margin-bottom="0.0833in"/>
    </style:style>
    <style:style style:name="T49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1" style:family="table-row">
      <style:table-row-properties style:min-row-height="0.411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top="0.0833in" fo:margin-bottom="0.0833in"/>
    </style:style>
    <style:style style:name="T50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0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09" style:family="table-row">
      <style:table-row-properties style:min-row-height="0.4118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style:vertical-align="auto" fo:margin-top="0.0833in" fo:margin-bottom="0.0833in"/>
    </style:style>
    <style:style style:name="T51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17" style:family="table-row">
      <style:table-row-properties style:min-row-height="0.4118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top="0.0833in" fo:margin-bottom="0.0833in"/>
    </style:style>
    <style:style style:name="T5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5" style:family="table-row">
      <style:table-row-properties style:min-row-height="0.4118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style:vertical-align="auto" fo:margin-top="0.0833in" fo:margin-bottom="0.0833in"/>
    </style:style>
    <style:style style:name="T5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3" style:family="table-row">
      <style:table-row-properties style:min-row-height="0.3819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top="0.0833in" fo:margin-bottom="0.0833in"/>
    </style:style>
    <style:style style:name="T5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42" style:family="table-row">
      <style:table-row-properties style:min-row-height="0.3187in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style:vertical-align="auto" fo:margin-top="0.0833in" fo:margin-bottom="0.0833in"/>
    </style:style>
    <style:style style:name="T5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50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4" style:parent-style-name="Normal" style:family="paragraph">
      <style:paragraph-properties fo:text-align="justify" fo:margin-top="0.0833in" fo:margin-bottom="0.0833in" fo:text-indent="0.1972in"/>
    </style:style>
    <style:style style:name="T5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8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1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62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63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64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8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2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7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justify" fo:margin-top="0.0833in" fo:margin-bottom="0.0833in"/>
    </style:style>
    <style:style style:name="T5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582" style:family="table-column">
      <style:table-column-properties style:column-width="0.4715in"/>
    </style:style>
    <style:style style:name="TableColumn583" style:family="table-column">
      <style:table-column-properties style:column-width="4.2263in"/>
    </style:style>
    <style:style style:name="TableColumn584" style:family="table-column">
      <style:table-column-properties style:column-width="0.5888in"/>
    </style:style>
    <style:style style:name="TableColumn585" style:family="table-column">
      <style:table-column-properties style:column-width="0.6159in"/>
    </style:style>
    <style:style style:name="Table581" style:family="table">
      <style:table-properties style:width="5.9027in" fo:margin-left="0in" table:align="left"/>
    </style:style>
    <style:style style:name="TableRow586" style:family="table-row">
      <style:table-row-properties style:min-row-height="0.1979in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95" style:family="table-row">
      <style:table-row-properties style:min-row-height="0.2715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04" style:family="table-row">
      <style:table-row-properties style:min-row-height="0.2715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13" style:family="table-row">
      <style:table-row-properties style:min-row-height="0.4819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22" style:family="table-row">
      <style:table-row-properties style:min-row-height="0.4819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31" style:family="table-row">
      <style:table-row-properties style:min-row-height="1.084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640" style:family="table-row">
      <style:table-row-properties style:min-row-height="1.084in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6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82" style:parent-style-name="Normal" style:family="paragraph">
      <style:paragraph-properties fo:text-align="justify" fo:margin-top="0.0833in" fo:margin-bottom="0.0833in"/>
    </style:style>
    <style:style style:name="T6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5" style:parent-style-name="Normal" style:family="paragraph">
      <style:paragraph-properties fo:text-align="justify" fo:margin-top="0.0833in" fo:margin-bottom="0.0833in"/>
    </style:style>
    <style:style style:name="T6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8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9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91" style:parent-style-name="Normal" style:family="paragraph">
      <style:paragraph-properties fo:text-align="justify" fo:margin-top="0.0833in" fo:margin-bottom="0.0833in"/>
    </style:style>
    <style:style style:name="T6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6" style:parent-style-name="Normal" style:family="paragraph">
      <style:paragraph-properties fo:text-align="justify" fo:margin-top="0.0833in" fo:margin-bottom="0.0833in"/>
    </style:style>
    <style:style style:name="T7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7" style:parent-style-name="Normal" style:family="paragraph">
      <style:paragraph-properties fo:text-align="justify" fo:margin-top="0.0833in" fo:margin-bottom="0.0833in"/>
    </style:style>
    <style:style style:name="T7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73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33" style:parent-style-name="Normal" style:family="paragraph">
      <style:paragraph-properties fo:text-align="justify" fo:margin-top="0.0833in" fo:margin-bottom="0.0833in"/>
    </style:style>
    <style:style style:name="T7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0" style:parent-style-name="Normal" style:family="paragraph">
      <style:paragraph-properties fo:text-align="justify" fo:margin-top="0.0833in" fo:margin-bottom="0.0833in"/>
    </style:style>
    <style:style style:name="T7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5" style:parent-style-name="Normal" style:family="paragraph">
      <style:paragraph-properties fo:text-align="justify" fo:margin-top="0.0833in" fo:margin-bottom="0.0833in"/>
    </style:style>
    <style:style style:name="T7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0" style:parent-style-name="Normal" style:family="paragraph">
      <style:paragraph-properties fo:text-align="justify" fo:margin-top="0.0833in" fo:margin-bottom="0.0833in"/>
    </style:style>
    <style:style style:name="T7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6" style:parent-style-name="Normal" style:family="paragraph">
      <style:paragraph-properties fo:text-align="justify" fo:margin-top="0.0833in" fo:margin-bottom="0.0833in"/>
    </style:style>
    <style:style style:name="T7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</style:style>
    <style:style style:name="T8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5" style:parent-style-name="Normal" style:family="paragraph">
      <style:paragraph-properties fo:text-align="justify" fo:margin-top="0.0833in" fo:margin-bottom="0.0833in"/>
    </style:style>
    <style:style style:name="T8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9" style:parent-style-name="Normal" style:family="paragraph">
      <style:paragraph-properties fo:text-align="justify" fo:margin-top="0.0833in" fo:margin-bottom="0.0833in"/>
    </style:style>
    <style:style style:name="T8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3" style:parent-style-name="Normal" style:family="paragraph">
      <style:paragraph-properties fo:text-align="justify" fo:margin-top="0.0833in" fo:margin-bottom="0.0833in"/>
    </style:style>
    <style:style style:name="T8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7" style:parent-style-name="Normal" style:family="paragraph">
      <style:paragraph-properties fo:text-align="justify" fo:margin-top="0.0833in" fo:margin-bottom="0.0833in"/>
    </style:style>
    <style:style style:name="T8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48" style:family="table-column">
      <style:table-column-properties style:column-width="3.4763in"/>
    </style:style>
    <style:style style:name="TableColumn849" style:family="table-column">
      <style:table-column-properties style:column-width="1.4083in"/>
    </style:style>
    <style:style style:name="TableColumn850" style:family="table-column">
      <style:table-column-properties style:column-width="1.1166in"/>
    </style:style>
    <style:style style:name="Table847" style:family="table">
      <style:table-properties style:width="6.0013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top="0.0833in" fo:margin-bottom="0.0833in"/>
    </style:style>
    <style:style style:name="T8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833in" fo:margin-bottom="0.0833in"/>
    </style:style>
    <style:style style:name="T8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833in" fo:margin-bottom="0.0833in"/>
    </style:style>
    <style:style style:name="T8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top="0.0833in" fo:margin-bottom="0.0833in"/>
    </style:style>
    <style:style style:name="T8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top="0.0833in" fo:margin-bottom="0.0833in"/>
    </style:style>
    <style:style style:name="T8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.0833in" fo:margin-bottom="0.0833in"/>
    </style:style>
    <style:style style:name="T8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top="0.0833in" fo:margin-bottom="0.0833in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top="0.0833in" fo:margin-bottom="0.0833in"/>
    </style:style>
    <style:style style:name="T8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top="0.0833in" fo:margin-bottom="0.0833in"/>
    </style:style>
    <style:style style:name="T8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top="0.0833in" fo:margin-bottom="0.0833in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hyphenate="true"/>
    </style:style>
    <style:style style:name="T8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top="0.0833in" fo:margin-bottom="0.0833in"/>
    </style:style>
    <style:style style:name="T8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top="0.0833in" fo:margin-bottom="0.0833in"/>
    </style:style>
    <style:style style:name="T9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hyphenate="true"/>
    </style:style>
    <style:style style:name="T90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top="0.0833in" fo:margin-bottom="0.0833in"/>
    </style:style>
    <style:style style:name="T9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top="0.0833in" fo:margin-bottom="0.0833in"/>
    </style:style>
    <style:style style:name="T9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top="0.0833in" fo:margin-bottom="0.0833in"/>
    </style:style>
    <style:style style:name="T9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top="0.0833in" fo:margin-bottom="0.0833in"/>
    </style:style>
    <style:style style:name="T9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833in" fo:margin-bottom="0.0833in"/>
    </style:style>
    <style:style style:name="T9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top="0.0833in" fo:margin-bottom="0.0833in"/>
    </style:style>
    <style:style style:name="T9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hyphenate="true"/>
    </style:style>
    <style:style style:name="T9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0833in" fo:margin-bottom="0.0833in"/>
    </style:style>
    <style:style style:name="T9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hyphenate="true"/>
    </style:style>
    <style:style style:name="T9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9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3" style:parent-style-name="Normal" style:family="paragraph">
      <style:paragraph-properties fo:text-align="justify" fo:margin-top="0.0833in" fo:margin-bottom="0.0833in"/>
    </style:style>
    <style:style style:name="T9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9" style:parent-style-name="Normal" style:family="paragraph">
      <style:paragraph-properties fo:text-align="justify" fo:margin-top="0.0833in" fo:margin-bottom="0.0833in"/>
    </style:style>
    <style:style style:name="T9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3" style:parent-style-name="Normal" style:family="paragraph">
      <style:paragraph-properties fo:text-align="justify" fo:margin-top="0.0833in" fo:margin-bottom="0.0833in"/>
    </style:style>
    <style:style style:name="T9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7" style:parent-style-name="Normal" style:family="paragraph">
      <style:paragraph-properties fo:text-align="justify" fo:margin-top="0.0833in" fo:margin-bottom="0.0833in"/>
    </style:style>
    <style:style style:name="T9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7" style:parent-style-name="Normal" style:family="paragraph">
      <style:paragraph-properties fo:text-align="justify" fo:margin-top="0.0833in" fo:margin-bottom="0.0833in"/>
    </style:style>
    <style:style style:name="T9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0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3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6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9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2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5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8" style:parent-style-name="Normal" style:family="paragraph">
      <style:paragraph-properties fo:text-align="justify" fo:margin-top="0.0833in" fo:margin-bottom="0.0833in"/>
    </style:style>
    <style:style style:name="T10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2" style:parent-style-name="Normal" style:family="paragraph">
      <style:paragraph-properties fo:text-align="justify" fo:margin-top="0.0833in" fo:margin-bottom="0.0833in"/>
    </style:style>
    <style:style style:name="T10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6" style:parent-style-name="Hyperlink" style:family="text">
      <style:text-properties style:font-name="Tahoma" style:font-name-complex="Tahoma" fo:font-size="11pt" style:font-size-asian="11pt" style:font-size-complex="11pt"/>
    </style:style>
    <style:style style:name="T10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8" style:parent-style-name="Normal" style:family="paragraph">
      <style:paragraph-properties fo:text-align="justify" fo:margin-top="0.0833in" fo:margin-bottom="0.0833in"/>
    </style:style>
    <style:style style:name="T10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3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102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0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0" style:parent-style-name="Normal" style:family="paragraph">
      <style:paragraph-properties fo:text-align="justify" fo:margin-top="0.0833in" fo:margin-bottom="0.0833in"/>
    </style:style>
    <style:style style:name="T10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9" style:parent-style-name="Normal" style:family="paragraph">
      <style:paragraph-properties fo:text-align="justify" fo:margin-top="0.0833in" fo:margin-bottom="0.0833in"/>
    </style:style>
    <style:style style:name="T1040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– 09/2022</text:span></text:p>
      <text:p text:style-name="P8"><text:span text:style-name="T9">Apoio a projetos de P,D&amp;I de Defensivos agrícolas sustentáveis, bioinsumos, e fertilizantes</text:span><text:span text:style-name="T10"><text:s/></text:span></text:p>
      <text:p text:style-name="P11"><text:tab/></text:p>
      <text:p text:style-name="P12"><text:span text:style-name="T13">O Ministério da</text:span><text:span text:style-name="T14"><text:s/>Ciência, Tecnologia e Inovações (MCTI) e a Financiadora de Estudos e Projetos - Finep tornam pública a presente Seleção, cujo objetivo é selecionar projetos de inovação<text:s/></text:span><text:span text:style-name="T15">na temática de bioinsumos, nutrição de plantas e defensivos agrícolas sustentáveis.</text:span></text:p>
      <text:p text:style-name="P16"/>
      <text:list text:style-name="LFO1" text:continue-numbering="true">
        <text:list-item>
          <text:p text:style-name="P17">OBJETIVO<text:s/></text:p>
        </text:list-item>
      </text:list>
      <text:list text:style-name="LFO2" text:continue-numbering="true">
        <text:list-item>
          <text:list>
            <text:list-item>
              <text:p text:style-name="P18"><text:span text:style-name="T19">Esta Seleção Pública objetiva conceder recursos de subvenção econômica para o desenvolvimento de produtos, processos e/ou serviços inovadores dentro do escopo das linhas temáticas apresentadas no<text:s/></text:span><text:span text:style-name="T20">item 2</text:span><text:span text:style-name="T21">.</text:span></text:p>
            </text:list-item>
            <text:list-item>
              <text:p text:style-name="P22"><text:span text:style-name="T23">Os recursos de subvenção econômica deverão<text:s/></text:span><text:span text:style-name="T24">ser aplicados em projetos de risco tecnológico cujas atividades estejam compreendidas entre os níveis de maturidade tecnológica (TRLs) 3 a 7, conforme conceito apresentado no<text:s/></text:span><text:span text:style-name="T25">Anexo 1</text:span><text:span text:style-name="T26"><text:s/>deste edital, durante o prazo de execução do projeto.<text:s/></text:span></text:p>
              <text:list text:continue-numbering="true">
                <text:list-item>
                  <text:p text:style-name="P27"><text:span text:style-name="T28">Entende-se por<text:s/></text:span><text:span text:style-name="T29">risco tecnológico a possibilidade de insucesso no desenvolvimento de solução, decorrente de processo em que o resultado é incerto em função do conhecimento técnico-científico insuficiente à época em que se decide pela realização da ação (art. 2°, inciso II</text:span><text:span text:style-name="T30">I, decreto 9.283/2018).</text:span><text:s/><text:span text:style-name="T31">Dessa forma, trata do risco associado a execução técnica propriamente dita, avaliando os desafios existentes no desenvolvimento da solução à luz da rota tecnológica escolhida, levando em consideração o estágio de maturidade do proje</text:span><text:span text:style-name="T32">to específico e a estratégia para superar os obstáculos identificados.</text:span></text:p>
                </text:list-item>
                <text:list-item>
                  <text:p text:style-name="P33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  <text:list-item>
                  <text:p text:style-name="P34">Consideram-se bioinsumos os produtos, processos ou tecnologias de origem vegetal, animal ou microbiana, destinados ao uso na produção, no armazenamento e no beneficiamento de produtos agropecuários, nos sistemas de produção aquáticos ou de florestas plantadas, que interfiram positivamente no crescimento, no desenvolvimento e no mecanismo de resposta de animais, de plantas, de microrganismos e de substâncias derivadas e que interajam com os produtos e os processos físico-químicos e biológicos.</text:p>
                </text:list-item>
              </text:list>
            </text:list-item>
          </text:list>
        </text:list-item>
      </text:list>
      <text:p text:style-name="P35"/>
      <text:p text:style-name="P36"/>
      <text:p text:style-name="P37"/>
      <text:soft-page-break/>
      <text:p text:style-name="P38">2. LINHA TEMÁTICA<text:s/></text:p>
      <text:p text:style-name="P39"><text:span text:style-name="T40">2.1.</text:span><text:span text:style-name="T41"><text:s/>Serão apoiados projetos que contemplem solu</text:span><text:span text:style-name="T42">ções inovadoras aderentes às Linhas Temáticas abaixo:</text:span></text:p>
      <text:p text:style-name="P43"><text:span text:style-name="T44">a) Linha Temática I – Defensivos agrícolas sustentáveis:<text:s/></text:span><text:span text:style-name="T45">Desenvolvimento, incluindo ensaios agronômicos de novos produtos e/ou processos para controle fitossanitário incluindo biodefensivos, que apresen</text:span><text:span text:style-name="T46">tem baixo impacto para meio ambiente e para saúde humana.</text:span></text:p>
      <text:p text:style-name="P47"/>
      <text:p text:style-name="P48"><text:span text:style-name="T49">b) Linha Temática II – Bioinsumos:</text:span><text:span text:style-name="T50"><text:s/>Desenvolvimento, incluindo ensaios agronômicos, de Bioinsumos (exceto biodefensivos, contemplados na linha I) com foco em bioestimulantes, biofertilizantes, bioco</text:span><text:span text:style-name="T51">ndicionadores de solo e inoculantes.</text:span></text:p>
      <text:p text:style-name="P52"/>
      <text:p text:style-name="P53"><text:span text:style-name="T54">c) Linha Temática III – Fertilizantes:</text:span><text:span text:style-name="T55"><text:s/>Desenvolvimento, incluindo ensaios agronômicos, de fontes de nutrientes para a agricultura e de processos de produção de fertilizantes (exceto biofertilizantes, contemplados na<text:s/></text:span><text:span text:style-name="T56">linha II), a partir de fontes alternativas, com foco em sustentabilidade econômica e ambiental.</text:span></text:p>
      <text:p text:style-name="P57"/>
      <text:p text:style-name="P58">3. RECURSOS FINANCEIROS A SEREM CONCEDIDOS<text:s/></text:p>
      <text:p text:style-name="P59"/>
      <text:p text:style-name="P60"><text:span text:style-name="T61">3.1.</text:span><text:span text:style-name="T62"><text:s/>No âmbito desta Seleção Pública serão comprometidos recursos não reembolsáveis do Fundo Nacional de Desenvolv</text:span><text:span text:style-name="T63">imento Científico e Tecnológico (FNDCT) até o limite de R$ 36.000.000,00 (trinta e seis milhões de reais), distribuídos igualmente entre as linhas temáticas, ou seja, R$ 12.000.000,00 (doze milhões de reais) para cada uma.</text:span></text:p>
      <text:p text:style-name="P64"><text:span text:style-name="T65">3.1.1.</text:span><text:span text:style-name="T66"><text:s/>Caso haja recursos remanes</text:span><text:span text:style-name="T67">centes de uma ou mais linhas temáticas, o montante poderá ser redirecionado para outra(s) linha(s) segundo o seguinte critério: os recursos remanescentes em uma ou mais linhas serão somados e redistribuídos para os projetos classificados, obedecida a ordem</text:span><text:span text:style-name="T68"><text:s/>de classificação geral, da maior nota para a menor, independentemente da linha temática.</text:span></text:p>
      <text:p text:style-name="P69"><text:span text:style-name="T70">3.1.2.<text:s/></text:span><text:span text:style-name="T71">O limite previsto no<text:s/></text:span><text:span text:style-name="T72">item 3.1</text:span><text:span text:style-name="T73"><text:s/>poderá ser suplementado em função de acréscimo de recursos orçamentários e financeiros.</text:span></text:p>
      <text:p text:style-name="P74"/>
      <text:p text:style-name="P75">4. CRITÉRIOS DE ELEGIBILIDADE<text:s/></text:p>
      <text:p text:style-name="P76"><text:span text:style-name="T77">4.1.</text:span><text:span text:style-name="T78"><text:s/>São<text:s/></text:span><text:span text:style-name="T79">elegíveis empresas brasileiras de qualquer porte (proponentes)</text:span><text:span text:style-name="T80">, individualmente ou em conjunto<text:s/></text:span><text:span text:style-name="T81">com outra(s) empresa(s) brasileira(s) (coexecutora(s)), em observância ao disposto no art. 19, §8º, lei 10.973/2004 e no art. 20, §2º, decreto 9.283/2018.</text:span></text:p>
      <text:p text:style-name="P82"><text:span text:style-name="T83">4.1.1.</text:span><text:span text:style-name="T84"><text:s/>Para fins desse edital, empresa brasileira é definida como pessoa jurídica nacional que exerce atividade econômica organizada para a produção ou a circulação de bens ou de serviços com intuito lucrativo.<text:s/></text:span></text:p>
      <text:p text:style-name="P85"><text:span text:style-name="T86">4.1.2.</text:span><text:span text:style-name="T87"><text:s/>Não são elegíveis, para fins desta Seleção<text:s/></text:span><text:span text:style-name="T88">Pública, as pessoas jurídicas sem finalidade lucrativa (associação, fundação, cooperativa); empresário individual e microempreendedor individual.<text:s/></text:span></text:p>
      <text:soft-page-break/>
      <text:p text:style-name="P89"><text:span text:style-name="T90">4.2.</text:span><text:span text:style-name="T91"><text:s/>As empresas brasileiras elegíveis a receber recursos não reembolsáveis, nos termos do presente edital, s</text:span><text:span text:style-name="T92">eja como proponente ou como coexecutora(s), deverão atender às seguintes condições:</text:span></text:p>
      <text:p text:style-name="P93"><text:span text:style-name="T94">i.</text:span><text:span text:style-name="T95"><text:s text:c="2"/>Ter realizado o registro na Junta Comercial ou no Registro Civil das Pessoas Jurídicas (RCPJ) de sua sede até 31/12/2021;</text:span></text:p>
      <text:p text:style-name="P96"><text:span text:style-name="T97">ii.</text:span><text:span text:style-name="T98"><text:s/>Ter realizado alguma atividade operacional</text:span><text:span text:style-name="T99">, no ano de 2021, verificável por meio de Demonstrações Financeiras, enviadas conforme<text:s/></text:span><text:span text:style-name="T100">Anexo 2</text:span><text:span text:style-name="T101">;</text:span></text:p>
      <text:p text:style-name="P102"><text:span text:style-name="T103">iii.</text:span><text:span text:style-name="T104"><text:s/>Ter objeto social, na data de divulgação da presente Seleção Pública, compatível com as atividades a serem desenvolvidas pela empresa no projeto;</text:span></text:p>
      <text:p text:style-name="P105"><text:span text:style-name="T106">iv.</text:span><text:span text:style-name="T107"><text:s/>A pri</text:span><text:span text:style-name="T108">ncipal atividade de pesquisa e desenvolvimento do grupo econômico ao(s) qual(is) pertença(m) a empresa proponente e a(s) empresa(s) coexecutora(s), na área específica do projeto, deve estar localizada no Brasil.</text:span></text:p>
      <text:p text:style-name="P109"><text:span text:style-name="T110">v.</text:span><text:span text:style-name="T111"><text:s/>Ter comprovada experiência, isoladamente<text:s/></text:span><text:span text:style-name="T112">ou em conjunto (no caso de propostas com coexecutora(s)) na produção de insumos agrícolas objeto desse edital (defensivos, bioinsumos ou fertilizantes). Esta experiência deverá estar descrita em campo específico do FAP, a ser comprovada através do envio de</text:span><text:span text:style-name="T113"><text:s/>registro de produtos já produzidos, de registro atividade de produção no Ministério da Agricultura, Pecuária e Abastecimento – MAPA, licenciamento para produção por órgão competente, ou outra documentação comprobatória e com atividade industrial verificáv</text:span><text:span text:style-name="T114">el por meio de visita técnica presencial ou virtual.</text:span></text:p>
      <text:p text:style-name="P115"/>
      <text:p text:style-name="P116"><text:span text:style-name="T117">5. CARACTERÍSTICAS DAS PROPOSTAS<text:s/></text:span></text:p>
      <text:p text:style-name="P118"><text:span text:style-name="T119">5.1.</text:span><text:span text:style-name="T120"><text:s/>Cada empresa poderá integrar apenas uma proposta em cada uma das linhas temáticas descritas no<text:s/></text:span><text:span text:style-name="T121">item 2</text:span><text:span text:style-name="T122">, seja como proponente, seja como coexecutora. No caso de uma<text:s/></text:span><text:span text:style-name="T123">mesma empresa figurar em mais de uma proposta, todas serão eliminadas.</text:span></text:p>
      <text:p text:style-name="P124"><text:span text:style-name="T125">5.2.</text:span><text:span text:style-name="T126"><text:s/>No caso de mais de uma empresa responsável pelo desenvolvimento do projeto, a principal responsável pelo desenvolvimento do produto ou processo inovador, com a realização de dispên</text:span><text:span text:style-name="T127">dios para esse fim, deverá ser inscrita na proposta como “Proponente” e a(s) outra(s), que também realize(m) dispêndios relativos às etapas de desenvolvimento, como “Coexecutora(s)”. A participação da(s) coexecutora(s) deverá ser efetiva e relevante na exe</text:span><text:span text:style-name="T128">cução do projeto, não podendo se caracterizar como prestação de serviços.</text:span></text:p>
      <text:p text:style-name="P129"><text:span text:style-name="T130">5.3.</text:span><text:span text:style-name="T131"><text:s/>Caso a proposta preveja mais de uma empresa (proponente e coexecutora(s)), todas serão solidariamente responsáveis pela gestão dos recursos e pela prestação de contas, sendo que</text:span><text:span text:style-name="T132"><text:s/>a proponente será responsável pelas informações referentes à gestão do projeto e pela conta bancária exclusiva para movimentação dos recursos subvencionados.</text:span></text:p>
      <text:p text:style-name="P133"><text:span text:style-name="T134">5.4.</text:span><text:span text:style-name="T135"><text:s/>Instituições Científicas e Tecnológicas (ICTs) somente poderão participar do projeto como<text:s/></text:span><text:span text:style-name="T136">prestadoras de serviços para as proponentes e/ou coexecutoras, devendo o cronograma de execução do projeto relacionar as atividades a serem executadas por tais instituições, com reflexo, ainda, na relação de itens do projeto, que deverá prever o pagamento<text:s/></text:span><text:span text:style-name="T137">do Serviço de Terceiros Pessoa Jurídica correspondente.</text:span></text:p>
      <text:p text:style-name="P138"><text:span text:style-name="T139">5.4.1.</text:span><text:span text:style-name="T140"><text:s/>ICTs são definidas como órgão ou entidade da administração pública direta ou indireta ou pessoa jurídica de direito privado sem fins lucrativos legalmente constituída sob as leis brasileiras, c</text:span><text:span text:style-name="T141">om sede e foro no País, que inclua em sua missão institucional ou<text:s/></text:span><text:soft-page-break/><text:span text:style-name="T142">em seu objetivo social ou estatutário a pesquisa básica ou aplicada de caráter científico ou tecnológico ou o desenvolvimento de novos produtos, serviços ou processos (art. 2º, inciso V, lei</text:span><text:span text:style-name="T143"><text:s/>10.973/2004).</text:span></text:p>
      <text:p text:style-name="P144"><text:span text:style-name="T145">5.5.</text:span><text:span text:style-name="T146"><text:s/>A proponente e a(s) coexecutora(s) deverá(ão) realizar as atividades do projeto no território nacional. A mera tropicalização de uma solução ou adoção de uma solução já utilizada pela matriz estrangeira da empresa não será apoiada nesta</text:span><text:span text:style-name="T147"><text:s/>Seleção Pública.<text:s/></text:span></text:p>
      <text:p text:style-name="P148"><text:span text:style-name="T149">5.6.</text:span><text:span text:style-name="T150"><text:s/>Os itens de dispêndio a serem custeados com recursos solicitados à Finep/FNDCT e os de contrapartida deverão estar adequadamente segregados e identificados.</text:span></text:p>
      <text:p text:style-name="P151"><text:span text:style-name="T152">5.6.1.</text:span><text:span text:style-name="T153"><text:s/>A contrapartida corresponde ao aporte financeiro a ser efetuado pela</text:span><text:span text:style-name="T154">(s) empresa(s) que se beneficiam dos recursos aportados no projeto, na forma descrita no<text:s/></text:span><text:span text:style-name="T155">item 9</text:span><text:span text:style-name="T156"><text:s/>do presente edital.</text:span></text:p>
      <text:p text:style-name="P157"><text:span text:style-name="T158">5.7.</text:span><text:span text:style-name="T159"><text:s/>O valor total da proposta consiste no somatório do valor solicitado à Finep/FNDCT e do valor da contrapartida a ser aportado pelas empr</text:span><text:span text:style-name="T160">esas, devendo ser<text:s/></text:span><text:span text:style-name="T161">observados os percentuais mínimos de contrapartida indicados na tabela do<text:s/></text:span><text:span text:style-name="T162">item 9.5</text:span><text:span text:style-name="T163"><text:s/>do presente edital.</text:span></text:p>
      <text:p text:style-name="P164"/>
      <text:p text:style-name="P165">6. DESPESAS APOIÁVEIS<text:s/></text:p>
      <text:p text:style-name="P166"><text:span text:style-name="T167">6.1.</text:span><text:span text:style-name="T168"><text:s/>O valor solicitado à Finep/FNDCT deverá contemplar exclusivamente despesas para a execução de atividades<text:s/></text:span><text:span text:style-name="T169">do projeto, tais como: desenvolvimento ou aprimoramento de novos produtos e/ou processos</text:span><text:span text:style-name="T170">; prototipagem; lotes piloto para verificação da pesquisa;<text:s/></text:span><text:span text:style-name="T171">avaliação de desempenho, incluindo inspeção, ensaios, teste de conformidade, ensaios agronômicos e certificaç</text:span><text:span text:style-name="T172">ão; e patenteamento de soluções desenvolvidas no projeto.</text:span></text:p>
      <text:p text:style-name="P173"><text:span text:style-name="T174">6.2.</text:span><text:span text:style-name="T175"><text:s/>As despesas poderão ser de custeio ou de capital, desde que relacionadas às atividades financiadas.</text:span></text:p>
      <text:p text:style-name="P176"><text:span text:style-name="T177">6.3.</text:span><text:span text:style-name="T178"><text:s/>As atividades do projeto poderão ser custeadas por meio dos seguintes elementos de despe</text:span><text:span text:style-name="T179">sa:</text:span></text:p>
      <text:list text:style-name="LFO3" text:continue-numbering="true">
        <text:list-item>
          <text:p text:style-name="P180"><text:span text:style-name="T181">Vencimentos e Vantagens fixas e Obrigações Patronais</text:span><text:span text:style-name="T182"><text:s/>- Pessoal próprio com vínculo trabalhista de acordo com as regras da Consolidação das Leis do Trabalho – CLT, alocado em atividades de pesquisa, desenvolvimento e inovação (P,D&amp;I), respeitando os val</text:span><text:span text:style-name="T183">ores máximos estabelecidos no Anexo 6. Poderá ser alocada nesse item a despesa com pagamento de pessoa física e pró-labore de sócio que efetivamente participa da execução do projeto, na proporção de sua participação, desde que a remuneração seja compatível</text:span><text:span text:style-name="T184"><text:s/>com a praticada no mercado e existente antes da publicação desse edital (essa remuneração deverá ser comprovada através do envio de holerite do mês anterior à publicação do Edital, conforme previsto no item 14.5.1).</text:span><text:span text:style-name="T185"><text:s/></text:span><text:span text:style-name="T186">Bolsas para estagiários de graduação e<text:s/></text:span><text:span text:style-name="T187">pós-graduação vinculados à própria empresa;<text:s/></text:span><text:span text:style-name="T188"><text:s/></text:span></text:p>
        </text:list-item>
        <text:list-item>
          <text:p text:style-name="P189"><text:span text:style-name="T190">Serviços de terceiros – Pessoa Física ou Jurídica</text:span><text:span text:style-name="T191"><text:s/>– para realização de serviços específicos necessários à execução do projeto (desde que não se caracterizem como subcontratação do desenvolvimento das principais</text:span><text:span text:style-name="T192"><text:s/>atividades do projeto), inclusive capacitação técnico-científica da equipe alocada no projeto. Colaboradores pertencentes a equipe executora que sejam contratados como pessoa jurídica devem ser incluídos nessa rubrica (respeitando os valores máximos estab</text:span><text:span text:style-name="T193">elecidos no Anexo 6);</text:span></text:p>
        </text:list-item>
        <text:list-item>
          <text:p text:style-name="P194"><text:span text:style-name="T195">Material de consumo</text:span><text:span text:style-name="T196">, inclusive matérias-primas;</text:span></text:p>
        </text:list-item>
        <text:list-item>
          <text:p text:style-name="P197"><text:span text:style-name="T198">Diárias e despesas com locomoção</text:span><text:span text:style-name="T199"><text:s/>- exclusivamente para a equipe executora, em atividades relacionadas ao projeto;</text:span></text:p>
        </text:list-item>
        <text:list-item>
          <text:p text:style-name="P200"><text:span text:style-name="T201">Obras e instalações</text:span><text:span text:style-name="T202">;</text:span></text:p>
        </text:list-item>
        <text:list-item>
          <text:p text:style-name="P203"><text:span text:style-name="T204">Equipamentos e material permanente.<text:s/></text:span><text:span text:style-name="T205">Em caso de<text:s/></text:span><text:span text:style-name="T206">equipamentos e materiais permanentes importados, as despesas acessórias com importação vinculadas aos itens do projeto serão limitadas a 20% do valor dos itens importados;<text:s/></text:span></text:p>
        </text:list-item>
      </text:list>
      <text:p text:style-name="P207"/>
      <text:p text:style-name="P208">7. ITENS NÃO FINANCIÁVEIS</text:p>
      <text:p text:style-name="P209"><text:span text:style-name="T210">7.1.</text:span><text:span text:style-name="T211"><text:s/>Não poderão ser destinados recursos de subvenção ec</text:span><text:span text:style-name="T212">onômica para pagamento, a qualquer título, a agente público da ativa por serviços prestados, inclusive consultoria, assistência técnica ou assemelhados, exceto o pagamento pela prestação de serviços técnicos profissionais especializados por tempo determina</text:span><text:span text:style-name="T213">do, quando os contratados estiverem submetidos a regime de trabalho que comporte o exercício de outra atividade e haja declaração, do chefe imediato e do dirigente máximo do órgão de origem, da inexistência de incompatibilidade de horários e de comprometim</text:span><text:span text:style-name="T214">ento das atividades atribuídas, desde que:</text:span></text:p>
      <text:p text:style-name="P215"><text:span text:style-name="T216">i)</text:span><text:span text:style-name="T217"><text:s/>Esteja previsto em legislação específica; ou</text:span></text:p>
      <text:p text:style-name="P218"><text:span text:style-name="T219">ii)</text:span><text:span text:style-name="T220"><text:s/>Refira-se à realização de pesquisas e estudos de excelência, realizados por professores universitários na situação prevista na alínea “b” do inciso XVI do<text:s/></text:span><text:span text:style-name="T221">caput</text:span><text:span text:style-name="T222"><text:s/></text:span><text:span text:style-name="T223">do art. 37 da Constituição, desde que os projetos de pesquisas e os estudos tenham sido devidamente aprovados pelo dirigente máximo do órgão ou da entidade ao qual esteja vinculado o professor, nos termos da LDO vigente no momento da contratação.</text:span></text:p>
      <text:p text:style-name="P224"><text:span text:style-name="T225">7.2.</text:span><text:span text:style-name="T226"><text:s/>Não<text:s/></text:span><text:span text:style-name="T227">poderão ser destinados recursos de subvenção econômica para pagamento de diárias e passagens a agente público da ativa, salvo em atividades de pesquisa científica e tecnológica, nos termos da LDO vigente no momento da contratação.</text:span></text:p>
      <text:p text:style-name="P228"><text:span text:style-name="T229">7.3.</text:span><text:span text:style-name="T230"><text:s/>Proponentes e/ou coe</text:span><text:span text:style-name="T231">xecutora(s), cuja maioria do capital social votante pertença a pessoa não residente no País, somente poderá(ão) realizar despesas de capital se as atividades do projeto estiverem previstas no Decreto nº 2.233/1997, em observância ao disposto no art. 39 da<text:s/></text:span><text:span text:style-name="T232">Lei n. 4.131/1962.<text:s/></text:span></text:p>
      <text:p text:style-name="P233"/>
      <text:p text:style-name="P234"><text:span text:style-name="T235">7.4.</text:span><text:span text:style-name="T236"><text:s/></text:span><text:span text:style-name="T237">Não poderão ser destinados recursos para pagamento de bolsas diretamente a pesquisadores (exceto bolsas previstas no item 6.3 - i).</text:span></text:p>
      <text:p text:style-name="P238"/>
      <text:p text:style-name="P239">8. VALORES SOLICITADOS</text:p>
      <text:p text:style-name="P240"><text:span text:style-name="T241">8.1.</text:span><text:span text:style-name="T242"><text:s/>O valor solicitado à Finep/FNDCT em cada proposta deverá, obrigatoria</text:span><text:span text:style-name="T243">mente, enquadrar-se entre o mínimo de R$ 2.000.000,00 (dois milhões de reais) e o máximo de R$ 4.000.000,00 (quatro milhões de reais). <text:s/></text:span></text:p>
      <text:p text:style-name="P244"><text:span text:style-name="T245">8.1.1.</text:span><text:span text:style-name="T246"><text:s/>Em caso de mais de uma empresa na mesma proposta (proponente e coexecutora(s)), deve ser considerado o<text:s/></text:span><text:span text:style-name="T247">faturamento da empresa de maior porte, no ano de 2021, para fins de cálculo da capacidade financeira prevista no item 12.2</text:span><text:span text:style-name="T248">.</text:span><text:span text:style-name="T249">2 <text:s text:c="2"/></text:span></text:p>
      <text:soft-page-break/>
      <text:p text:style-name="P250"><text:span text:style-name="T251">8.1.2.</text:span><text:span text:style-name="T252"><text:s/>Caso a proponente e/ou coexecutora(s) pertença(m) a um grupo econômico, será utilizada a composição do maior faturamento<text:s/></text:span><text:span text:style-name="T253">para fins de cálculo da capacidade financeira prevista no item 12.2</text:span><text:span text:style-name="T254">.</text:span><text:span text:style-name="T255">2.</text:span></text:p>
      <text:p text:style-name="P256"><text:span text:style-name="T257">8.2.</text:span><text:span text:style-name="T258"><text:s/>As propostas que não observarem os limites quanto ao valor solicitado à Finep/FNDCT serão eliminadas da Seleção Pública.</text:span></text:p>
      <text:p text:style-name="P259"><text:span text:style-name="T260">8.3.</text:span><text:span text:style-name="T261"><text:s/>A Finep somente considerará a execução financeira de<text:s/></text:span><text:span text:style-name="T262">recursos do FNDCT como gastos do projeto a partir da data de assinatura do termo de outorga, até o prazo final da utilização de recursos.</text:span></text:p>
      <text:p text:style-name="P263"/>
      <text:p text:style-name="P264">9. CONTRAPARTIDA FINANCEIRA<text:s/></text:p>
      <text:p text:style-name="P265"><text:span text:style-name="T266">9.1.</text:span><text:span text:style-name="T267"><text:s/>O apoio da Finep, por meio de recursos não reembolsáveis de subvenção econômica, im</text:span><text:span text:style-name="T268">plicará, necessariamente, o aporte de contrapartida financeira no projeto por parte de cada empresa proponente e da(s) coexecutora(s), conforme o disposto no art. 19, §3º, lei 10.973/2004 e no art. 20, caput, decreto 9.283/2018.</text:span></text:p>
      <text:p text:style-name="P269"><text:span text:style-name="T270">9.1.1</text:span><text:span text:style-name="T271"><text:s/>A capacidade de aport</text:span><text:span text:style-name="T272">e de contrapartida financeira no projeto será objeto de apreciação no critério 8 do<text:s/></text:span><text:span text:style-name="T273">item 12.2</text:span><text:span text:style-name="T274"><text:s/>e poderá ensejar a inabilitação da proposta.</text:span></text:p>
      <text:p text:style-name="P275"><text:span text:style-name="T276">9.2.</text:span><text:span text:style-name="T277"><text:s/>Será vedada a utilização de recursos públicos oriundos de outras fontes não reembolsáveis como contrapartida.</text:span></text:p>
      <text:p text:style-name="P278"><text:span text:style-name="T279">9.</text:span><text:span text:style-name="T280">3.</text:span><text:span text:style-name="T281"><text:s/>As despesas realizadas a título de contrapartida serão aceitas a partir da data</text:span><text:span text:style-name="T282"><text:s/></text:span><text:span text:style-name="T283">de publicação do edital, até o prazo final de utilização de recursos previsto no termo de outorga, caso as empresas tenham seus projetos contratados nos termos dessa Seleção</text:span><text:span text:style-name="T284"><text:s/>Pública.</text:span></text:p>
      <text:p text:style-name="P285"><text:span text:style-name="T286">9.4.</text:span><text:span text:style-name="T287"><text:s/>Previamente à liberação de cada parcela, será obrigatório o depósito dos recursos da parcela de contrapartida financeira em conta corrente exclusiva para movimentação desses recursos.<text:s/></text:span></text:p>
      <text:p text:style-name="P288"><text:span text:style-name="T289">9.4.1.</text:span><text:span text:style-name="T290"><text:s/>Alternativamente, caso a empresa já tenha realiza</text:span><text:span text:style-name="T291">do gastos, observada a data inicial prevista no<text:s/></text:span><text:span text:style-name="T292">item 9.3</text:span><text:span text:style-name="T293">, poderá apresentar demonstrativo de sua utilização e realizar o depósito do valor remanescente não comprovado.</text:span></text:p>
      <text:p text:style-name="P294"><text:bookmark-start text:name="_Ref41427200"/><text:span text:style-name="T295">9.5.<text:s/></text:span><text:span text:style-name="T296">Os percentuais mínimos de contrapartida financeira obrigatória são definidos de aco</text:span><text:span text:style-name="T297">rdo com o porte da empresa e serão calculados sobre o valor solicitado à Finep/FNDCT, conforme tabela a seguir:</text:span><text:bookmark-end text:name="_Ref41427200"/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lassificação por Porte da Empresa</text:p>
          </table:table-cell>
          <table:table-cell table:style-name="TableCell305">
            <text:p text:style-name="P306"><text:span text:style-name="T307">Receita Operacional Bruta em 2021</text:span></text:p>
          </table:table-cell>
          <table:table-cell table:style-name="TableCell308">
            <text:p text:style-name="P309"><text:span text:style-name="T310">Percentual Mínimo de Contrapartida para recursos de Subvenção Econômica da<text:s/></text:span><text:span text:style-name="T311">Finep</text:span></text:p>
          </table:table-cell>
        </table:table-row>
        <table:table-row table:style-name="TableRow312">
          <table:table-cell table:style-name="TableCell313">
            <text:p text:style-name="P314"><text:span text:style-name="T315">Microempresa</text:span></text:p>
          </table:table-cell>
          <table:table-cell table:style-name="TableCell316">
            <text:p text:style-name="P317"><text:span text:style-name="T318">Até R$ 360.000,00</text:span></text:p>
          </table:table-cell>
          <table:table-cell table:style-name="TableCell319">
            <text:p text:style-name="P320"><text:span text:style-name="T321">10%</text:span></text:p>
          </table:table-cell>
        </table:table-row>
        <table:table-row table:style-name="TableRow322">
          <table:table-cell table:style-name="TableCell323">
            <text:p text:style-name="P324"><text:span text:style-name="T325">Empresa de Pequeno Porte</text:span></text:p>
          </table:table-cell>
          <table:table-cell table:style-name="TableCell326">
            <text:p text:style-name="P327"><text:span text:style-name="T328">De R$ 360.000,01 a<text:s/></text:span><text:span text:style-name="T329"><text:line-break/></text:span><text:span text:style-name="T330">R$ 4.800.000,00</text:span></text:p>
          </table:table-cell>
          <table:table-cell table:style-name="TableCell331">
            <text:p text:style-name="P332"><text:span text:style-name="T333">15%</text:span></text:p>
          </table:table-cell>
        </table:table-row>
        <table:table-row table:style-name="TableRow334">
          <table:table-cell table:style-name="TableCell335">
            <text:p text:style-name="P336"><text:span text:style-name="T337">Pequena Empresa</text:span></text:p>
          </table:table-cell>
          <table:table-cell table:style-name="TableCell338">
            <text:p text:style-name="P339"><text:span text:style-name="T340">De R$ 4.800.000,01 a<text:s/></text:span><text:span text:style-name="T341"><text:line-break/></text:span><text:span text:style-name="T342">R$ 16.000.000,00</text:span></text:p>
          </table:table-cell>
          <table:table-cell table:style-name="TableCell343">
            <text:p text:style-name="P344"><text:span text:style-name="T345">25%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Média Empresa I</text:span></text:p>
          </table:table-cell>
          <table:table-cell table:style-name="TableCell350">
            <text:p text:style-name="P351"><text:span text:style-name="T352">De R$ 16.000.000,01 a<text:s/></text:span><text:span text:style-name="T353"><text:line-break/></text:span><text:span text:style-name="T354">R$ 90.000.000,00</text:span></text:p>
          </table:table-cell>
          <table:table-cell table:style-name="TableCell355">
            <text:p text:style-name="P356"><text:span text:style-name="T357">50%</text:span></text:p>
          </table:table-cell>
        </table:table-row>
        <table:table-row table:style-name="TableRow358">
          <table:table-cell table:style-name="TableCell359">
            <text:p text:style-name="P360"><text:span text:style-name="T361">Média Empresa II</text:span></text:p>
          </table:table-cell>
          <table:table-cell table:style-name="TableCell362">
            <text:p text:style-name="P363"><text:span text:style-name="T364">De R$<text:s/></text:span><text:span text:style-name="T365">90.000.000,01 a<text:s/></text:span><text:span text:style-name="T366"><text:line-break/></text:span><text:span text:style-name="T367">R$ 300.000.000,00</text:span></text:p>
          </table:table-cell>
          <table:table-cell table:style-name="TableCell368">
            <text:p text:style-name="P369"><text:span text:style-name="T370">75%</text:span></text:p>
          </table:table-cell>
        </table:table-row>
        <table:table-row table:style-name="TableRow371">
          <table:table-cell table:style-name="TableCell372">
            <text:p text:style-name="P373"><text:span text:style-name="T374">Grande Empresa</text:span></text:p>
          </table:table-cell>
          <table:table-cell table:style-name="TableCell375">
            <text:p text:style-name="P376"><text:span text:style-name="T377">Acima de R$ 300.000.000,01</text:span></text:p>
          </table:table-cell>
          <table:table-cell table:style-name="TableCell378">
            <text:p text:style-name="P379"><text:span text:style-name="T380">100%</text:span></text:p>
          </table:table-cell>
        </table:table-row>
      </table:table>
      <text:p text:style-name="P381"><text:span text:style-name="T382">9.5.1.</text:span><text:span text:style-name="T383"><text:s/>O valor mínimo de contrapartida a ser oferecido em cada proposta consiste no produto do valor solicitado à Finep/FNDCT (valor subvencionável) pelo percentual<text:s/></text:span><text:span text:style-name="T384">mínimo de contrapartida constante da tabela<text:s/></text:span><text:span text:style-name="T385">do subitem acima.</text:span></text:p>
      <text:p text:style-name="P386"><text:span text:style-name="T387">9.5.2.</text:span><text:span text:style-name="T388"><text:s/>Em caso de mais de uma empresa na mesma proposta (proponente<text:s/></text:span><text:span text:style-name="T389">e</text:span><text:span text:style-name="T390"><text:s/>coexecutora(s)),</text:span><text:span text:style-name="T391"><text:s/></text:span><text:span text:style-name="T392">deve ser considerado o faturamento da empresa de maior porte, no ano de 2021, para fins de enquadramento na</text:span><text:span text:style-name="T393"><text:s/>tabela prevista no<text:s/></text:span><text:span text:style-name="T394">item 9.5</text:span><text:span text:style-name="T395">. O valor da contrapartida financeira, nesse caso, será constituído pela soma dos aportes oferecidos pelas empresas (proponente<text:s/></text:span><text:span text:style-name="T396">e</text:span><text:span text:style-name="T397"><text:s/>coexecutora(s)).</text:span></text:p>
      <text:p text:style-name="P398"><text:span text:style-name="T399">9.6.</text:span><text:span text:style-name="T400"><text:s/>Caso a proponente e/ou a coexecutora(s) pertença(m) a um grupo econômico, se</text:span><text:span text:style-name="T401">rá utilizada a composição do faturamento deste para apuração do percentual de contrapartida financeira.</text:span></text:p>
      <text:p text:style-name="P402"><text:span text:style-name="T403">9.6.1.</text:span><text:span text:style-name="T404"><text:s/>Para fins deste edital, entende-se configurado grupo econômico nas hipóteses de (i) a existência de empresas que tenham os mesmos sócios majoritá</text:span><text:span text:style-name="T405">rios ou controladores, domiciliados no Brasil ou no exterior; bem como de (ii) participação de pelo menos 20% (vinte por cento) de uma empresa na outra.</text:span></text:p>
      <text:p text:style-name="P406"/>
      <text:p text:style-name="P407">9.7. Itens de contrapartida</text:p>
      <text:p text:style-name="P408"><text:span text:style-name="T409">9.7.1.</text:span><text:span text:style-name="T410"><text:s/>O valor de contrapartida financeira poderá ser composto por despesa</text:span><text:span text:style-name="T411">s de custeio e de capital, desde que associadas à execução de atividades do projeto, nos termos do art. 20, §2º, decreto 9.283/2018.</text:span></text:p>
      <text:p text:style-name="P412"><text:span text:style-name="T413">9.7.2.</text:span><text:span text:style-name="T414"><text:s/>As despesas com recursos de contrapartida serão alocadas nos itens de dispêndio discriminados no<text:s/></text:span><text:span text:style-name="T415">item 6.3</text:span><text:span text:style-name="T416"><text:s/>deste Edit</text:span><text:span text:style-name="T417">al.</text:span></text:p>
      <text:p text:style-name="P418"/>
      <text:p text:style-name="P419"><text:span text:style-name="T420">9.8.</text:span><text:span text:style-name="T421"><text:s/>As empresas participantes desta Seleção Pública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422">https://financiamento.finep.gov.br/credito/externo/inicio.zul</text:span></text:a><text:span text:style-name="T423">, ou Apoio Indireto, conforme os critérios de elegibilidade dos instrumentos de financiamento reembolsável.</text:span></text:p>
      <text:p text:style-name="P424"/>
      <text:p text:style-name="P425">10. PRAZO<text:s/>DE EXECUÇÃO</text:p>
      <text:p text:style-name="P426"><text:span text:style-name="T427">10.1.</text:span><text:span text:style-name="T428"><text:s/>O prazo de execução do projeto deverá ser de até 36 (trinta e seis) meses, prorrogável, justificadamente, a critério da Finep.</text:span></text:p>
      <text:p text:style-name="P429"/>
      <text:soft-page-break/>
      <text:p text:style-name="P430">11. APRESENTAÇÃO DA PROPOSTA E DA DOCUMENTAÇÃO<text:s/></text:p>
      <text:p text:style-name="P431"><text:span text:style-name="T432">11.1.</text:span><text:span text:style-name="T433"><text:s/>O envio das propostas e de seus documentos complementar</text:span><text:span text:style-name="T434">es indicados no<text:s/></text:span><text:span text:style-name="T435">Anexo 2</text:span><text:span text:style-name="T436"><text:s/>deste edital deverá ocorrer, exclusivamente, até a data e horário estabelecidos no<text:s/></text:span><text:span text:style-name="T437">item 15</text:span><text:span text:style-name="T438">,<text:s/></text:span><text:span text:style-name="T439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440">www.finep.gov.br</text:span></text:a><text:span text:style-name="T441">.</text:span></text:p>
      <text:p text:style-name="P442"><text:span text:style-name="T443">11.2.</text:span><text:span text:style-name="T444"><text:s/>Após o prazo limite para apresentação das propostas, nenhuma outra será recebida, assim como não serão aceitos adendos ou esclarecimentos que não forem formalmente solicitados pela Finep.</text:span></text:p>
      <text:p text:style-name="P445"><text:span text:style-name="T446">11.3</text:span><text:span text:style-name="T447">.</text:span><text:span text:style-name="T448"><text:s/>Caso o prazo estabelecido para entrega da documentação não seja cumprido, ou caso a mesma não esteja correta ou completa, a proposta será inabilitada.</text:span></text:p>
      <text:p text:style-name="P449"><text:span text:style-name="T450">11.4.</text:span><text:span text:style-name="T451"><text:s/>Além dos documentos indicados no<text:s/></text:span><text:span text:style-name="T452">Anexo 2</text:span><text:span text:style-name="T453"><text:s/>deste edital, outros documentos e informações, considera</text:span><text:span text:style-name="T454">dos relevantes para análise do projeto, até o limite de 20 (vinte) páginas e 5 Mb (cinco Megabytes) em formato PDF<text:s/></text:span><text:span text:style-name="T455">(Portable Document Format)</text:span><text:span text:style-name="T456">, poderão ser enviados em campo específico do FAP. Os documentos solicitados na Seleção não serão contabilizados ne</text:span><text:span text:style-name="T457">ste limite.</text:span></text:p>
      <text:p text:style-name="P458"><text:span text:style-name="T459">11.5.</text:span><text:span text:style-name="T460"><text:s/>O preenchimento da proposta deverá ser realizado de acordo com as instruções contidas no Manual que acompanha o Formulário e que é parte integrante da presente Seleção Pública.</text:span></text:p>
      <text:p text:style-name="P461"><text:span text:style-name="T462">11.6.</text:span><text:span text:style-name="T463"><text:s/>Havendo propostas materialmente similares encaminhadas<text:s/></text:span><text:span text:style-name="T464">pela mesma proponente, prevalecerá a de data e hora mais recentes para fins de análise, desde que observado o prazo estabelecido no<text:s/></text:span><text:span text:style-name="T465">item 15</text:span><text:span text:style-name="T466"><text:s/>deste edital.</text:span></text:p>
      <text:p text:style-name="P467"/>
      <text:p text:style-name="P468">12. DIRETRIZES GERAIS DA SELEÇÃO<text:s/></text:p>
      <text:p text:style-name="P469"><text:span text:style-name="T470">12.1.</text:span><text:span text:style-name="T471"><text:s/>O processo de seleção das propostas consistirá na avaliação d</text:span><text:span text:style-name="T472">e seus aspectos formais e técnicos e será dividido em duas etapas:</text:span></text:p>
      <text:p text:style-name="P473"/>
      <text:p text:style-name="P474"><text:span text:style-name="T475">1ª ETAPA – HABILITAÇÃO</text:span></text:p>
      <text:p text:style-name="P476"><text:span text:style-name="T477">12.2.</text:span><text:span text:style-name="T478"><text:s/>Nesta etapa, de caráter eliminatório, as propostas serão habilitadas com base nos seguintes requisitos formais e de aderência: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Requisitos Formais e de Aderência</text:p>
          </table:table-cell>
          <table:covered-table-cell/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<text:span text:style-name="T490">Elegibilidade das empresas participantes (</text:span><text:span text:style-name="T491">item 4</text:span><text:span text:style-name="T492">)</text:span></text:p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><text:span text:style-name="T498">Empresa integra apenas uma proposta (</text:span><text:span text:style-name="T499">item 5.1</text:span><text:span text:style-name="T500">)</text:span></text:p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><text:span text:style-name="T506">Atendimento aos valores limites solicitados à FINEP/FNDCT (</text:span><text:span text:style-name="T507">item 8.1</text:span><text:span text:style-name="T508">)<text:s/></text:span></text:p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><text:span text:style-name="T514">Atendimento aos percentuais mínimos de contrapartida (</text:span><text:span text:style-name="T515">item 9.5</text:span><text:span text:style-name="T516">)</text:span></text:p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><text:span text:style-name="T522">Atendimento ao prazo máximo de execução (</text:span><text:span text:style-name="T523">item 10.1</text:span><text:span text:style-name="T524">)</text:span></text:p>
          </table:table-cell>
        </table:table-row>
        <text:soft-page-break/>
        <table:table-row table:style-name="TableRow525">
          <table:table-cell table:style-name="TableCell526">
            <text:p text:style-name="P527">6</text:p>
          </table:table-cell>
          <table:table-cell table:style-name="TableCell528">
            <text:p text:style-name="P529"><text:span text:style-name="T530">Envio eletrônico do FAP e anexos exigidos no momento da submissão da proposta, na forma exigida no Edital, até a data limite (</text:span><text:span text:style-name="T531">itens 11.1. e 15</text:span><text:span text:style-name="T532">)</text:span></text:p>
          </table:table-cell>
        </table:table-row>
        <table:table-row table:style-name="TableRow533">
          <table:table-cell table:style-name="TableCell534">
            <text:p text:style-name="P535">7</text:p>
          </table:table-cell>
          <table:table-cell table:style-name="TableCell536">
            <text:p text:style-name="P537"><text:span text:style-name="T538">Aderência da proposta ao objetivo e à linha temática<text:s/></text:span><text:span text:style-name="T539">escolhida (</text:span><text:span text:style-name="T540">itens 1 e 2</text:span><text:span text:style-name="T541">) <text:s text:c="3"/></text:span></text:p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<text:span text:style-name="T547">Capacidade financeira (</text:span><text:span text:style-name="T548">itens 9.1.1 e 12.2.2</text:span><text:span text:style-name="T549">)</text:span></text:p>
          </table:table-cell>
        </table:table-row>
      </table:table>
      <text:p text:style-name="P550"/>
      <text:p text:style-name="P551"><text:span text:style-name="T552">12.2.1.</text:span><text:span text:style-name="T553"><text:s/>Somente as propostas habilitadas na primeira etapa dessa Seleção Pública serão avaliadas na segunda etapa (análise de mérito).</text:span></text:p>
      <text:p text:style-name="P554"><text:span text:style-name="T555">12.2.2</text:span><text:span text:style-name="T556"><text:s/>A avaliação do critério de<text:s/></text:span><text:span text:style-name="T557">Capacidade Financeira envolverá os seguintes itens:</text:span></text:p>
      <text:p text:style-name="P558">i. Patrimônio Líquido positivo;</text:p>
      <text:p text:style-name="P559"><text:span text:style-name="T560">ii. Resultado Operacional:<text:s/></text:span></text:p>
      <text:p text:style-name="P561">a) Caso o Resultado Operacional seja negativo, o Endividamento Oneroso da empresa/grupo econômico não poderá ser superior a 30% do Ativo Total e<text:s/>o valor da Contrapartida não poderá exceder 50% do Ativo Total.</text:p>
      <text:p text:style-name="P562">b) Caso Resultado Operacional seja positivo, a Contrapartida não poderá exceder 20% do Resultado Operacional da empresa/grupo econômico;</text:p>
      <text:p text:style-name="P563">c) Caso o Resultado Operacional seja positivo e o valor da Contrapartida exceda 20% do Resultado Operacional, o Endividamento Oneroso da empresa/grupo econômico não poderá ser superior a 30% do Ativo Total e o valor da Contrapartida não poderá exceder 50% do Ativo Total.</text:p>
      <text:p text:style-name="P564"><text:span text:style-name="T565">12.2.2.1</text:span><text:span text:style-name="T566"><text:s/>A/O empresa/grupo econômico d</text:span><text:span text:style-name="T567">everá cumprir cumulativamente o item i e atingir no mínimo 1(um) dos parâmetros do item ii. Caso contrário, a proposta será inabilitada.<text:s/></text:span></text:p>
      <text:p text:style-name="P568"><text:span text:style-name="T569">12.2.2.2</text:span><text:span text:style-name="T570"><text:s/>Entende-se por Resultado Operacional, a Receita Operacional Liquida deduzido dos custos do produto/serviço e<text:s/></text:span><text:span text:style-name="T571">das despesas operacionais.</text:span></text:p>
      <text:p text:style-name="P572"><text:span text:style-name="T573">12.2.2.3</text:span><text:span text:style-name="T574"><text:s/>Entende-se por Endividamento Oneroso a participação dos empréstimos e financiamentos no Ativo Total.</text:span></text:p>
      <text:p text:style-name="P575"/>
      <text:p text:style-name="P576">2ª ETAPA – ANÁLISE DE MÉRITO</text:p>
      <text:p text:style-name="P577"><text:span text:style-name="T578">12.3.</text:span><text:span text:style-name="T579"><text:s/>A análise de mérito das propostas será realizada por Comitê de Avaliação, constituí</text:span><text:span text:style-name="T580">do por equipe da Finep, podendo contar com a participação de consultores externos, segundo os seguintes critérios: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Item</text:p>
          </table:table-cell>
          <table:table-cell table:style-name="TableCell589">
            <text:p text:style-name="P590">Critérios</text:p>
          </table:table-cell>
          <table:table-cell table:style-name="TableCell591">
            <text:p text:style-name="P592">Notas</text:p>
          </table:table-cell>
          <table:table-cell table:style-name="TableCell593">
            <text:p text:style-name="P594">Peso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Grau de inovação, considerando o ineditismo e o nível de aprimoramento da solução proposta.</text:p>
          </table:table-cell>
          <table:table-cell table:style-name="TableCell600">
            <text:p text:style-name="P601">0-5</text:p>
          </table:table-cell>
          <table:table-cell table:style-name="TableCell602">
            <text:p text:style-name="P603">3</text:p>
          </table:table-cell>
        </table:table-row>
        <text:soft-page-break/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p text:style-name="P608">Risco<text:s/>tecnológico (quanto maior o risco tecnológico associado à proposta, maior será a nota atribuída)</text:p>
          </table:table-cell>
          <table:table-cell table:style-name="TableCell609">
            <text:p text:style-name="P610">0-5</text:p>
          </table:table-cell>
          <table:table-cell table:style-name="TableCell611">
            <text:p text:style-name="P612">4</text:p>
          </table:table-cell>
        </table:table-row>
        <table:table-row table:style-name="TableRow613">
          <table:table-cell table:style-name="TableCell614">
            <text:p text:style-name="P615">3</text:p>
          </table:table-cell>
          <table:table-cell table:style-name="TableCell616">
            <text:p text:style-name="P617">Impacto esperado considerando as dimensões: (1) Impactos <text:s/>de Médio e Longo Prazo, contemplando externalidades socioambientais e econômicas, potencial<text:s/>de geração de empregos qualificados, relevância para o setor, capacidade da solução desenvolvida em alcançar o mercado e impactá-lo, (2) Relevância do projeto para: o Desenvolvimento de uma agricultura sustentável, para a redução da dependência nacional em<text:s/>relação aos insumos importados e para a geração de insumos com baixo impacto para o meio ambiente e a saúde humana.</text:p>
          </table:table-cell>
          <table:table-cell table:style-name="TableCell618">
            <text:p text:style-name="P619">0-5</text:p>
          </table:table-cell>
          <table:table-cell table:style-name="TableCell620">
            <text:p text:style-name="P621">4</text:p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Consistência e clareza da proposta nas dimensões: (1) Adequação das Metas Físicas, (2) Atividades, (3) Indicadores Físicos, (4)<text:s/>Orçamento e prazos.</text:p>
          </table:table-cell>
          <table:table-cell table:style-name="TableCell627">
            <text:p text:style-name="P628">0-5</text:p>
          </table:table-cell>
          <table:table-cell table:style-name="TableCell629">
            <text:p text:style-name="P630">3</text:p>
          </table:table-cell>
        </table:table-row>
        <table:table-row table:style-name="TableRow631">
          <table:table-cell table:style-name="TableCell632">
            <text:p text:style-name="P633">5</text:p>
          </table:table-cell>
          <table:table-cell table:style-name="TableCell634">
            <text:p text:style-name="P635">Experiência e conhecimentos das Partícipe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36">
            <text:p text:style-name="P637">0-5</text:p>
          </table:table-cell>
          <table:table-cell table:style-name="TableCell638">
            <text:p text:style-name="P639">2</text:p>
          </table:table-cell>
        </table:table-row>
        <table:table-row table:style-name="TableRow640">
          <table:table-cell table:style-name="TableCell641">
            <text:p text:style-name="P642">6</text:p>
          </table:table-cell>
          <table:table-cell table:style-name="TableCell643">
            <text:p text:style-name="P644">Consistência das parcerias da proposta nas dimensões: (1) Complementariedade das atividades dos diferentes beneficiários / parceiros, (2) Relevância das parcerias (3) Existência de Parceria com ICTs com pagamento na rubrica Serviços de Terceiros<text:s/>Pessoa Jurídica.</text:p>
          </table:table-cell>
          <table:table-cell table:style-name="TableCell645">
            <text:p text:style-name="P646">0-5</text:p>
          </table:table-cell>
          <table:table-cell table:style-name="TableCell647">
            <text:p text:style-name="P648">2</text:p>
          </table:table-cell>
        </table:table-row>
      </table:table>
      <text:p text:style-name="P649"/>
      <text:p text:style-name="P650"><text:span text:style-name="T651">12.3.1.</text:span><text:span text:style-name="T652"><text:s/>Serão eliminadas as propostas que não atenderem as seguintes condições:</text:span></text:p>
      <text:p text:style-name="P653"><text:span text:style-name="T654">a)</text:span><text:span text:style-name="T655"><text:s/>Adequação do TRL ao estipulado no item 1.2 deste Edital. Em caso de atividades ou despesas com TRLs fora do estipulado, a proposta será eliminada,<text:s/></text:span><text:span text:style-name="T656">não passando pela análise dos demais critérios.</text:span></text:p>
      <text:p text:style-name="P657"><text:span text:style-name="T658">b)</text:span><text:span text:style-name="T659"><text:s/>Obter nota igual ou superior a 3 (três) nos critérios 1, 2, 3, 4 e 5;</text:span></text:p>
      <text:p text:style-name="P660"><text:span text:style-name="T661">c)</text:span><text:span text:style-name="T662"><text:s/>Obter média ponderada igual ou superior a 3,5 (três e meio) considerando-se a totalidade dos critérios.</text:span></text:p>
      <text:p text:style-name="P663"><text:span text:style-name="T664">12.3.2.</text:span><text:span text:style-name="T665"><text:s/>As propostas não eli</text:span><text:span text:style-name="T666">minadas serão classificadas em ordem decrescente de notas por Linha Temática até o limite de recursos alocados, conforme<text:s/></text:span><text:span text:style-name="T667">item 3.1</text:span><text:span text:style-name="T668"><text:s/>deste edital, e serão submetidos às análises técnica e orçamentária.</text:span></text:p>
      <text:p text:style-name="P669"><text:span text:style-name="T670">12.3.3.</text:span><text:span text:style-name="T671"><text:s/>Em caso de empate de uma ou mais propostas, o des</text:span><text:span text:style-name="T672">empate observará a maior nota nos critérios 2, 1, 3, 4, 5 e 6, sucessivamente. Permanecendo o empate, a classificação obedecerá a ordem crescente de submissão da proposta (data e horário de envio).<text:s/></text:span></text:p>
      <text:soft-page-break/>
      <text:p text:style-name="P673"><text:span text:style-name="T674">12.3.4.<text:s/></text:span><text:span text:style-name="T675">Caso um(a) empresa/grupo econômico possua mais de</text:span><text:span text:style-name="T676"><text:s/>uma proposta classificada na avaliação de mérito, sua capacidade financeira para execução simultânea das propostas será avaliada conforme o item 12.2.2.</text:span></text:p>
      <text:p text:style-name="P677"><text:span text:style-name="T678">12.3.4.1<text:s/></text:span><text:span text:style-name="T679">Verificada a incapacidade financeira da empresa/grupo econômico em executar mais de uma propo</text:span><text:span text:style-name="T680">sta simultaneamente, prevalecerá(ão) a(s) que tiver(em) obtido a(s) maior(es) nota(s) na avaliação do item 12.3.</text:span><text:span text:style-name="T681"><text:s/></text:span></text:p>
      <text:p text:style-name="P682"><text:span text:style-name="T683">12.4.</text:span><text:span text:style-name="T684"><text:s/>A classificação da proposta nesta etapa não garante a sua contratação.</text:span></text:p>
      <text:p text:style-name="P685"><text:span text:style-name="T686">12.5. <text:s/></text:span><text:span text:style-name="T687">Caso a avaliação de mérito conte com a colaboração de cons</text:span><text:span text:style-name="T688">ultores externos, estes firmarão termo de sigilo e confidencialidade, bem como de ausência de qualquer interesse nos projetos ou vínculo com as proponentes/coexecutoras da proposta.</text:span></text:p>
      <text:p text:style-name="P689"/>
      <text:p text:style-name="P690">13. RESULTADOS, DELIBERAÇÃO E INTERPOSIÇÃO DE RECURSOS</text:p>
      <text:p text:style-name="P691"><text:span text:style-name="T692">13.1.</text:span><text:span text:style-name="T693"><text:s/>Os<text:s/></text:span><text:span text:style-name="T694">resultados PRELIMINARES da 1ª e 2ª etapas serão divulgados no sítio da Finep na Internet, após decisão do Diretor da Diretoria de Inovação, e caberá às empresas interessadas a sua verificação para atendimento dos prazos estabelecidos nesta Seleção Pública.</text:span></text:p>
      <text:p text:style-name="P695"><text:span text:style-name="T696">13.1.1.</text:span><text:span text:style-name="T697"><text:s/>Após a divulgação dos resultados PRELIMINARES da 1ª e 2ª etapas, eventual recurso poderá ser apresentado via Formulário de Apresentação de Recursos, a ser disponibilizado na comunicação dos resultados.</text:span></text:p>
      <text:p text:style-name="P698"><text:span text:style-name="T699">13.1.2.</text:span><text:span text:style-name="T700"><text:s/>No resultado PRELIMINAR da 2ª etapa s</text:span><text:span text:style-name="T701">erão disponibilizadas, no sítio da Finep na Internet, as notas, por ordem de classificação, de todos os avaliadores que tenham participado da análise dos projetos, sem identificação nominal.</text:span></text:p>
      <text:p text:style-name="P702"><text:span text:style-name="T703">13.1.3.</text:span><text:span text:style-name="T704"><text:s/>Os recursos interpostos face ao resultado PRELIMINAR na 1</text:span><text:span text:style-name="T705">ª e 2ª Etapa serão submetidos à decisão do Diretor da Diretoria de Inovação da Finep.</text:span></text:p>
      <text:p text:style-name="P706"><text:span text:style-name="T707">13.2.</text:span><text:span text:style-name="T708"><text:s/>O prazo para interposição do recurso será de até 10 (dez) dias corridos a contar da data de divulgação do resultado PRELIMINAR de cada etapa no Portal da Finep.<text:s/></text:span></text:p>
      <text:p text:style-name="P709"><text:span text:style-name="T710">13</text:span><text:span text:style-name="T711">.2.1.</text:span><text:span text:style-name="T712"><text:s/>O recurso deverá obedecer aos requisitos do artigo 58, inciso I, e do artigo 60, da Lei nº 9.784/1999.</text:span></text:p>
      <text:p text:style-name="P713"><text:span text:style-name="T714">13.2.2.</text:span><text:span text:style-name="T715"><text:s/>No fundamento do recurso, não serão aceitas informações adicionais de qualquer natureza que modifiquem a proposta original.</text:span></text:p>
      <text:p text:style-name="P716"><text:span text:style-name="T717">13.2.3.</text:span><text:span text:style-name="T718"><text:s/>Não ser</text:span><text:span text:style-name="T719">ão considerados documentos anexados ao recurso que complementem ou modifiquem aqueles originalmente encaminhados junto à proposta.</text:span></text:p>
      <text:p text:style-name="P720"><text:span text:style-name="T721">13.2.4.</text:span><text:span text:style-name="T722"><text:s/>No recurso do resultado PRELIMINAR da 2ª etapa não poderão ser abordadas questões referentes à 1ª etapa.</text:span></text:p>
      <text:p text:style-name="P723"><text:span text:style-name="T724">13.2.5.</text:span><text:span text:style-name="T725"><text:s/>Será</text:span><text:span text:style-name="T726"><text:s/>aceito somente um recurso por proposta. Caso seja interposto mais de um recurso por proposta, apenas o último será conhecido e os demais serão desconsiderados.</text:span></text:p>
      <text:p text:style-name="P727"><text:span text:style-name="T728">13.3.<text:s/></text:span><text:span text:style-name="T729">O resultado FINAL será submetido à deliberação da Diretoria Executiva da Finep e divulgad</text:span><text:span text:style-name="T730">o no Portal da Finep na Internet e no Diário Oficial da União.</text:span></text:p>
      <text:p text:style-name="P731"/>
      <text:soft-page-break/>
      <text:p text:style-name="P732">14. CONTRATAÇÃO E REPASSE DE RECURSOS SUBVENCIONADOS<text:s/></text:p>
      <text:p text:style-name="P733"><text:span text:style-name="T734">14.1.</text:span><text:span text:style-name="T735"><text:s/>As propostas aprovadas nos termos deste edital deverão ser contratadas no prazo de 90 (noventa) dias contados da divulgação do resul</text:span><text:span text:style-name="T736">tado final, findo o qual poderão ser arquivadas pela Finep.<text:s/></text:span></text:p>
      <text:p text:style-name="P737"><text:span text:style-name="T738">14.1.1.</text:span><text:span text:style-name="T739"><text:s/>O prazo acima poderá ser prorrogado pela Finep: a) mediante pedido justificado da proponente; ou b) de ofício, quando a própria Finep der causa ao atraso na contratação.</text:span></text:p>
      <text:p text:style-name="P740"><text:span text:style-name="T741">14.2.</text:span><text:span text:style-name="T742"><text:s/>As empresas</text:span><text:span text:style-name="T743"><text:s/>(proponente e coexecutora(s)), cujas propostas forem aprovadas,<text:s/></text:span><text:span text:style-name="T744">poderão ser objeto de visita técnica ou outro método de verificação – como envio de vídeo ininterrupto<text:s/></text:span><text:span text:style-name="T745">de todas as instalações ou de registro fotográfico das instalações e demais elementos ne</text:span><text:span text:style-name="T746">cessários ao projeto – com o objetivo de conferência dos dados informados na apresentação da proposta, especialmente quanto à infraestrutura física e operacional da empresa e à sua capacidade de execução do projeto, bem como de outras informações relevante</text:span><text:span text:style-name="T747">s prestadas no processo seletivo.</text:span></text:p>
      <text:p text:style-name="P748"><text:span text:style-name="T749">14.2.1.</text:span><text:span text:style-name="T750"><text:s/>Se for constatado que as informações prestadas não correspondem à realidade ou for observado outro fator impeditivo para a contratação, a proposta poderá ser eliminada.</text:span></text:p>
      <text:p text:style-name="P751"><text:span text:style-name="T752">14.2.2.</text:span><text:span text:style-name="T753"><text:s/>Se ficar demonstrado, mesmo após a ap</text:span><text:span text:style-name="T754">rovação, que o repasse dos recursos à(s) empresa(s) proponente ou coexecutora(s) não atenderá aos objetivos da subvenção econômica, a proposta será eliminada.</text:span></text:p>
      <text:p text:style-name="P755"><text:span text:style-name="T756">14.3.</text:span><text:span text:style-name="T757"><text:s/>Caso quaisquer das proponentes e coexecutoras selecionadas já possuam contrato anterior ati</text:span><text:span text:style-name="T758">vo firmado com a Finep, a nova contratação dependerá da avaliação das operações já contratadas, considerando o cumprimento satisfatório das respectivas obrigações (adimplências técnica, de prestação de contas financeira e junto ao departamento de cobrança<text:s/></text:span><text:span text:style-name="T759">da Finep).</text:span></text:p>
      <text:p text:style-name="P760"><text:span text:style-name="T761">14.4.</text:span><text:span text:style-name="T762"><text:s/>A Finep poderá estabelecer eventuais condicionantes específicas para a contratação e/ou liberação, além das condições contratuais gerais constantes do<text:s/></text:span><text:span text:style-name="T763">Anexo 3</text:span><text:span text:style-name="T764"><text:s/>– Termo de Outorga de Subvenção Econômica, diante das especificidades do projeto</text:span><text:span text:style-name="T765"><text:s/>aprovado.</text:span></text:p>
      <text:p text:style-name="P766"><text:span text:style-name="T767">14.5.</text:span><text:span text:style-name="T768"><text:s/>Para a contratação da proposta, as empresas (proponente e coexecutora(s)) deverão comprovar regularidade jurídica diante das normas legais e regulamentares relacionados ao recebimento de financiamento público, verificada, principalmente, p</text:span><text:span text:style-name="T769">or meio dos seguintes documentos:</text:span></text:p>
      <text:p text:style-name="P770"><text:span text:style-name="T771">a)</text:span><text:span text:style-name="T772"><text:s/>Certidão de Débitos relativos aos Tributos Federais e à Dívida Ativa da União;</text:span></text:p>
      <text:p text:style-name="P773"><text:span text:style-name="T774">b)</text:span><text:span text:style-name="T775"><text:s/>Certificado de Regularidade do FGTS;</text:span></text:p>
      <text:p text:style-name="P776"><text:span text:style-name="T777">c)</text:span><text:span text:style-name="T778"><text:s/>Adimplência da financiada com a União por meio de consulta ao CADIN;</text:span></text:p>
      <text:p text:style-name="P779"><text:span text:style-name="T780">d)</text:span><text:span text:style-name="T781"><text:s/>Cadastro Nacional de<text:s/></text:span><text:span text:style-name="T782">Condenações Cíveis por Ato de Improbidade Administrativa e Inelegibilidade (CNCIAI), inclusive do sócio majoritário;</text:span></text:p>
      <text:p text:style-name="P783"><text:span text:style-name="T784">e)</text:span><text:span text:style-name="T785"><text:s/>Cadastro Nacional de Empresas Inidôneas e Suspensas (CEIS), inclusive do sócio majoritário;</text:span></text:p>
      <text:p text:style-name="P786"><text:span text:style-name="T787">f)</text:span><text:span text:style-name="T788"><text:s/>Cadastro Nacional de Empresas Punidas (CN</text:span><text:span text:style-name="T789">EP);</text:span></text:p>
      <text:soft-page-break/>
      <text:p text:style-name="P790"><text:span text:style-name="T791">g)</text:span><text:span text:style-name="T792"><text:s/>Cadastro de empregadores que tenham submetido trabalhadores a condições análogas à de escravo;</text:span></text:p>
      <text:p text:style-name="P793"><text:span text:style-name="T794">h)</text:span><text:span text:style-name="T795"><text:s/></text:span><text:span text:style-name="T796">Print</text:span><text:span text:style-name="T797"><text:s/>da tela “Consulta Obrigatoriedade do e-Social” e Recibo de entrega da Relação Anual de Informações Sociais – RAIS, este somente para empresas nã</text:span><text:span text:style-name="T798">o enquadradas nos Grupos 1 e 2 do e-Social;</text:span></text:p>
      <text:p text:style-name="P799"><text:span text:style-name="T800">i)</text:span><text:span text:style-name="T801"><text:s/>Certidão falimentar (pessoa jurídica com natureza empresarial) ou certidão insolvência civil (pessoa jurídica com natureza simples);</text:span></text:p>
      <text:p text:style-name="P802"><text:span text:style-name="T803">j)</text:span><text:span text:style-name="T804"><text:s/>Declaração de ações coletivas, assinada pelos representantes legais da em</text:span><text:span text:style-name="T805">presa (</text:span><text:span text:style-name="T806">Anexo 4</text:span><text:span text:style-name="T807">);</text:span></text:p>
      <text:p text:style-name="P808"><text:span text:style-name="T809">k)</text:span><text:span text:style-name="T810"><text:s/>Declaração ambiental e outros aspectos regulatórios (</text:span><text:span text:style-name="T811">Anexo 5</text:span><text:span text:style-name="T812">), assinada pelos representantes legais da empresa, juntamente com as licenças ou outros documentos regulatórios pertinentes;</text:span></text:p>
      <text:p text:style-name="P813"><text:span text:style-name="T814">l)</text:span><text:span text:style-name="T815"><text:s/>Autorização das instâncias previstas nos atos c</text:span><text:span text:style-name="T816">onstitutivos para contratar financiamento e/ou assumir obrigações inerentes ao projeto, se for o caso.</text:span></text:p>
      <text:p text:style-name="P817"><text:span text:style-name="T818">14.5.1.<text:s/></text:span><text:span text:style-name="T819">Deverá ser enviado previamente à contratação, holerite de mês anterior à publicação do edital, de sócio(s) que efetivamente participa(m) da execu</text:span><text:span text:style-name="T820">ção do projeto (caso haja), na proporção de sua participação, desde que a remuneração seja compatível com a praticada no mercado e existente antes da publicação desse edital.</text:span></text:p>
      <text:p text:style-name="P821"><text:span text:style-name="T822">14.6.</text:span><text:span text:style-name="T823"><text:s/>Além dos documentos previstos nesse edital, a Finep poderá solicitar docume</text:span><text:span text:style-name="T824">ntos e informações adicionais para a contratação de projetos. A não apresentação de quaisquer documentos solicitados implicará a eliminação da proposta.</text:span></text:p>
      <text:p text:style-name="P825"><text:span text:style-name="T826">14.7.</text:span><text:span text:style-name="T827"><text:s/>A contratação das propostas e a liberação dos recursos dependerão de disponibilidade orçamentária</text:span><text:span text:style-name="T828"><text:s/>e financeira da Finep/FNDCT, respeitando-se a ordem de classificação definida na análise de mérito, bem como o valor limite e o cronograma de desembolso aprovados pela Finep para cada projeto.</text:span></text:p>
      <text:p text:style-name="P829"><text:span text:style-name="T830">14.8.</text:span><text:span text:style-name="T831"><text:s/>A liberação de recursos será efetuada em parcelas anuais</text:span><text:span text:style-name="T832">. Para liberação da parcela de recursos posteriores a primeira, será necessário atender todos os dispositivos do Termo de Outorga.</text:span></text:p>
      <text:p text:style-name="P833"><text:span text:style-name="T834">14.9.</text:span><text:span text:style-name="T835"><text:s/>Caso haja disponibilidade de recursos adicionais, decorrente de acréscimo de recursos orçamentários e financeiros ou ca</text:span><text:span text:style-name="T836">so alguma proposta aprovada tenha sido eliminada, outras propostas classificadas na etapa de avaliação de mérito poderão ser submetidas à deliberação da Diretoria Executiva da Finep, respeitada a ordem de classificação geral, da maior para a menor nota.</text:span></text:p>
      <text:p text:style-name="P837"><text:span text:style-name="T838">14</text:span><text:span text:style-name="T839">.10.<text:s/></text:span><text:span text:style-name="T840">Após a formalização do termo de outorga, para todos os fins obrigacionais do instrumento, a proponente e a(s) eventual(is) coexecutora(s) serão consideradas “BENEFICIÁRIA DA SUBVENÇÃO”.</text:span></text:p>
      <text:p text:style-name="P841"/>
      <text:p text:style-name="P842"/>
      <text:p text:style-name="P843"/>
      <text:p text:style-name="P844"/>
      <text:soft-page-break/>
      <text:p text:style-name="P845">15. CRONOGRAMA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Evento</text:span></text:p>
          </table:table-cell>
          <table:table-cell table:style-name="TableCell855">
            <text:p text:style-name="P856"><text:span text:style-name="T857">Data</text:span></text:p>
          </table:table-cell>
          <table:table-cell table:style-name="TableCell858">
            <text:p text:style-name="P859"><text:span text:style-name="T860">Responsável</text:span></text:p>
          </table:table-cell>
        </table:table-row>
        <table:table-row table:style-name="TableRow861">
          <table:table-cell table:style-name="TableCell862">
            <text:p text:style-name="P863"><text:span text:style-name="T864">1. Lançamento da<text:s/></text:span><text:span text:style-name="T865">Seleção Pública, no Portal da Finep na Internet.</text:span></text:p>
          </table:table-cell>
          <table:table-cell table:style-name="TableCell866">
            <text:p text:style-name="P867"><text:span text:style-name="T868">15/06/2022</text:span></text:p>
          </table:table-cell>
          <table:table-cell table:style-name="TableCell869">
            <text:p text:style-name="P870"><text:span text:style-name="T871">Finep</text:span></text:p>
          </table:table-cell>
        </table:table-row>
        <table:table-row table:style-name="TableRow872">
          <table:table-cell table:style-name="TableCell873">
            <text:p text:style-name="P874"><text:span text:style-name="T875">2. Disponibilização do formulário eletrônico (Formulário de Apresentação de Propostas - FAP) e de<text:s/></text:span><text:span text:style-name="T876">link<text:s/></text:span><text:span text:style-name="T877">para<text:s/></text:span><text:span text:style-name="T878">upload<text:s/></text:span><text:span text:style-name="T879">dos documentos complementares.</text:span></text:p>
          </table:table-cell>
          <table:table-cell table:style-name="TableCell880">
            <text:p text:style-name="P881"><text:span text:style-name="T882">22/06/2022</text:span></text:p>
          </table:table-cell>
          <table:table-cell table:style-name="TableCell883">
            <text:p text:style-name="P884"><text:span text:style-name="T885">Finep</text:span></text:p>
          </table:table-cell>
        </table:table-row>
        <table:table-row table:style-name="TableRow886">
          <table:table-cell table:style-name="TableCell887">
            <text:p text:style-name="P888"><text:span text:style-name="T889">3. Término do prazo para<text:s/></text:span><text:span text:style-name="T890">envio eletrônico da proposta (até às 18h00 - horário de Brasília).</text:span></text:p>
          </table:table-cell>
          <table:table-cell table:style-name="TableCell891">
            <text:p text:style-name="P892"><text:span text:style-name="T893">29/07/2022</text:span></text:p>
          </table:table-cell>
          <table:table-cell table:style-name="TableCell894">
            <text:p text:style-name="P895"><text:span text:style-name="T896">Empresa Proponente</text:span></text:p>
          </table:table-cell>
        </table:table-row>
        <table:table-row table:style-name="TableRow897">
          <table:table-cell table:style-name="TableCell898">
            <text:p text:style-name="P899"><text:span text:style-name="T900">4. Divulgação do resultado preliminar da etapa de Habilitação.</text:span></text:p>
          </table:table-cell>
          <table:table-cell table:style-name="TableCell901">
            <text:p text:style-name="P902"><text:span text:style-name="T903">12/08/2022</text:span></text:p>
          </table:table-cell>
          <table:table-cell table:style-name="TableCell904">
            <text:p text:style-name="P905"><text:span text:style-name="T906">Finep</text:span></text:p>
          </table:table-cell>
        </table:table-row>
        <table:table-row table:style-name="TableRow907">
          <table:table-cell table:style-name="TableCell908">
            <text:p text:style-name="P909"><text:span text:style-name="T910">5. Término do prazo para interposição de recurso sobre o resultado preliminar</text:span><text:span text:style-name="T911"><text:s/>da etapa de Habilitação (até às 18h00 - horário de Brasília).</text:span></text:p>
          </table:table-cell>
          <table:table-cell table:style-name="TableCell912">
            <text:p text:style-name="P913">22/08/2022</text:p>
          </table:table-cell>
          <table:table-cell table:style-name="TableCell914">
            <text:p text:style-name="P915"><text:span text:style-name="T916">Empresa Proponente</text:span></text:p>
          </table:table-cell>
        </table:table-row>
        <table:table-row table:style-name="TableRow917">
          <table:table-cell table:style-name="TableCell918">
            <text:p text:style-name="P919"><text:span text:style-name="T920">6. Divulgação do resultado da etapa de Habilitação após recursos.</text:span></text:p>
          </table:table-cell>
          <table:table-cell table:style-name="TableCell921">
            <text:p text:style-name="P922">02/09/2022</text:p>
          </table:table-cell>
          <table:table-cell table:style-name="TableCell923">
            <text:p text:style-name="P924"><text:span text:style-name="T925">Finep</text:span></text:p>
          </table:table-cell>
        </table:table-row>
        <table:table-row table:style-name="TableRow926">
          <table:table-cell table:style-name="TableCell927">
            <text:p text:style-name="P928"><text:span text:style-name="T929">7. Divulgação do resultado preliminar da etapa de Análise de Mérito.</text:span></text:p>
          </table:table-cell>
          <table:table-cell table:style-name="TableCell930">
            <text:p text:style-name="P931"><text:span text:style-name="T932">27/09/202</text:span><text:span text:style-name="T933">2</text:span></text:p>
          </table:table-cell>
          <table:table-cell table:style-name="TableCell934">
            <text:p text:style-name="P935"><text:span text:style-name="T936">Finep</text:span></text:p>
          </table:table-cell>
        </table:table-row>
        <table:table-row table:style-name="TableRow937">
          <table:table-cell table:style-name="TableCell938">
            <text:p text:style-name="P939">8. Término do prazo para interposição de recurso sobre o resultado preliminar da Análise de Mérito (até às 18h00 - horário de Brasília).</text:p>
          </table:table-cell>
          <table:table-cell table:style-name="TableCell940">
            <text:p text:style-name="P941">07/10/2022</text:p>
          </table:table-cell>
          <table:table-cell table:style-name="TableCell942">
            <text:p text:style-name="P943">Empresa Proponente</text:p>
          </table:table-cell>
        </table:table-row>
        <table:table-row table:style-name="TableRow944">
          <table:table-cell table:style-name="TableCell945">
            <text:p text:style-name="P946">9. Divulgação do resultado final da Seleção Pública no Portal da Finep na<text:s/>internet.</text:p>
          </table:table-cell>
          <table:table-cell table:style-name="TableCell947">
            <text:p text:style-name="P948"><text:span text:style-name="T949">21/10/2022</text:span></text:p>
          </table:table-cell>
          <table:table-cell table:style-name="TableCell950">
            <text:p text:style-name="P951">Finep</text:p>
          </table:table-cell>
        </table:table-row>
      </table:table>
      <text:p text:style-name="P952"/>
      <text:p text:style-name="P953"><text:span text:style-name="T954">15.1.</text:span><text:span text:style-name="T955"><text:s/>A presente Seleção Pública tem validade de 24 (vinte e quatro) meses.<text:s/></text:span></text:p>
      <text:p text:style-name="P956"/>
      <text:p text:style-name="P957">16. BASE LEGAL<text:s/></text:p>
      <text:p text:style-name="P958">Lei nº 10.973/2004, regulamentada pelo Decreto nº 9.283/2018; Lei nº 11.540/2007, regulamentada pelo Decreto nº 6.938/2009.</text:p>
      <text:p text:style-name="P959"/>
      <text:p text:style-name="P960"/>
      <text:p text:style-name="P961"/>
      <text:soft-page-break/>
      <text:p text:style-name="P962">17.<text:s/>ACOMPANHAMENTO<text:s/></text:p>
      <text:p text:style-name="P963">O acompanhamento técnico e financeiro do projeto será realizado pela Finep ou por entidade por ela designada, por meio de visitas de acompanhamento, reuniões técnicas ou outros mecanismos de avaliação, a critério da Finep.</text:p>
      <text:p text:style-name="P964"/>
      <text:p text:style-name="P965">18. PROPRIEDADE<text:s/>INTELECTUAL<text:s/></text:p>
      <text:p text:style-name="P966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67"/>
      <text:p text:style-name="P968">19. DISPOSIÇÕES FINAIS<text:s/></text:p>
      <text:p text:style-name="P969"><text:span text:style-name="T970">19.1.</text:span><text:span text:style-name="T971"><text:s/>Serão eliminadas as propostas que estejam em desacordo com quaisquer itens desta Sele</text:span><text:span text:style-name="T972">ção Pública ou com a legislação vigente aplicável ou que apresentem impeditivos à aprovação.<text:s/></text:span></text:p>
      <text:p text:style-name="P973"><text:span text:style-name="T974">19.2.</text:span><text:span text:style-name="T975"><text:s/>Ao preencher o Formulário de Apresentação de Proposta – FAP e anexar os documentos solicitados nesta Seleção Pública, a empresa proponente se compromete com</text:span><text:span text:style-name="T976"><text:s/>a veracidade das informações prestadas e dos documentos apresentados.</text:span></text:p>
      <text:p text:style-name="P977"><text:span text:style-name="T978">19.3.</text:span><text:span text:style-name="T979"><text:s/>A Seleção Pública poderá ser revogada ou anulada a qualquer tempo, no todo ou em parte, por motivo de interesse público ou por exigência legal, sem que isso implique direito à ind</text:span><text:span text:style-name="T980">enização ou à reclamação de qualquer natureza.</text:span></text:p>
      <text:p text:style-name="P981"><text:span text:style-name="T982">19.3.1.</text:span><text:span text:style-name="T983"><text:s/>A Finep se reserva o direito de retificar o presente edital e seus anexos, caso necessário, sem prejuízo para o presente processo seletivo, divulgando tais retificações na página do edital no<text:s/></text:span><text:span text:style-name="T984">site<text:s/></text:span><text:span text:style-name="T985">da F</text:span><text:span text:style-name="T986">inep.</text:span></text:p>
      <text:p text:style-name="P987"><text:span text:style-name="T988">19.4.</text:span><text:span text:style-name="T989"><text:s/>Os anexos listados a seguir integram esta Seleção Pública:</text:span></text:p>
      <text:list text:style-name="LFO4" text:continue-numbering="true">
        <text:list-item>
          <text:p text:style-name="P990"><text:span text:style-name="T991">Anexo 1</text:span><text:span text:style-name="T992"><text:s/>– DEFINIÇÃO DE NÍVEL DE MATURIDADE TECNOLÓGICA</text:span></text:p>
        </text:list-item>
        <text:list-item>
          <text:p text:style-name="P993"><text:span text:style-name="T994">Anexo 2</text:span><text:span text:style-name="T995"><text:s/>– LISTA DE DOCUMENTOS PARA APRESENTAÇÃO DA PROPOSTA</text:span></text:p>
        </text:list-item>
        <text:list-item>
          <text:p text:style-name="P996"><text:span text:style-name="T997">Anexo 3</text:span><text:span text:style-name="T998"><text:s/>– TERMO DE OUTORGA DE SUBVENÇÃO ECONÔMICA - CLÁUSULAS PADRÃO<text:s/></text:span></text:p>
        </text:list-item>
        <text:list-item>
          <text:p text:style-name="P999"><text:span text:style-name="T1000">Anexo 4</text:span><text:span text:style-name="T1001"><text:s/>– MODELO DE DECLARAÇÃO DE AÇÕES COLETIVAS</text:span></text:p>
        </text:list-item>
        <text:list-item>
          <text:p text:style-name="P1002"><text:span text:style-name="T1003">Anexo 5</text:span><text:span text:style-name="T1004"><text:s/>– MODELO DE DECLARAÇÃO AMBIENTAL E OUTROS ASPECTOS REGULATÓRIOS</text:span></text:p>
        </text:list-item>
        <text:list-item>
          <text:p text:style-name="P1005"><text:span text:style-name="T1006">Anexo 6<text:s/></text:span><text:span text:style-name="T1007">– TABELA DE REFERÊNCIA PARA PAGAMENTO DE PESSOAL</text:span></text:p>
        </text:list-item>
      </text:list>
      <text:p text:style-name="P1008"><text:span text:style-name="T1009">19.5.</text:span><text:span text:style-name="T1010"><text:s/>Dúvidas a respeito do conteúdo da presente Seleção Pública deverão ser<text:s/></text:span><text:span text:style-name="T1011">dirigidas exclusivamente para o endereço eletrônico sac@finep.gov.br, podendo a Finep, a seu critério, divulgar as perguntas e as respostas.<text:s/></text:span></text:p>
      <text:soft-page-break/>
      <text:p text:style-name="P1012"><text:span text:style-name="T1013">19.6.</text:span><text:span text:style-name="T1014"><text:s/>Eventuais irregularidades ou descumprimentos do edital ou da legislação vigente poderão ser denunciados à Ou</text:span><text:span text:style-name="T1015">vidoria, por meio do endereço<text:s/></text:span><text:a xlink:href="http://www.finep.gov.br/ouvidoria" office:target-frame-name="_top" xlink:show="replace"><text:span text:style-name="T1016">http://www.finep.gov.br/ouvidoria</text:span></text:a><text:span text:style-name="T1017">.</text:span></text:p>
      <text:p text:style-name="P1018"><text:span text:style-name="T1019">19.7.<text:s/></text:span><text:span text:style-name="T1020">Com a inscrição nesta Seleção Pública, as proponentes obrigam-se a obter o consentimento dos titulares dos dados pessoais que serão di</text:span><text:span text:style-name="T1021">sponibilizados em suas propostas, salvo nos casos em que opere outra hipótese legal de tratamento que dispense o referido consentimento. Caberá, ainda, à proponente cientificar o titular sobre o compartilhamento de seus dados pessoais com a FINEP e quanto<text:s/></text:span><text:span text:style-name="T1022">ao Aviso de Privacidade disponível no endereço eletrônico </text:span><text:a xlink:href="http://www.finep.gov.br/aviso-deprivacidade-lei-geral-de-protecao-de-dados-lgpd" office:target-frame-name="_top" xlink:show="replace"><text:span text:style-name="T1023">http://www.finep.gov.br/aviso-deprivacidade-lei-geral-de-protecao-de-dados-lgpd</text:span></text:a><text:span text:style-name="T1024"><text:s/>, como fonte de infor</text:span><text:span text:style-name="T1025">mações acerca dos tratamentos de tais dados realizados pela Finep.</text:span></text:p>
      <text:p text:style-name="P1026"><text:span text:style-name="T1027">19.7.1.</text:span><text:span text:style-name="T1028"><text:s/>Na hipótese de descumprimento dessa obrigação, a proponente sujeitar-se-á às penalidades previstas na Lei 13.709/2018, ou em outra lei que a suceda, sem prejuízo da obrigação de rep</text:span><text:span text:style-name="T1029">arar eventuais perdas e danos causados à Finep.</text:span></text:p>
      <text:p text:style-name="P1030"><text:span text:style-name="T1031">19.8.</text:span><text:span text:style-name="T1032"><text:s/>Os casos omissos serão dirimidos pelo Diretor da Diretoria de Inovação – DRIN.<text:s/></text:span></text:p>
      <text:p text:style-name="P1033"/>
      <text:p text:style-name="P1034">Rio de Janeiro,<text:s/>22<text:s/>de julho de 2022.</text:p>
      <text:p text:style-name="P1035"/>
      <text:p text:style-name="P1036">Waldemar Barroso Magno Neto<text:s/></text:p>
      <text:p text:style-name="P1037">Presidente<text:s/></text:p>
      <text:p text:style-name="P1038">Financiadora de Estudos e Projetos – Finep</text:p>
      <text:p text:style-name="P1039"><text:span text:style-name="T1040">Empresa 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1.1812in" fo:margin-bottom="0.854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4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10347in" svg:height="0.9486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12</text:page-number><text:s/>de<text:s/><text:page-count>16</text:page-count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Rocha Secioso de Sá</dc:creator>
    <meta:creation-date>2022-07-22T18:25:00Z</meta:creation-date>
    <dc:date>2022-07-22T19:54:00Z</dc:date>
    <meta:print-date>2022-06-30T17:17:00Z</meta:print-date>
    <meta:template xlink:href="MAT2462017824.dotx" xlink:type="simple"/>
    <meta:editing-cycles>3</meta:editing-cycles>
    <meta:editing-duration>PT60S</meta:editing-duration>
    <meta:document-statistic meta:page-count="16" meta:paragraph-count="75" meta:word-count="5903" meta:character-count="37710" meta:row-count="265" meta:non-whitespace-character-count="31882"/>
  </office:meta>
</office:document-meta>
</file>