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size="11pt" style:font-size-asian="11pt" style:font-size-complex="11pt"/>
    </style:style>
    <style:style style:name="P5" style:parent-style-name="Normal" style:family="paragraph">
      <style:paragraph-properties fo:text-align="center" style:vertical-align="auto" fo:margin-bottom="0.1041in" fo:background-color="#FFFFFF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bottom="0.1041in" fo:background-color="#FFFFFF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 fo:hyphenate="true"/>
    </style:style>
    <style:style style:name="P7" style:parent-style-name="Normal" style:family="paragraph">
      <style:paragraph-properties fo:text-align="center" style:vertical-align="auto" fo:margin-bottom="0.1041in" fo:background-color="#FFFFFF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.1041in" fo:background-color="#FFFFFF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.1041in" fo:background-color="#FFFFFF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 fo:hyphenate="true"/>
    </style:style>
    <style:style style:name="P10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14" style:parent-style-name="Fonteparág.padrão" style:family="text">
      <style:text-properties style:font-name="Verdana" fo:font-size="9pt" style:font-size-asian="9pt" style:font-size-complex="9pt"/>
    </style:style>
    <style:style style:name="T15" style:parent-style-name="Fonteparág.padrão" style:family="text">
      <style:text-properties style:font-name="Tahoma" fo:language="en" fo:country="US"/>
    </style:style>
    <style:style style:name="P16" style:parent-style-name="Normal" style:family="paragraph">
      <style:text-properties style:font-name="Verdana" fo:font-size="9pt" style:font-size-asian="9pt" style:font-size-complex="9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Verdana" fo:font-size="9pt" style:font-size-asian="9pt" style:font-size-complex="9pt"/>
    </style:style>
    <style:style style:name="T19" style:parent-style-name="Fonteparág.padrão" style:family="text">
      <style:text-properties style:font-name="Tahoma"/>
    </style:style>
    <style:style style:name="T20" style:parent-style-name="Fonteparág.padrão" style:family="text">
      <style:text-properties fo:color="#000000" fo:background-color="#FDFDFD"/>
    </style:style>
    <style:style style:name="T21" style:parent-style-name="Hyperlink" style:family="text">
      <style:text-properties fo:color="#336699" fo:background-color="#FDFDFD"/>
    </style:style>
    <style:style style:name="T22" style:parent-style-name="Fonteparág.padrão" style:family="text">
      <style:text-properties fo:color="#000000" fo:background-color="#FDFDFD"/>
    </style:style>
    <style:style style:name="T23" style:parent-style-name="Fonteparág.padrão" style:family="text">
      <style:text-properties style:font-name="Tahoma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Verdana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Verdana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.1666in"/>
    </style:style>
    <style:style style:name="T37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/>
      <text:p text:style-name="P7">CHAMADA PÚBLICA MCTI/FINEP/FNDCT/PROGRAMA AMBIENTES DE INOVAÇÃO</text:p>
      <text:p text:style-name="P8">SELEÇÃO PÚBLICA DE PROPOSTAS PARA O APOIO FINANCEIRO A CENTROS DE INOVAÇÃO</text:p>
      <text:p text:style-name="P9"/>
      <text:p text:style-name="P10">Divulgação do Resultado Preliminar da<text:s/>Etapa de Avaliação de Mérito<text:s/></text:p>
      <text:p text:style-name="P11"/>
      <text:p text:style-name="P12"/>
      <text:p text:style-name="P13"/>
      <text:p text:style-name="Normal"><text:span text:style-name="T14">*<text:s/></text:span><text:span text:style-name="T15">O valor solicitado poderá sofrer ajustes até a conclusão da Fase de Avaliação de Mérito.</text:span></text:p>
      <text:p text:style-name="P16"/>
      <text:p text:style-name="P17"><text:span text:style-name="T18">**<text:s/></text:span><text:span text:style-name="T19"> Os recursos não terão efeito suspensivo, devendo ser apresentados somente por via eletrônica, no mesmo endereço em que a inscrição foi realizada<text:s/></text:span><text:span text:style-name="T20">(</text:span><text:a xlink:href="https://forms.finep.gov.br/forms/externo/" office:target-frame-name="_top" xlink:show="replace"><text:span text:style-name="T21">https://forms.finep.gov.br/forms/externo/</text:span></text:a><text:span text:style-name="T22">),<text:s/></text:span><text:span text:style-name="T23">utilizando login e senha cadastrados para submissão da proposta. Reforçamos que se trata de um resultado parcial que poderá ser modificado após a interposição e avaliação dos recursos.</text:span></text:p>
      <text:p text:style-name="P24"/>
      <text:p text:style-name="Normal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CENTROS DE INOVAÇÃO APROVADOS</text:p>
      <text:p text:style-name="P35"/>
      <text:p text:style-name="P36"><text:span text:style-name="T37"><draw:frame draw:style-name="a1" draw:name="Imagem 4" text:anchor-type="as-char" svg:x="0in" svg:y="0in" svg:width="9.87937in" svg:height="5.5122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78205in" svg:height="0.9229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Lia Santiago de Falco</dc:creator>
    <meta:creation-date>2022-07-20T17:31:00Z</meta:creation-date>
    <dc:date>2022-07-21T12:29:00Z</dc:date>
    <meta:print-date>2022-06-30T22:38:00Z</meta:print-date>
    <meta:template xlink:href="Normal.dotm" xlink:type="simple"/>
    <meta:editing-cycles>5</meta:editing-cycles>
    <meta:editing-duration>PT2460S</meta:editing-duration>
    <meta:document-statistic meta:page-count="2" meta:paragraph-count="1" meta:word-count="123" meta:character-count="787" meta:row-count="5" meta:non-whitespace-character-count="665"/>
  </office:meta>
</office:document-meta>
</file>