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</style:style>
    <style:style style:name="T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9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0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1" style:parent-style-name="Normal" style:family="paragraph">
      <style:paragraph-properties fo:text-align="end" fo:margin-top="0.0833in" fo:margin-bottom="0.0833in"/>
      <style:text-properties style:font-name-complex="Calibri" fo:font-size="11pt" style:font-size-asian="11pt" style:font-size-complex="11pt"/>
    </style:style>
    <style:style style:name="P12" style:parent-style-name="Normal" style:family="paragraph">
      <style:paragraph-properties fo:text-align="end" fo:margin-top="0.0833in" fo:margin-bottom="0.0833in"/>
      <style:text-properties style:font-name-complex="Calibri" fo:font-size="11pt" style:font-size-asian="11pt" style:font-size-complex="11pt"/>
    </style:style>
    <style:style style:name="P13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5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7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8" style:parent-style-name="Normal" style:family="paragraph">
      <style:paragraph-properties fo:text-align="justify" fo:margin-top="0.0833in" fo:margin-bottom="0.0833in"/>
    </style:style>
    <style:style style:name="T19" style:parent-style-name="Fonteparág.padrão" style:family="text">
      <style:text-properties style:font-name-complex="Calibri" fo:font-size="11pt" style:font-size-asian="11pt" style:font-size-complex="11pt"/>
    </style:style>
    <style:style style:name="T2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2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3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4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5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6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7" style:parent-style-name="Normal" style:family="paragraph">
      <style:text-properties style:font-name-complex="Calibri" fo:font-size="11pt" style:font-size-asian="11pt" style:font-size-complex="11pt"/>
    </style:style>
    <style:style style:name="P28" style:parent-style-name="Normal" style:family="paragraph">
      <style:text-properties style:font-name-complex="Calibri" fo:font-size="11pt" style:font-size-asian="11pt" style:font-size-complex="11pt"/>
    </style:style>
    <style:style style:name="P29" style:parent-style-name="Normal" style:family="paragraph">
      <style:text-properties style:font-name-complex="Calibri" fo:font-size="11pt" style:font-size-asian="11pt" style:font-size-complex="11pt"/>
    </style:style>
    <style:style style:name="P30" style:parent-style-name="Normal" style:family="paragraph">
      <style:text-properties style:font-name-complex="Calibri" fo:font-size="11pt" style:font-size-asian="11pt" style:font-size-complex="11pt"/>
    </style:style>
    <style:style style:name="P31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<text:span text:style-name="T4">SELEÇÃO PÚBLICA MCTI/FINEP/FNDCT – DESENVOLVIMENTO DE APLICAÇÕES EM REDES 5G PRIVADAS</text:span></text:p>
      <text:p text:style-name="P5"/>
      <text:p text:style-name="P6">ANEXO III – MODELO DE OFÍCIO DE APRESENTAÇÃO PARA RECONHECIMENTO INSTITUCIONAL DA PROPOSTA<text:s/></text:p>
      <text:p text:style-name="P7"/>
      <text:p text:style-name="P8"/>
      <text:p text:style-name="P9">OFÍCIO nº &lt;NUMERO DE PROTOCOLO INTERNO DA INSTITUIÇÃO&gt;</text:p>
      <text:p text:style-name="P10"/>
      <text:p text:style-name="P11">&lt;CIDADE&gt;, &lt;DIA&gt; de &lt;MÊS&gt; de 2022.<text:s/></text:p>
      <text:p text:style-name="P12"/>
      <text:p text:style-name="P13">A Financiadora de Estudos e Projetos (FINEP)<text:s/></text:p>
      <text:p text:style-name="P14">Praia do Flamengo 200, 9º andar<text:s/></text:p>
      <text:p text:style-name="P15">CEP: 22210-901 Rio de Janeiro - RJ<text:s/></text:p>
      <text:p text:style-name="P16"/>
      <text:p text:style-name="P17"/>
      <text:p text:style-name="P18"><text:span text:style-name="T19">Assunto:<text:s/></text:span><text:span text:style-name="T20">OFÍCIO DE APRESENTAÇÃO PARA RECONHECIMENTO INSTITUCIONAL DA PROPOSTA</text:span></text:p>
      <text:p text:style-name="P21"/>
      <text:p text:style-name="P22">Prezados Senhores,<text:s/></text:p>
      <text:p text:style-name="P23"/>
      <text:p text:style-name="P24">Vimos por meio deste informar que a &lt;RAZAO SOCIAL DA EXECUTORA PRINCIPAL&gt;, inscrita no CNPJ sob o n.º &lt;NÚMERO DO CNPJ&gt;, está de acordo com o envio da proposta &lt;TÍTULO DO PROJETO&gt; para participação na SELEÇÃO PÚBLICA MCTI/FINEP/FNDCT – DESENVOLVIMENTO DE APLICAÇÕES EM REDES 5G PRIVADAS.<text:s/></text:p>
      <text:p text:style-name="P25">Declaro para os devidos fins que possuo poderes legalmente constituídos para atestar o envio em nome da instituição perante a Finep.</text:p>
      <text:p text:style-name="P26"/>
      <text:p text:style-name="P27">Atenciosamente,</text:p>
      <text:p text:style-name="P28"/>
      <text:p text:style-name="P29"/>
      <text:p text:style-name="P30">&lt;ASSINATURA DIGITAL DO REPRESENTANTE LEGAL RESPONSÁVEL&gt;<text:s/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80789in" svg:height="0.74742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Bruno Rodrigues Camargo</dc:creator>
    <meta:creation-date>2022-07-22T22:50:00Z</meta:creation-date>
    <dc:date>2022-07-22T22:51:00Z</dc:date>
    <meta:print-date>2022-07-20T14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54" meta:character-count="987" meta:row-count="6" meta:non-whitespace-character-count="834"/>
  </office:meta>
</office:document-meta>
</file>