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8541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>
        <style:tab-stops>
          <style:tab-stop style:type="left" style:position="1.8541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7">SELEÇÃO PÚBLICA MCTI/AEB/FINEP/FNDCT</text:p>
      <text:p text:style-name="P8">Subvenção Econômica à Inovação – Nº 11/2022</text:p>
      <text:p text:style-name="P9">Satélite de pequeno porte de Observação da Terra de alta resolução</text:p>
      <text:p text:style-name="P10"/>
      <text:p text:style-name="P11"><text:span text:style-name="T12">RESULTADO PRELIMINAR DAS ETAPAS<text:s/></text:span><text:span text:style-name="T13">DE HABILITAÇÃO E DE ANÁLISE DE MÉRITO</text:span></text:p>
      <text:p text:style-name="P14">PROPOSTAS HABILITADAS E CLASSIFICADAS</text:p>
      <text:p text:style-name="P15"/>
      <text:p text:style-name="P16"><text:span text:style-name="T17"><draw:frame draw:style-name="a3" draw:name="Imagem 2" text:anchor-type="as-char" svg:x="0in" svg:y="0in" svg:width="10.44221in" svg:height="1.86424in" style:rel-width="scale" style:rel-height="scale"><draw:image xlink:href="media/image3.emf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3" draw:id="id2" draw:style-name="a2" text:anchor-type="paragraph"><svg:title/><svg:desc/><draw:frame draw:id="id0" draw:style-name="a0" draw:name="Imagem 5" svg:x="3.3637in" svg:y="-0.1375in" svg:width="4.43889in" svg:height="0.68958in" style:rel-width="scale" style:rel-height="scale"><draw:image xlink:href="media/image1.png" xlink:type="simple" xlink:show="embed" xlink:actuate="onLoad"/><svg:title/><svg:desc/></draw:frame><draw:frame draw:id="id1" draw:style-name="a1" draw:name="Picture 2" svg:x="2.01042in" svg:y="-0.11459in" svg:width="1.13313in" svg:height="0.65906in" style:rel-width="scale" style:rel-height="scale"><draw:image xlink:href="media/image2.png" xlink:type="simple" xlink:show="embed" xlink:actuate="onLoad"/><svg:title/><svg:desc>AEB - Agência Espacial Brasileira — Português (Brasil)</svg:desc></draw:frame></draw:g></text:span></text:p>
        <text:p text:style-name="P4"/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 FACI</meta:initial-creator>
    <dc:creator>Jose Henrique da Silva Pereira</dc:creator>
    <meta:creation-date>2022-10-16T01:30:00Z</meta:creation-date>
    <dc:date>2022-10-17T19:02:00Z</dc:date>
    <meta:print-date>2022-10-17T18:45:00Z</meta:print-date>
    <meta:template xlink:href="Normal" xlink:type="simple"/>
    <meta:editing-cycles>5</meta:editing-cycles>
    <meta:editing-duration>PT1440S</meta:editing-duration>
    <meta:document-statistic meta:page-count="1" meta:paragraph-count="1" meta:word-count="41" meta:character-count="267" meta:row-count="1" meta:non-whitespace-character-count="227"/>
  </office:meta>
</office:document-meta>
</file>