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top="0.0833in" fo:margin-bottom="0.0833in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4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2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5" style:parent-style-name="Normal" style:family="paragraph">
      <style:paragraph-properties fo:text-align="justify" fo:margin-bottom="0.0833in" fo:margin-left="0.3937in" fo:margin-right="-0.4972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margin-right="-0.4972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bottom="0.0833in" fo:margin-left="0.3937in" fo:margin-right="-0.4972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bottom="0.0833in" fo:margin-right="-0.4972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50" style:family="table-column">
      <style:table-column-properties style:column-width="2.2486in"/>
    </style:style>
    <style:style style:name="TableColumn51" style:family="table-column">
      <style:table-column-properties style:column-width="5.1312in"/>
    </style:style>
    <style:style style:name="Table49" style:family="table">
      <style:table-properties style:width="7.3798in" fo:margin-left="0in" table:align="left"/>
    </style:style>
    <style:style style:name="TableRow52" style:family="table-row">
      <style:table-row-properties style:min-row-height="0.1659in"/>
    </style:style>
    <style:style style:name="TableCell5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4" style:parent-style-name="Normal" style:family="paragraph">
      <style:paragraph-properties fo:text-align="justify" fo:margin-bottom="0.0833in" fo:margin-right="-0.4972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7" style:parent-style-name="Normal" style:family="paragraph">
      <style:paragraph-properties fo:text-align="justify" fo:margin-bottom="0.0833in" fo:margin-right="-0.4972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9" style:family="table-row">
      <style:table-row-properties style:min-row-height="0.277in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3" style:parent-style-name="Normal" style:family="paragraph">
      <style:paragraph-properties fo:text-align="justify" fo:margin-bottom="0.0833in" fo:margin-right="-0.4972in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7" style:family="table-row">
      <style:table-row-properties style:min-row-height="0.6173in"/>
    </style:style>
    <style:style style:name="TableCell6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9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1" style:parent-style-name="Normal" style:family="paragraph">
      <style:paragraph-properties fo:text-align="justify" fo:margin-bottom="0.0833in" fo:margin-right="0.252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1" style:parent-style-name="Normal" style:family="paragraph">
      <style:paragraph-properties fo:text-align="justify" fo:margin-bottom="0.0833in" fo:margin-right="0.252in"/>
    </style:style>
    <style:style style:name="T82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87" style:family="table-row">
      <style:table-row-properties style:min-row-height="0.6104in"/>
    </style:style>
    <style:style style:name="TableCell8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1" style:parent-style-name="Normal" style:family="paragraph">
      <style:paragraph-properties fo:text-align="justify" fo:margin-bottom="0.0833in" fo:margin-right="0.25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4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6" style:parent-style-name="Normal" style:family="paragraph">
      <style:paragraph-properties fo:text-align="justify" fo:margin-bottom="0.0833in" fo:margin-right="0.1569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104" style:family="table-row">
      <style:table-row-properties style:min-row-height="0.8326in"/>
    </style:style>
    <style:style style:name="TableCell10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6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10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8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2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3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4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5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6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7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833in" fo:margin-left="0.7875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8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Hyperlink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fo:margin-bottom="0.0833in" fo:text-indent="0.3937in"/>
    </style:style>
    <style:style style:name="T16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fo:margin-bottom="0.0833in" fo:text-indent="0.3937in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7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ParágrafodaLista" style:list-style-name="LFO4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Normal" style:list-style-name="LFO4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85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91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92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93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94" style:parent-style-name="ParágrafodaLista" style:list-style-name="LFO4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199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2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3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8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17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24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2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1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2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3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4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5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6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7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8" style:parent-style-name="ParágrafodaLista" style:family="paragraph">
      <style:paragraph-properties fo:text-align="justify" fo:margin-bottom="0.0833in" fo:text-indent="0.2347in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8" style:parent-style-name="ParágrafodaLista" style:family="paragraph">
      <style:paragraph-properties fo:text-align="justify" fo:margin-bottom="0.0833in" fo:text-indent="0.2347in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2" style:parent-style-name="ParágrafodaLista" style:family="paragraph">
      <style:paragraph-properties fo:text-align="justify" fo:margin-bottom="0.0833in" fo:text-indent="0.2347in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56" style:parent-style-name="ParágrafodaLista" style:family="paragraph">
      <style:paragraph-properties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25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5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9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0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62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64" style:family="table-column">
      <style:table-column-properties style:column-width="1.45in"/>
    </style:style>
    <style:style style:name="TableColumn265" style:family="table-column">
      <style:table-column-properties style:column-width="4.159in"/>
    </style:style>
    <style:style style:name="TableColumn266" style:family="table-column">
      <style:table-column-properties style:column-width="0.8847in"/>
    </style:style>
    <style:style style:name="Table263" style:family="table">
      <style:table-properties style:width="6.4937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.0833in"/>
    </style:style>
    <style:style style:name="T27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.0833in"/>
    </style:style>
    <style:style style:name="T278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fo:margin-bottom="0.0833in"/>
    </style:style>
    <style:style style:name="T33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text-indent="0.3937in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5" style:parent-style-name="Normal" style:family="paragraph">
      <style:paragraph-properties fo:text-align="justify" fo:margin-bottom="0.0833in" fo:text-indent="0.7875in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0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0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1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12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3" style:parent-style-name="Normal" style:family="paragraph">
      <style:paragraph-properties fo:text-align="justify" fo:margin-bottom="0.0833in" fo:text-indent="0.7875in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2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4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2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27" style:parent-style-name="ParágrafodaLista" style:list-style-name="LFO1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31" style:parent-style-name="ParágrafodaLista" style:list-style-name="LFO1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33" style:parent-style-name="Normal" style:family="paragraph">
      <style:paragraph-properties fo:text-align="justify" fo:margin-bottom="0.0833in" fo:text-indent="0.3937in"/>
    </style:style>
    <style:style style:name="T43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5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5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61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7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7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7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4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8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8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87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88" style:parent-style-name="Normal" style:family="paragraph">
      <style:paragraph-properties fo:text-align="justify" fo:margin-bottom="0.0833in" fo:text-indent="0.3937in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99" style:parent-style-name="Normal" style:family="paragraph">
      <style:paragraph-properties fo:text-align="justify" fo:margin-bottom="0.0833in" fo:text-indent="0.3937in"/>
    </style:style>
    <style:style style:name="T5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1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12" style:parent-style-name="Normal" style:family="paragraph">
      <style:paragraph-properties fo:text-align="justify" fo:margin-bottom="0.0833in" fo:text-indent="0.3937in"/>
    </style:style>
    <style:style style:name="T51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23" style:parent-style-name="Normal" style:family="paragraph">
      <style:paragraph-properties fo:text-align="justify" fo:margin-bottom="0.0833in" fo:text-indent="0.3937in"/>
    </style:style>
    <style:style style:name="T5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531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534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5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6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7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8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39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0" style:parent-style-name="ParágrafodaLista" style:list-style-name="LFO11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 –<text:s/></text:span><text:span text:style-name="T9">02</text:span><text:span text:style-name="T10">/2022</text:span></text:p>
      <text:p text:style-name="P11"><text:span text:style-name="T12">Finep/MCTI Inovações Radicais Setor Elétrico</text:span></text:p>
      <text:p text:style-name="P13"/>
      <text:list text:style-name="LFO1" text:continue-numbering="true">
        <text:list-item>
          <text:p text:style-name="P14">Objetivo</text:p>
        </text:list-item>
      </text:list>
      <text:p text:style-name="P15">1.1.<text:s/>O Ministério da Ciência, Tecnologia e Inovações (MCTI) e a Financiadora de Estudos e Projetos - Finep tornam pública a presente Seleção, cujo objetivo é conceder recursos de subvenção econômica para<text:s/>projetos inovadores e de risco tecnológico, que atendam<text:s/>as finalidades definidas neste regulamento e no Anexo 1.</text:p>
      <text:p text:style-name="P16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17">1.2.2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18"><text:tab/></text:p>
      <text:list text:style-name="LFO1" text:continue-numbering="true">
        <text:list-item>
          <text:p text:style-name="P19">Elegibilidade</text:p>
        </text:list-item>
      </text:list>
      <text:p text:style-name="P20">2.1.<text:s/>Para fins do processo de seleção previsto nesse Regulamento, são elegíveis a receber recursos de subvenção econômica à inovação empresas<text:s/>brasileiras, definida como pessoa jurídica com sede no território nacional que exerce atividade econômica organizada para a produção ou a circulação de bens ou de serviços com intuito lucrativo.<text:s/></text:p>
      <text:p text:style-name="P21">2.2.<text:s/>Não são elegíveis à Subvenção Econômica em Fluxo Contínuo as pessoas jurídicas sem finalidade lucrativa (associação, fundação, cooperativa); empresário individual e microempreendedor individual.</text:p>
      <text:p text:style-name="P22">2.3.<text:s/>As propostas poderão ser apresentadas<text:s/>individualmente ou em parceria com outra(s) empresa(s) brasileira(s), sendo que todas (proponente e co-executora(s)) deverão atender às seguintes condições:</text:p>
      <text:p text:style-name="P23">a)<text:s/>Ter realizado o registro na Junta Comercial de sua jurisdição<text:s/>até<text:s/>31/12 do<text:s/>ano anterior ao de submissão da<text:s/>proposta;</text:p>
      <text:p text:style-name="P24">b)<text:s/>Ter efetuado alguma atividade operacional nos<text:s/>12 (doze) meses anteriores<text:s/>da apresentação do projeto, verificável por meio de Demonstrações Financeiras;<text:s text:c="3"/></text:p>
      <text:p text:style-name="P25">c)<text:s/>Ter objeto social, na data de envio da proposta, compatível com<text:s/>as atividades a serem desenvolvidas no âmbito<text:s/>do Anexo 1.<text:s/></text:p>
      <text:p text:style-name="P26">d) A principal atividade de pesquisa e desenvolvimento do grupo econômico ao(s) qual(is) pertença(m) a empresa proponente e a(s) empresa(s) coexecutora(s), na área específica do projeto, deve estar localizada no Brasil.</text:p>
      <text:soft-page-break/>
      <text:p text:style-name="P27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8">2.5. Instituições Científicas e Tecnológicas (ICTs) somente poderão participar do projeto como<text:s/>parceiras, prevendo a remuneração devida através da rubrica Serviços de Terceiros Pessoa Jurídica.</text:p>
      <text:p text:style-name="P29"/>
      <text:list text:style-name="LFO1" text:continue-numbering="true">
        <text:list-item>
          <text:p text:style-name="P30">Apoio financeiro da Finep aos projetos</text:p>
        </text:list-item>
      </text:list>
      <text:p text:style-name="P31">3.1.<text:s/>A Finep informará o montante<text:s/>total<text:s/>de recursos disponíveis para contratação de projetos, detalhando a disponibilidade<text:s/>no Anexo 1.</text:p>
      <text:p text:style-name="P32">3.2.<text:s/>Caso haja disponibilidade de recursos adicionais, decorrente de acréscimo de recursos orçamentários e financeiros, propostas<text:s/>já avaliadas que tenham atendido aos critérios da seleção do Chamamento Público, serão<text:s/>submetidas à deliberação da Diretoria Executiva da Finep.</text:p>
      <text:p text:style-name="P33">3.3.<text:s/>A classificação da proposta nesta Seleção Pública não garante a contratação.</text:p>
      <text:p text:style-name="P34"/>
      <text:list text:style-name="LFO1" text:continue-numbering="true">
        <text:list-item>
          <text:p text:style-name="P35">Características das Propostas</text:p>
        </text:list-item>
      </text:list>
      <text:p text:style-name="P36">4.1.<text:s/>As<text:s/>empresas<text:s/>(Proponente<text:s/>e Coexecutoras) deverão realizar as principais<text:s/>atividades do projeto no território nacional. No caso de proposta que conte com a participação de mais de uma empresa, todas serão<text:s/>solidariamente responsáveis pela gestão dos recursos e pela prestação de contas, sendo<text:s/>que a Beneficiária Proponente será responsável pelas informações referentes à gestão<text:s/>do projeto e pela conta bancária exclusiva para movimentação dos recursos.<text:s/>O valor total da proposta consiste no somatório do valor solicitado à<text:s/>Finep<text:s/>com o valor<text:s/>da Contrapartida a ser aportada<text:s/>pelas Beneficiárias.</text:p>
      <text:p text:style-name="P37"/>
      <text:p text:style-name="P38">4.2. Valor solicitado à FINEP</text:p>
      <text:p text:style-name="P39">4.2.1.<text:s/>A Finep informará os limites mínimo<text:s/>e máximo<text:s/>para cada proposta de Subvenção Econômica,<text:s/>no Anexo 1.</text:p>
      <text:p text:style-name="P40">4.2.2. As propostas que não observarem os limites quanto ao valor solicitado à Finep/FNDCT serão indeferidas.</text:p>
      <text:p text:style-name="P41">4.2.3.<text:s/>A Finep somente considerará a execução financeira de recursos do FNDCT como gastos do projeto a partir da data de assinatura do Termo de Outorga<text:s/>(anexo<text:s/>4), até o prazo final da utilização de recursos.</text:p>
      <text:p text:style-name="P42">4.2.4. As despesas realizadas a título de Contrapartida serão aceitas a partir da data de submissão da proposta pela proponente, até o prazo final de utilização de recursos.</text:p>
      <text:p text:style-name="P43"/>
      <text:soft-page-break/>
      <text:p text:style-name="P44">4.3<text:s/>Itens Financiáveis</text:p>
      <text:p text:style-name="P45">4.3.1.<text:s/>O valor solicitado à Finep deverá contemplar exclusivamente despesas para a execução de atividades do projeto, tais como: desenvolvimento ou aprimoramento de novos produtos, serviços ou processos; avaliação de desempenho, incluindo inspeção, ensaios, teste de conformidade e certificação, e; patenteamento de soluções desenvolvidas no projeto.</text:p>
      <text:p text:style-name="P46">4.3.2.<text:s/>As despesas poderão ser de custeio ou de capital.</text:p>
      <text:p text:style-name="P47">4.3.3.<text:s/>As atividades do projeto poderão ser custeadas por meio dos seguintes Elementos de Despesa:<text:s/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ubrica</text:span></text:p>
          </table:table-cell>
          <table:table-cell table:style-name="TableCell56">
            <text:p text:style-name="P57"><text:span text:style-name="T58">Descrição</text:span></text:p>
          </table:table-cell>
        </table:table-row>
        <table:table-row table:style-name="TableRow59">
          <table:table-cell table:style-name="TableCell60">
            <text:p text:style-name="P61">Obras e Instalações</text:p>
          </table:table-cell>
          <table:table-cell table:style-name="TableCell62">
            <text:p text:style-name="P63"><text:span text:style-name="T64">Obras e instalações relacionadas ao ob</text:span><text:span text:style-name="T65">jeto</text:span><text:span text:style-name="T66"><text:s/>do projeto.</text:span></text:p>
          </table:table-cell>
        </table:table-row>
        <table:table-row table:style-name="TableRow67">
          <table:table-cell table:style-name="TableCell68">
            <text:p text:style-name="P69">Equipamento e Material Permanente</text:p>
          </table:table-cell>
          <table:table-cell table:style-name="TableCell70">
            <text:p text:style-name="P71"><text:span text:style-name="T72">Equipamentos que serão adquiridos para desenvolvimento de atividades</text:span><text:span text:style-name="T73"><text:s/></text:span><text:span text:style-name="T74">relacionadas</text:span><text:span text:style-name="T75"><text:s/></text:span><text:span text:style-name="T76">ao projeto.</text:span></text:p>
          </table:table-cell>
        </table:table-row>
        <table:table-row table:style-name="TableRow77">
          <table:table-cell table:style-name="TableCell78">
            <text:p text:style-name="P79">Material de consumo</text:p>
          </table:table-cell>
          <table:table-cell table:style-name="TableCell80">
            <text:p text:style-name="P81"><text:span text:style-name="T82">Insumos necessários para a fabricação de protótipos, pré-série, realização de testes, ensaios, dentre outros. São materiais que, em razão de seu uso corrente, perdem normalmente sua</text:span><text:span text:style-name="T83"><text:s/></text:span><text:span text:style-name="T84">identidade física e/ou tem sua utilização limitada a dois anos</text:span><text:span text:style-name="T85">.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Pagamento de Pessoal</text:p>
          </table:table-cell>
          <table:table-cell table:style-name="TableCell90">
            <text:p text:style-name="P91">Pessoal próprio com vínculo trabalhista de acordo com as regras da Consolidação das Leis do Trabalho – CLT, alocado em atividades de pesquisa, desenvolvimento e inovação (P,D&amp;I). Poderá ser alocada nesse item a despesa com pagamento de pessoa física e pró-labore de sócio que efetivamente participa da execução do projeto, na proporção de sua participação, desde que a remuneração seja compatível com a praticada no mercado e existente antes da publicação desta chamada pública. Os valores não podem exceder o disposto no Anexo 2 deste regulamento.</text:p>
          </table:table-cell>
        </table:table-row>
        <table:table-row table:style-name="TableRow92">
          <table:table-cell table:style-name="TableCell93">
            <text:p text:style-name="P94">Diárias e Despesas com Locomoção</text:p>
          </table:table-cell>
          <table:table-cell table:style-name="TableCell95">
            <text:p text:style-name="P96"><text:span text:style-name="T97">Diárias e despesas com locomoção exclusivamente para equipe executora</text:span><text:span text:style-name="T98">, em atividades relacionadas ao projeto.<text:s/></text:span><text:span text:style-name="T99">Os valores n</text:span><text:span text:style-name="T100">ão podem exceder o disposto no<text:s/></text:span><text:span text:style-name="T101">A</text:span><text:span text:style-name="T102">nexo 3 deste regulamento.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Serviços de Terceiros – Pessoa<text:s/>Física ou Pessoa Jurídica</text:p>
          </table:table-cell>
          <table:table-cell table:style-name="TableCell107">
            <text:p text:style-name="P108">Para realização de serviços específicos necessários à execução do projeto,<text:s/>inclusive capacitação técnico-científica da equipe alocada no projeto.<text:s/>A periodicidade de pagamento à pessoa física não pode extrapolar o limite máximo de 3 meses em um mesmo ano-exercício</text:p>
          </table:table-cell>
        </table:table-row>
      </table:table>
      <text:p text:style-name="P109"/>
      <text:p text:style-name="P110"/>
      <text:p text:style-name="P111">4.4<text:s/>Itens<text:s/>não financiáveis</text:p>
      <text:soft-page-break/>
      <text:p text:style-name="P112">4.4.1.<text:s/>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13">a)Esteja previsto em legislação específica; ou</text:p>
      <text:p text:style-name="P114">b)<text:s/>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15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16">4.4.3. É vedado pagamentos a título de Participação nos Lucros e Resultados (PLR) com recursos de subvenção econômica, bem como sua alocação como contrapartida financeira.</text:p>
      <text:p text:style-name="P117">4.4.4.<text:s/>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18"/>
      <text:p text:style-name="P119">4.5. Contrapartida Financeira:</text:p>
      <text:p text:style-name="P120">4.5.1. O apoio da Finep, por meio de recursos não-reembolsáveis de<text:s/>Subvenção Econômica, implicará necessariamente o aporte de Contrapartida Financeira no projeto por parte de cada empresa beneficiária, de acordo com definição<text:s/>do Anexo 1.</text:p>
      <text:p text:style-name="P121">4.5.1.1. No caso das propostas que contam com a participação de empresa(s) coexecutora(s), deverá ser considerado o faturamento da beneficiária de maior porte no exercício anterior para fins de enquadramento do porte, conforme quadro<text:s/>do<text:s/>item<text:s/>6<text:s/>do Anexo 1.</text:p>
      <text:p text:style-name="P122">4.5.1.2. Caso a proponente e/ou coexecutora(s) pertença(m) a um grupo econômico, será utilizada a composição do maior faturamento deste para fins de apuração do percentual de contrapartida financeira, conforme definição do<text:s/>subitem<text:s/><text:s/>a seguir.</text:p>
      <text:p text:style-name="P123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soft-page-break/>
      <text:p text:style-name="P124">4.5.1.3. A capacidade de aporte de contrapartida financeira no projeto será objeto de apreciação no item 7.1.4<text:s/>e poderá ensejar<text:s/>o indeferimento<text:s/>da proposta.</text:p>
      <text:p text:style-name="P125"><text:span text:style-name="T126">4</text:span><text:span text:style-name="T127">.</text:span><text:span text:style-name="T128">5</text:span><text:span text:style-name="T129">.2.</text:span><text:span text:style-name="T130"><text:s/></text:span><text:span text:style-name="T131">Será vedada a utilização como Contrapartida dos recursos de investimento em pesquisa e desenvolvimento decorrentes de contratos de concessão de serviços públicos</text:span><text:span text:style-name="T132">, de regulações setoriais ou quaisquer outros recursos não-reembolsáveis.</text:span></text:p>
      <text:p text:style-name="P133"><text:span text:style-name="T134">4</text:span><text:span text:style-name="T135">.</text:span><text:span text:style-name="T136">5</text:span><text:span text:style-name="T137">.3. Previamente à liberação de cada parcela, será obrigatório o depósito dos recursos da parcela de Contrapartida Financeira em conta corrente exclusiva para movimentação desses recursos.</text:span><text:span text:style-name="T138"><text:s/></text:span></text:p>
      <text:p text:style-name="P139">4.5.4. Alternativamente, caso a beneficiária já tenha realizado gastos<text:s/>de Contrapartida, observada a data inicial prevista<text:s/>no item<text:s/>4.2.4<text:s/>poderá apresentar demonstrativo de sua utilização e realizar o depósito do valor remanescente não comprovado.</text:p>
      <text:p text:style-name="P140">4.5.5. São admitidos pagamentos a título de Pró-labore como contrapartida financeira do projeto, limitado<text:s/>tanto<text:s/>ao valor disposto<text:s/>no anexo 2 – Valores Limites para Pagamento de Pessoal<text:s/>e<text:s/>como<text:s/>ao concedido pela empresa como pró-labore no exercício anterior.</text:p>
      <text:p text:style-name="P141">4.5.5.1. Caberá<text:s/>à<text:s/>proponente o envio de documentação comprobatória<text:s/>anexa à<text:s/>proposta para verificação do acima disposto.<text:s/>Em caso de descumprimento, os valores serão glosados.</text:p>
      <text:p text:style-name="P142"><text:span text:style-name="T143">4.5.6.<text:s/></text:span><text:span text:style-name="T144">As participantes deste chamamento público poderão solicitar à Finep o financiamento da contrapartida financeira, por meio do instrumento de Apoio Direto à Inovação, cujo acesso é possível no endereço eletrônico</text:span><text:span text:style-name="T145"><text:s/></text:span><text:a xlink:href="https://financiamento.finep.gov.br/credito/externo/inicio.zul" office:target-frame-name="_top" xlink:show="replace"><text:span text:style-name="T146">https://financiamento.finep.gov.br/credito/externo/inicio.zul</text:span></text:a><text:span text:style-name="T147">, ou Apoio Indireto</text:span><text:span text:style-name="T148"><text:note text:note-class="footnote" text:id="_ftn0"><text:note-citation>1</text:note-citation><text:note-body><text:p text:style-name="Textodenotaderodapé"><text:span text:style-name="T149"><text:s/>Mais informações em<text:s/></text:span><text:a xlink:href="http://www.finep.gov.br/apoio-e-financiamento-externa/programas-elinhas/inovacred-empresa-e-ict-s" office:target-frame-name="_top" xlink:show="replace"><text:span text:style-name="T150">http://www.finep.gov.br/apoio-e-financiamento-externa/programas-elinhas/inovacred-empresa-e-ict-s</text:span></text:a><text:span text:style-name="T151"><text:s/></text:span></text:p></text:note-body></text:note></text:span><text:span text:style-name="T152"><text:s/>conforme os critérios de elegibilidade dos instrumentos de financiamento</text:span><text:span text:style-name="T153"><text:s/></text:span><text:span text:style-name="T154">reembolsável.</text:span></text:p>
      <text:p text:style-name="P155"/>
      <text:list text:style-name="LFO1" text:continue-numbering="true">
        <text:list-item>
          <text:p text:style-name="P156">Prazo de Execução</text:p>
        </text:list-item>
      </text:list>
      <text:p text:style-name="P157">5.1.<text:s/>O prazo<text:s/>máximo<text:s/>de execução do projeto<text:s/>será fixado<text:s/>no Anexo 1.<text:s/></text:p>
      <text:p text:style-name="P158"/>
      <text:list text:style-name="LFO1" text:continue-numbering="true">
        <text:list-item>
          <text:p text:style-name="P159">Apresentação das Propostas</text:p>
        </text:list-item>
      </text:list>
      <text:p text:style-name="P160">6.1.<text:s/>As propostas poderão ser apresentadas em Fluxo Contínuo, ou seja, a partir da data de lançamento do<text:s/>Chamamento<text:s/>Público<text:s/>e enquanto ele<text:s/>estiver vigente.</text:p>
      <text:p text:style-name="P161"><text:span text:style-name="T162">6.2. Cada empresa poderá integrar mais de uma proposta, seja como proponente, seja como coexecutora</text:span><text:span text:style-name="T163">.</text:span><text:span text:style-name="T164"><text:s/></text:span></text:p>
      <text:p text:style-name="P165">6.3.<text:s/>A<text:s/>restrição para envio de novas propostas acontecerá quando a soma dos valores das propostas aprovadas superar<text:s/>em até 30%<text:s/>o Orçamento total previsto para apoio de Subvenção Econômica.</text:p>
      <text:p text:style-name="P166">6.4<text:s/>Todas as propostas enviadas serão avaliadas.</text:p>
      <text:soft-page-break/>
      <text:p text:style-name="P167"><text:span text:style-name="T168">6.</text:span><text:span text:style-name="T169">5</text:span><text:span text:style-name="T170">.<text:s/></text:span><text:span text:style-name="T171">As propostas serão apresentadas<text:s/></text:span><text:span text:style-name="T172">por meio do Formulário de Apresentação de Prop</text:span><text:span text:style-name="T173">ostas (FAP) específico para este</text:span><text:span text:style-name="T174"><text:s/></text:span><text:span text:style-name="T175">Chamamento</text:span><text:span text:style-name="T176"><text:s/>Públic</text:span><text:span text:style-name="T177">o</text:span><text:span text:style-name="T178">, disponível no Portal da Finep no endereço<text:s/></text:span><text:a xlink:href="http://www.finep.gov.br" office:target-frame-name="_top" xlink:show="replace"><text:span text:style-name="T179">www.finep.gov.br</text:span></text:a><text:span text:style-name="T180">.</text:span></text:p>
      <text:p text:style-name="P181">6.6<text:s/>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82">6.7.<text:s/>Adicionalmente, será obrigatório o envio à FINEP dos seguintes documentos em campo<text:s/>específico do FAP:</text:p>
      <text:list text:style-name="LFO4" text:continue-numbering="true">
        <text:list-item>
          <text:p text:style-name="P183">Estatuto/Contrato Social atualizado e devidamente arquivado no registro competente (Junta Comercial<text:s/>ou Registro Civil de Pessoas Jurídicas);</text:p>
        </text:list-item>
        <text:list-item>
          <text:p text:style-name="P184"><text:span text:style-name="T185">Documentos</text:span><text:span text:style-name="T186"><text:s/>para análise econômico financeira: Balanço Patrimonial e Demonstrativo de Resultado do</text:span><text:span text:style-name="T187"><text:s/>último ano</text:span><text:span text:style-name="T188">, conforme calendário fiscal</text:span><text:span text:style-name="T189">.</text:span></text:p>
        </text:list-item>
      </text:list>
      <text:p text:style-name="P190">b.1) Os documentos contábeis discriminados acima deverão estar assinados<text:s/>pelo<text:s/>contador, com número de identificação de seu registro no CRC, ou digitalizado..</text:p>
      <text:p text:style-name="P191">b.2)<text:s/>No caso de proponente e/ou coexecutora pertencente a grupo econômico, também deverá ser enviada a documentação financeira consolidada do grupo econômico.</text:p>
      <text:p text:style-name="P192">b.3) Para fins de participação nesse chamamento público, as empresas que, por questões de Legislação Tributária, forem optantes pelo SIMPLES, NÃO estão isentas de apresentar a documentação contábil exigida acima.</text:p>
      <text:p text:style-name="P193">b.4) Alternativamente, serão aceitos os documentos contábeis auditados por auditoria independente ou na forma gerada pelo Sistema Público de Escrituração Digital – Sped da Receita Federal (Escrituração Contábil Fiscal – ECF).</text:p>
      <text:list text:style-name="LFO4" text:continue-numbering="true">
        <text:list-item>
          <text:p text:style-name="P194"><text:span text:style-name="T195">Comprovação do valor alocado à título de pró-labore conforme o item 4.</text:span><text:span text:style-name="T196">5.5.1</text:span><text:span text:style-name="T197">, se for o caso.</text:span></text:p>
        </text:list-item>
      </text:list>
      <text:p text:style-name="P198"><text:span text:style-name="T199"><text:tab/></text:span><text:span text:style-name="T200"><text:tab/></text:span><text:span text:style-name="T201"><text:tab/></text:span></text:p>
      <text:p text:style-name="P202"/>
      <text:list text:style-name="LFO1" text:continue-numbering="true">
        <text:list-item>
          <text:p text:style-name="P203">Avaliação das Propostas</text:p>
        </text:list-item>
      </text:list>
      <text:p text:style-name="P204">Serão considerados os seguintes parâmetros e critérios na avaliação dos projetos:<text:tab/></text:p>
      <text:p text:style-name="P205"/>
      <text:p text:style-name="P206">7.1.<text:s/>Etapa 1:<text:s/>habilitação:</text:p>
      <text:p text:style-name="P207">Nesta etapa, de caráter eliminatório, as propostas serão habilitadas com base nos seguintes aspectos da proposta<text:s/>(7.1.1 a 7.1.7):</text:p>
      <text:p text:style-name="P208">7.1.1.<text:s/>Elegibilidade das beneficiárias<text:s/>(conforme item<text:s/>2.3);</text:p>
      <text:p text:style-name="P209">7.1.2.<text:s/>Envio dos documentos mencionados no item<text:s/>6.7;</text:p>
      <text:p text:style-name="P210"><text:span text:style-name="T211">7.1.3.<text:s/></text:span><text:span text:style-name="T212">Atendimento aos valores limites solicitados à Finep/FNDCT (conforme item<text:s/></text:span><text:span text:style-name="T213">5</text:span><text:span text:style-name="T214"><text:s/>do Anexo</text:span><text:span text:style-name="T215"><text:s/>1</text:span><text:span text:style-name="T216">);</text:span></text:p>
      <text:soft-page-break/>
      <text:p text:style-name="P217"><text:span text:style-name="T218">7.1.4.<text:s/></text:span><text:span text:style-name="T219">Atendimento aos percentuais mínimos de contrapartida (conforme<text:s/></text:span><text:span text:style-name="T220">item<text:s/></text:span><text:span text:style-name="T221">6</text:span><text:span text:style-name="T222"><text:s/>do Anexo 1</text:span><text:span text:style-name="T223">);</text:span></text:p>
      <text:p text:style-name="P224"><text:span text:style-name="T225">7.1.5.<text:s/></text:span><text:span text:style-name="T226">Atendimento ao prazo máximo de execução (conforme item<text:s/></text:span><text:span text:style-name="T227">7</text:span><text:span text:style-name="T228"><text:s/>do Anexo</text:span><text:span text:style-name="T229"><text:s/></text:span><text:span text:style-name="T230">1).</text:span></text:p>
      <text:p text:style-name="P231">7.1.6.<text:s/>Aderência<text:s/>da proposta<text:s/>ao objetivo da Seleção Pública e à<text:s/>Linha<text:s/>Temática<text:s/>escolhida (conforme Anexo 1);</text:p>
      <text:p text:style-name="P232">7.1.7.<text:s/>Capacidade Financeira.<text:s/>Serão avaliados os seguintes itens com referência à beneficiária de maior porte no exercício anterior, considerando os dados dos demonstrativos anuais mais recentes.<text:s/></text:p>
      <text:p text:style-name="P233">a)<text:s/>Patrimônio Líquido positivo;</text:p>
      <text:p text:style-name="P234">b)<text:s/>Resultado Operacional:<text:s/></text:p>
      <text:p text:style-name="P235">b.1). Caso o Resultado Operacional seja negativo,<text:s/>o Endividamento Oneroso da empresa não poderá ser superior a 30% do Ativo Total e o valor da Contrapartida não poderá exceder 50% do Ativo Total;</text:p>
      <text:p text:style-name="P236">b.2)<text:s/>Caso Resultado Operacional seja positivo, a Contrapartida não poderá exceder 20% do Resultado Operacional da empresa;</text:p>
      <text:p text:style-name="P237">b.3)<text:s/>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238"><text:span text:style-name="T239">7.1.7.1.</text:span><text:span text:style-name="T240"><text:s/></text:span><text:span text:style-name="T241">A empresa deverá cumprir cumulativamente o item<text:s/></text:span><text:span text:style-name="T242">7.1.7.a<text:s/></text:span><text:span text:style-name="T243">e atingir no mínimo 1(um) dos parâmetros do item<text:s/></text:span><text:span text:style-name="T244">7.1.7.b</text:span><text:span text:style-name="T245">. Caso contrário, a proposta será<text:s/></text:span><text:span text:style-name="T246">indeferida</text:span><text:span text:style-name="T247">.</text:span></text:p>
      <text:p text:style-name="P248"><text:span text:style-name="T249">7.1.7.2.</text:span><text:span text:style-name="T250"><text:s/></text:span><text:span text:style-name="T251">Entende-se por Resultado Operacional, a Receita Operacional Liquida deduzido dos custos do produto/serviço e das despesas operacionais.</text:span></text:p>
      <text:p text:style-name="P252"><text:span text:style-name="T253">7.1.7.3.</text:span><text:span text:style-name="T254"><text:s/></text:span><text:span text:style-name="T255">Entende-se por Endividamento Oneroso a participação dos empréstimos e financiamentos no Ativo Total.</text:span></text:p>
      <text:p text:style-name="P256">7.1.7.1.Caso a proponente e/ou coexecutora(s) pertença(m) a um grupo econômico, será utilizada como referência para esta análise a empresa de maior faturamento.</text:p>
      <text:p text:style-name="P257">7.1.8. A Finep poderá solicitar aos participantes esclarecimentos, porventura necessários em relação à documentação acima enumerada, bem como o envio de eventual documentação faltante,<text:s/>sendo concedidos até<text:s/>10<text:s/>(dez) dias<text:s/>às empresas para o envio das informações. O não atendimento no prazo mencionado acarretará o indeferimento da proposta.</text:p>
      <text:p text:style-name="P258"/>
      <text:p text:style-name="P259">7.2.<text:s/>Etapa 2:<text:s/>Análise de<text:s/>Mérito:</text:p>
      <text:p text:style-name="P260">7.2.1.<text:s/>Os projetos<text:s/>habilitados<text:s/>na primeira etapa<text:s/>serão avaliados pela Finep, conforme metodologia própria,<text:s/>com base nos critérios Grau de Inovação, Relevância da Inovação e Consistência da<text:s/>Proposta.<text:s/></text:p>
      <text:soft-page-break/>
      <text:p text:style-name="P261">7.2.2.<text:s/>O critério Consistência da Proposta analisará os seguintes parâmetros:<text:s/>adequação das metas físicas,<text:s/>atividades,<text:s/>indicadores físicos,<text:s/>orçamento<text:s/>e prazos.<text:s/>Este<text:s/>critério<text:s/>não é classificatório, sendo reprovadas as propostas que não atingirem a nota<text:s/>3<text:s/>(de<text:s/>5).</text:p>
      <text:p text:style-name="P262">7.2.3<text:s/>A<text:s/>análise do Grau e da Relevância da Inovação será efetuada de acordo com os<text:s/>seguintes<text:s/>indicadores: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Normal"><text:span text:style-name="T269">Grau de Inovação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Indicador</text:span></text:p>
          </table:table-cell>
          <table:table-cell table:style-name="TableCell276">
            <text:p text:style-name="P277"><text:span text:style-name="T278">Descrição</text:span></text:p>
          </table:table-cell>
          <table:table-cell table:style-name="TableCell279">
            <text:p text:style-name="P280">Nota</text:p>
          </table:table-cell>
        </table:table-row>
        <table:table-row table:style-name="TableRow281">
          <table:table-cell table:style-name="TableCell282">
            <text:p text:style-name="P283">Intensidade da Inovação</text:p>
          </table:table-cell>
          <table:table-cell table:style-name="TableCell284">
            <text:p text:style-name="P285">Grau de novidade que um produto ou processo representa para o mercado ou para empresa.</text:p>
          </table:table-cell>
          <table:table-cell table:style-name="TableCell286">
            <text:p text:style-name="P287">0-5</text:p>
          </table:table-cell>
        </table:table-row>
        <table:table-row table:style-name="TableRow288">
          <table:table-cell table:style-name="TableCell289">
            <text:p text:style-name="P290">Abrangência</text:p>
          </table:table-cell>
          <table:table-cell table:style-name="TableCell291">
            <text:p text:style-name="P292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93">
            <text:p text:style-name="P294">0-5</text:p>
          </table:table-cell>
        </table:table-row>
        <table:table-row table:style-name="TableRow295">
          <table:table-cell table:style-name="TableCell296">
            <text:p text:style-name="P297">Mobilização do Sistema de Inovação</text:p>
          </table:table-cell>
          <table:table-cell table:style-name="TableCell298">
            <text:p text:style-name="P299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300">
            <text:p text:style-name="P301">0-5</text:p>
          </table:table-cell>
        </table:table-row>
        <table:table-row table:style-name="TableRow302">
          <table:table-cell table:style-name="TableCell303">
            <text:p text:style-name="P304">Grau de Incerteza Tecnológica</text:p>
          </table:table-cell>
          <table:table-cell table:style-name="TableCell305">
            <text:p text:style-name="P306">Está relacionado à exequibilidade e viabilidade do projeto. Avalia os desafios e fatores de risco associados ao projeto do ponto de vista econômico e, principalmente, técnico.<text:s/></text:p>
          </table:table-cell>
          <table:table-cell table:style-name="TableCell307">
            <text:p text:style-name="P308">0-5</text:p>
          </table:table-cell>
        </table:table-row>
        <table:table-row table:style-name="TableRow309">
          <table:table-cell table:style-name="TableCell310">
            <text:p text:style-name="P311">Qualificação da Equipe</text:p>
          </table:table-cell>
          <table:table-cell table:style-name="TableCell312">
            <text:p text:style-name="P313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314">
            <text:p text:style-name="P315">0-3</text:p>
          </table:table-cell>
        </table:table-row>
        <table:table-row table:style-name="TableRow316">
          <table:table-cell table:style-name="TableCell317">
            <text:p text:style-name="P318">Composição dos Itens de Dispêndio</text:p>
          </table:table-cell>
          <table:table-cell table:style-name="TableCell319">
            <text:p text:style-name="P320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321">
            <text:p text:style-name="P322">0-5</text:p>
          </table:table-cell>
        </table:table-row>
        <table:table-row table:style-name="TableRow323">
          <table:table-cell table:style-name="TableCell324">
            <text:p text:style-name="P325">Trajetória de Inovação da Empresa</text:p>
          </table:table-cell>
          <table:table-cell table:style-name="TableCell326">
            <text:p text:style-name="P327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328">
            <text:p text:style-name="P329">0-3</text:p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Relevância da Inovação</text:span>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Relevância do Tema Dentro das Prioridades do Setor</text:p>
          </table:table-cell>
          <table:table-cell table:style-name="TableCell339">
            <text:p text:style-name="P340">Mede a relevância do projeto para o atendimento dos objetivos da Seleção Pública e do tema da proposta; o alinhamento do projeto com as políticas do Estado Brasileiro<text:s/><text:soft-page-break/>e a possibilidade de redução de dependência externa e potencial participação em cadeias produtivas globais.</text:p>
          </table:table-cell>
          <table:table-cell table:style-name="TableCell341">
            <text:p text:style-name="P342">0-3</text:p>
          </table:table-cell>
        </table:table-row>
        <table:table-row table:style-name="TableRow343">
          <table:table-cell table:style-name="TableCell344">
            <text:p text:style-name="P345">Impacto na Estrutura de Mercado</text:p>
          </table:table-cell>
          <table:table-cell table:style-name="TableCell346">
            <text:p text:style-name="P347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348">
            <text:p text:style-name="P349">0-3</text:p>
          </table:table-cell>
        </table:table-row>
        <table:table-row table:style-name="TableRow350">
          <table:table-cell table:style-name="TableCell351">
            <text:p text:style-name="P352">Relevância para Empresa</text:p>
          </table:table-cell>
          <table:table-cell table:style-name="TableCell353">
            <text:p text:style-name="P354">Mede o alinhamento do projeto com a estratégia da organização, o potencial de geração de novas receitas, manutenção ou o aumento de participação no mercado, entre outras coisas.</text:p>
          </table:table-cell>
          <table:table-cell table:style-name="TableCell355">
            <text:p text:style-name="P356">0-3</text:p>
          </table:table-cell>
        </table:table-row>
        <table:table-row table:style-name="TableRow357">
          <table:table-cell table:style-name="TableCell358">
            <text:p text:style-name="P359">Internacionalização</text:p>
          </table:table-cell>
          <table:table-cell table:style-name="TableCell360">
            <text:p text:style-name="P361">Mede a possibilidade da inovação levar a empresa a ter inserção internacional (capacidade de internacionalização da empresa).</text:p>
          </table:table-cell>
          <table:table-cell table:style-name="TableCell362">
            <text:p text:style-name="P363">0-3</text:p>
          </table:table-cell>
        </table:table-row>
        <table:table-row table:style-name="TableRow364">
          <table:table-cell table:style-name="TableCell365">
            <text:p text:style-name="P366">Externalidades</text:p>
          </table:table-cell>
          <table:table-cell table:style-name="TableCell367">
            <text:p text:style-name="P368">Avalia outras externalidades relevantes relacionadas ao desenvolvimento e inserção da inovação no mercado, incluindo de caráter não-econômico.</text:p>
          </table:table-cell>
          <table:table-cell table:style-name="TableCell369">
            <text:p text:style-name="P370">0-3</text:p>
          </table:table-cell>
        </table:table-row>
      </table:table>
      <text:p text:style-name="P371"/>
      <text:p text:style-name="P372">7.2.4.<text:s/>Será atribuída uma nota para cada proposta, que resultará da soma da pontuação obtida<text:s/>nos indicadores de Grau de Inovação e de Relevância da Inovação.<text:s/>A pontuação final é o resultado da média aritmética dos direcionadores.</text:p>
      <text:p text:style-name="P373">7.2.5.<text:s/>Serão aprovadas as propostas que atenderem às pontuações mínimas estabelecidas no item 8 do Anexo 1 e aos demais critérios específicos constantes do item 9 do Anexo 1.<text:s/></text:p>
      <text:p text:style-name="P374">7.2.6.<text:s/>O atendimento parcial das condições estabelecidas nos itens 8 e 9 do Anexo 1 acarretará a reprovação da proposta.</text:p>
      <text:p text:style-name="P375">7.2.7. Caso uma empresa possua mais de uma proposta classificada na avaliação de mérito, será avaliada a capacidade financeira,<text:s/>conforme o item 7.1.7,<text:s/>para verificar a capacidade da empresa executar as propostas simultaneamente.</text:p>
      <text:p text:style-name="P376">7.2.8. Caso verificada a incapacidade financeira da empresa em executar mais de uma proposta, prevalecerá(ão) a(s) que tiver(em) obtido a(s) maior(es) nota(s) na avaliação do item<text:s/>7.2.</text:p>
      <text:p text:style-name="P377"><text:span text:style-name="T378">7.3.<text:s/></text:span><text:span text:style-name="T379">Ao longo do processo de ava</text:span><text:span text:style-name="T380">liação dos projetos, o grupo de análise da Finep poderá</text:span><text:span text:style-name="T381"><text:s/></text:span><text:span text:style-name="T382">contar com a participação de especialistas<text:s/></text:span><text:span text:style-name="T383">ad-hoc</text:span><text:span text:style-name="T384">, não</text:span><text:span text:style-name="T385"><text:s/>integrantes</text:span><text:span text:style-name="T386"><text:s/>do quadro de</text:span><text:span text:style-name="T387"><text:s/></text:span><text:span text:style-name="T388">pessoal da Finep</text:span><text:span text:style-name="T389">, conforme dispos</text:span><text:span text:style-name="T390">to no item<text:s/></text:span><text:span text:style-name="T391">10</text:span><text:span text:style-name="T392"><text:s/>do Anexo</text:span><text:span text:style-name="T393"><text:s/>1.</text:span><text:span text:style-name="T394"><text:s/></text:span></text:p>
      <text:p text:style-name="P395"><text:span text:style-name="T396">7.3.</text:span><text:span text:style-name="T397">1</text:span><text:span text:style-name="T398">.<text:s/></text:span><text:span text:style-name="T399">Os especialistas<text:s/></text:span><text:span text:style-name="T400">ad-hoc</text:span><text:span text:style-name="T401"><text:s/>eventualmente convidados</text:span><text:span text:style-name="T402"><text:s/></text:span><text:span text:style-name="T403">firmarão declaração prévia de não vinculação trabalhista ou societária</text:span><text:span text:style-name="T404"><text:s/></text:span><text:span text:style-name="T405">com as empresas participantes da proposta, e ainda de não estarem prestando quaisquer</text:span><text:span text:style-name="T406"><text:s/></text:span><text:span text:style-name="T407">serviços relacionados com o projeto em análise.</text:span></text:p>
      <text:p text:style-name="P408">7.3.2.<text:s/>Esses mesmos especialistas ad-hoc eventualmente convidados para o<text:s/>processo<text:s/>de<text:s/>avaliação, firmarão Termo de Confidencialidade, devendo manter sigilo de todas as<text:s/>informações a que tiverem conhecimento em razão da participação no processo de<text:s/>avaliação dos projetos submetidos.</text:p>
      <text:p text:style-name="P409"/>
      <text:p text:style-name="P410">7.4.<text:s/>Recurso administrativo</text:p>
      <text:p text:style-name="P411">7.4.1.<text:s/>As proponentes que tiverem suas propostas indeferidas nas Etapa 1 (Habilitação) ou Etapa 2 (Análise de mérito) terão direito a recurso<text:s/>administrativo<text:s/>da decisão da Finep.</text:p>
      <text:p text:style-name="P412">7.4.1.1.<text:s/>A Finep dará ciência dos fatores motivadores da sua decisão<text:s/>às<text:s/>empresas proponentes através do e-mail da proponente informado no envio da proposta.<text:s/></text:p>
      <text:p text:style-name="P413"><text:span text:style-name="T414">7.4.2.<text:s/></text:span><text:span text:style-name="T415">O</text:span><text:span text:style-name="T416"><text:s/>prazo para interposição do recurso será de até 10 (dez) dias corridos a contar da data de comunicação da Finep sobre o resultado da avaliação. O re</text:span><text:span text:style-name="T417">curso deverá ser apresentado</text:span><text:span text:style-name="T418"><text:s/>através do link disponível em<text:s/></text:span><text:a xlink:href="http://www.finep.gov.br" office:target-frame-name="_top" xlink:show="replace"><text:span text:style-name="T419">www.finep.gov.br</text:span></text:a><text:span text:style-name="T420">.</text:span><text:span text:style-name="T421"><text:s/></text:span></text:p>
      <text:p text:style-name="P422">7.4.3.<text:s/>O recurso deverá obedecer aos requisitos dos artigos 58, inciso I, e 60, da Lei nº 9.784/1999.<text:s/></text:p>
      <text:p text:style-name="P423">7.4.4.<text:s/>No fundamento do recurso, não serão aceitas informações adicionais de qualquer natureza que modifiquem a proposta original.</text:p>
      <text:p text:style-name="P424">7.4.4.1.<text:s/>Não serão considerados documentos anexados ao recurso que complementem ou modifiquem aqueles originalmente encaminhados junto à proposta.</text:p>
      <text:p text:style-name="P425">7.4.5.<text:s/>Somente é admissível interpor um recurso por proposta. Caso seja interposto mais de um recurso por proposta, somente o último, recebido dentro do prazo constante do item 7.4.2,<text:s/>será conhecido e os demais desconsiderados.</text:p>
      <text:p text:style-name="P426"/>
      <text:list text:style-name="LFO1" text:continue-numbering="true">
        <text:list-item>
          <text:p text:style-name="P427">DELIBERAÇÃO</text:p>
        </text:list-item>
      </text:list>
      <text:p text:style-name="P428">8.1.<text:s/>As propostas<text:s/>com média<text:s/>igual ou<text:s/>superior<text:s/>à<text:s/>estabelecida<text:s/>para a aprovação<text:s/>no<text:s/>item<text:s/>8<text:s/>do<text:s/>Anexo<text:s/>1<text:s/>serão submetidas à apreciação da Diretoria Executiva da FINEP para<text:s/>decisão final.</text:p>
      <text:p text:style-name="P429">8.2.<text:s/>A Finep manterá disponível na página de Subvenção Econômica<text:s/>a lista das<text:s/>operações aprovadas.<text:s/>As propostas aprovadas pela Diretoria da Finep têm validade de<text:s/>90 dias, contados<text:s/>da decisão aprobatória.<text:s/>Findo esse prazo sem concretizar a contratação,<text:s/>a proposta, a critério da Finep,<text:s/>poderá ser<text:s/>cancelada.</text:p>
      <text:p text:style-name="P430"/>
      <text:list text:style-name="LFO1" text:continue-numbering="true">
        <text:list-item>
          <text:p text:style-name="P431">CONTRATAÇÃO</text:p>
        </text:list-item>
      </text:list>
      <text:p text:style-name="P432">9.1.<text:s/>As empresas aprovadas receberão a comunicação de aprovação juntamente com a<text:s/>minuta de contrato e solicitação de cumprimento das condicionantes prévias à<text:s/>contratação.</text:p>
      <text:p text:style-name="P433"><text:span text:style-name="T434">9.2.<text:s/></text:span><text:span text:style-name="T435">As empresas cujas propostas forem aprovadas poderão ser objeto de<text:s/></text:span><text:span text:style-name="T436">V</text:span><text:span text:style-name="T437">isita<text:s/></text:span><text:span text:style-name="T438">T</text:span><text:span text:style-name="T439">écnica</text:span><text:span text:style-name="T440"><text:s/></text:span><text:span text:style-name="T441">ou</text:span><text:span text:style-name="T442"><text:s/></text:span><text:span text:style-name="T443">outro método de verificação</text:span><text:span text:style-name="T444"><text:s/>– como envio de vídeo ininterrupto de todas as instalações ou de registro fotográfico das instalações e demais elementos necessários ao projeto –</text:span><text:span text:style-name="T445"><text:s/>com<text:s/></text:span><text:span text:style-name="T446">o objetivo de conferir os dados informados na</text:span><text:span text:style-name="T447"><text:s/></text:span><text:span text:style-name="T448">apresentação da proposta, especialmente quan</text:span><text:span text:style-name="T449">to à infraestrutura física e à E</text:span><text:span text:style-name="T450">quipe</text:span><text:span text:style-name="T451"><text:s/></text:span><text:span text:style-name="T452">E</text:span><text:span text:style-name="T453">xecutora própria da empresa, bem como outras informações relevantes prestadas</text:span><text:span text:style-name="T454"><text:s/></text:span><text:span text:style-name="T455">no</text:span><text:span text:style-name="T456"><text:s/></text:span><text:span text:style-name="T457">processo seletivo.</text:span></text:p>
      <text:soft-page-break/>
      <text:p text:style-name="P458">9.3.<text:s/>Se for verificado que as informações prestadas não correspondem à realidade ou haja a<text:s/>constatação da existência de outro fator impeditivo para a contratação, a Finep eliminará<text:s/>a proposta.</text:p>
      <text:p text:style-name="P459">9.4.<text:s/>Caso qualquer das empresas já possua contrato anterior ativo firmado com a Finep,<text:s/>a<text:s/>nova contratação dependerá da avaliação das operações já contratadas,<text:s/>considerando o<text:s/>cumprimento satisfatório das respectivas obrigações.</text:p>
      <text:p text:style-name="P460">9.5.<text:s/>A aprovação final da proposta não garante a contratação, que não será realizada nas<text:s/>hipóteses de:</text:p>
      <text:p text:style-name="P461">i. ficar demonstrado, mesmo após a aprovação, que o repasse dos recursos<text:s/>à<text:s/>empresa não atenderá aos objetivos da proposta;</text:p>
      <text:p text:style-name="P462">ii. as empresas não apresentarem regularidade jurídica diante das normas<text:s/>legais e<text:s/>regulamentares para receber o financiamento no âmbito do Chamamento Público,<text:s/>verificada, principalmente, por meio<text:s/>dos seguintes documentos:</text:p>
      <text:p text:style-name="P463">a. Certidão de Débitos relativos aos Tributos Federais e à Dívida Ativa da<text:s/>União;</text:p>
      <text:p text:style-name="P464">b. Adimplência da empresa com a Finep (técnica, de prestação de contas<text:s/>financeira e junto ao departamento de cobrança);</text:p>
      <text:p text:style-name="P465">c. Certificado de Regularidade do FGTS;</text:p>
      <text:p text:style-name="P466">d. Adimplência da financiada com a União por meio de consulta ao CADIN;</text:p>
      <text:p text:style-name="P467">e. Cadastro Nacional de Condenações Cíveis por Ato de Improbidade<text:s/>Administrativa e Inelegibilidade (CNCIAI), inclusive do sócio<text:s/>majoritário;</text:p>
      <text:p text:style-name="P468">f. Cadastro Nacional de Empresas Inidôneas e Suspensas (CEIS),<text:s/>inclusive do sócio majoritário;</text:p>
      <text:p text:style-name="P469">g. Cadastro Nacional de Empresas Punidas (CNEP);</text:p>
      <text:p text:style-name="P470">h. Recibo de entrega da Relação Anual de Informações Sociais – RAIS,<text:s/>para beneficiárias não enquadradas nos Grupos 1 e 2 do e-Social.</text:p>
      <text:p text:style-name="P471">i. Certidão falimentar (pessoa jurídica com natureza empresarial) ou certidão insolvência civil (pessoa jurídica com natureza simples);</text:p>
      <text:p text:style-name="P472">j. Declaração de ações coletivas, assinada pelos representantes legais da empresa (Anexo<text:s/>5);</text:p>
      <text:p text:style-name="P473">k. Declaração ambiental e outros aspectos regulatórios (Anexo<text:s/>6), assinada pelos representantes legais da empresa, juntamente com as licenças ou outros documentos regulatórios pertinentes;</text:p>
      <text:p text:style-name="P474">l. Autorização das instâncias previstas nos atos constitutivos para contratar financiamento e/ou assumir obrigações inerentes ao projeto, se for o caso.</text:p>
      <text:p text:style-name="P475">m. Ato de eleição/nomeação dos<text:s/>atuais administradores, quando<text:s/>couber;</text:p>
      <text:p text:style-name="P476">n. Instrumento de procuração, caso a representação legal se dê nessa<text:s/>forma.</text:p>
      <text:p text:style-name="P477">9.5.1. Além dos documentos indicados no item 9.5, a Finep poderá solicitar documentos e informações adicionais para a contratação de projetos. A não apresentação de quaisquer documentos solicitados implicará a eliminação da proposta.</text:p>
      <text:soft-page-break/>
      <text:p text:style-name="P478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79">9.7. A Finep efetuará as contratações com base na data de recebimento das propostas.</text:p>
      <text:p text:style-name="P480">9.7.<text:s/>A contratação depende da disponibilidade financeira de Subvenção Econômica, nos termos do item 3<text:s/>deste Regulamento.<text:s/></text:p>
      <text:p text:style-name="P481">9.8.<text:s/>Na hipótese do valor das propostas aprovadas na análise de mérito ultrapassar o limite de recursos disponíveis<text:s/>conforme Anexo 1, a contratação destas propostas dependerá de nova disponibilidade de recursos e ocorrerá segundo a ordem de recebimento de Protocolo da Finep.</text:p>
      <text:p text:style-name="P482">9.9. Nesta etapa, a Finep poderá<text:s/>excepcionalmente<text:s/>requerer<text:s/>previamente à contratação<text:s/>ajustes no Plano de Trabalho, necessários para<text:s/>o<text:s/>acompanhamento do projeto, desde que motivados e não alterem o objeto do projeto.</text:p>
      <text:p text:style-name="P483"/>
      <text:p text:style-name="P484">10. BASE LEGAL</text:p>
      <text:p text:style-name="P485">Lei nº 10.973/2004, regulamentada pelo Decreto nº 9.283/2018; Lei nº 11.540/2007, regulamentada pelo Decreto nº 6.938/2009.</text:p>
      <text:p text:style-name="P486"/>
      <text:p text:style-name="P487">11.DISPOSIÇÕES GERAIS</text:p>
      <text:p text:style-name="P488"><text:span text:style-name="T489">11.</text:span><text:span text:style-name="T490">1</text:span><text:span text:style-name="T491">.<text:s/></text:span><text:span text:style-name="T492">Ao preencher o Formulário de Apresentação de Proposta – FAP</text:span><text:span text:style-name="T493"><text:s/></text:span><text:span text:style-name="T494">e<text:s/></text:span><text:span text:style-name="T495">enviá-lo</text:span><text:span text:style-name="T496">, a empresa</text:span><text:span text:style-name="T497"><text:s/></text:span><text:span text:style-name="T498">proponente compromete-se com a veracidade das informações declaradas.</text:span></text:p>
      <text:p text:style-name="P499"><text:span text:style-name="T500">11.</text:span><text:span text:style-name="T501">2</text:span><text:span text:style-name="T502">.<text:s/></text:span><text:span text:style-name="T503">Dúvidas a respeito do conteúdo do subprograma deverão ser dirigidas exclusivamente</text:span><text:span text:style-name="T504"><text:s/></text:span><text:span text:style-name="T505">para o endereço eletrônico<text:s/></text:span><text:a xlink:href="mailto:sac@finep.gov.br" office:target-frame-name="_top" xlink:show="replace"><text:span text:style-name="T506">sac@finep.gov.br</text:span></text:a><text:span text:style-name="T507"><text:s/></text:span><text:span text:style-name="T508"><text:s/>e, a critério da Finep,</text:span><text:span text:style-name="T509"><text:s/></text:span><text:span text:style-name="T510">poderão ser divulgadas.</text:span></text:p>
      <text:p text:style-name="P511">11.3.<text:s/>Os casos omissos serão dirimidos pela Diretoria Executiva da FINEP.</text:p>
      <text:p text:style-name="P512"><text:span text:style-name="T513">11.</text:span><text:span text:style-name="T514">4</text:span><text:span text:style-name="T515">.<text:s/></text:span><text:span text:style-name="T516">Eventuais irregularidades ou descumprimentos do regulamento ou da legislação vigente</text:span><text:span text:style-name="T517"><text:s/></text:span><text:span text:style-name="T518">podem ser denunciados à Ouvidoria, por meio do</text:span><text:span text:style-name="T519"><text:s/></text:span><text:span text:style-name="T520">endereço<text:s/></text:span><text:a xlink:href="http://www.finep.gov.br/ouvidoria" office:target-frame-name="_top" xlink:show="replace"><text:span text:style-name="T521">http://www.finep.gov.br/ouvidoria</text:span></text:a><text:span text:style-name="T522">.</text:span></text:p>
      <text:p text:style-name="P523"><text:span text:style-name="T524">11.</text:span><text:span text:style-name="T525">5</text:span><text:span text:style-name="T526">.<text:s/></text:span><text:span text:style-name="T527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<text:s/></text:span><text:span text:style-name="T528">na página da Finep</text:span><text:span text:style-name="T529"><text:s/>(http://www.finep.gov.br/aviso-de-privacidade-lei-geral-de-protecao-de-dados-lgpd)</text:span><text:span text:style-name="T530">, como fonte de informações acerca dos tratamentos de tais dados realizados pela Finep.</text:span></text:p>
      <text:p text:style-name="P531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532">11.6.<text:s/>O presente Regulamento poderá ser alterado a qualquer tempo pela Finep, cabendo aos proponentes manterem-se atualizados<text:s/>sobre as disposições vigentes e publicadas<text:s/><text:soft-page-break/>no site da Finep. Eventuais alterações repercutirão imediatamente no Anexo 1<text:s/>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533">11.7.<text:s/>Os anexos listados a seguir integram esta seleção pública</text:p>
      <text:list text:style-name="LFO11" text:continue-numbering="true">
        <text:list-item>
          <text:p text:style-name="P534">Anexo 1:<text:s/>Características Específicas da Seleção Pública</text:p>
        </text:list-item>
        <text:list-item>
          <text:p text:style-name="P535">Anexo 2: Valores Limites para Pagamento de Pessoal</text:p>
        </text:list-item>
        <text:list-item>
          <text:p text:style-name="P536">Anexo 3: Diárias e despesas com locomoção</text:p>
        </text:list-item>
        <text:list-item>
          <text:p text:style-name="P537">Anexo<text:s/>4: Termo de Outorga de Subvenção Econômica</text:p>
        </text:list-item>
        <text:list-item>
          <text:p text:style-name="P538">Anexo<text:s/>5:<text:s/>Declaração de ações coletivas</text:p>
        </text:list-item>
        <text:list-item>
          <text:p text:style-name="P539">Anexo<text:s/>6: Declaração ambiental e outros aspectos regulatórios</text:p>
        </text:list-item>
        <text:list-item>
          <text:p text:style-name="P540">Anexo<text:s/>7: Definição do Nível de Maturidade Tecnológica</text:p>
        </text:list-item>
      </text:list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 style:list-style-name="LFO5">
      <style:paragraph-properties fo:text-align="justify" style:vertical-align="auto" fo:margin-bottom="0.0833in" fo:margin-left="0.1972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 style:list-style-name="LFO5">
      <style:paragraph-properties fo:text-align="justify" style:vertical-align="auto" fo:margin-bottom="0.0833in" fo:margin-left="0in" fo:text-indent="0in">
        <style:tab-stops/>
      </style:paragraph-properties>
      <style:text-properties style:font-name="Verdana" style:font-name-asian="Calibri" style:font-name-complex="Times New Roman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 fo:margin-left="0in" fo:text-indent="0in">
        <style:tab-stops/>
      </style:paragraph-properties>
      <style:text-properties style:font-name="Verdana" style:font-name-asian="Calibri" style:font-name-complex="Times New Roman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3" style:family="text">
      <style:text-properties fo:font-weight="normal" style:font-weight-asian="normal"/>
    </style:style>
    <style:style style:name="WW_CharLFO2LVL4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Tahoma" style:font-name-asian="MS PGothic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.25in" text:list-level-position-and-space-mode="label-alignment">
          <style:list-level-label-alignment text:label-followed-by="listtab" fo:margin-left="3.6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5in" text:list-level-position-and-space-mode="label-alignment">
          <style:list-level-label-alignment text:label-followed-by="listtab" fo:margin-left="4.2562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79861in" svg:y="0.08958in" svg:width="4.62014in" svg:height="0.8180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Paulo Jose Pereira de Resende</dc:creator>
    <meta:creation-date>2022-09-20T11:26:00Z</meta:creation-date>
    <dc:date>2022-09-20T11:26:00Z</dc:date>
    <meta:print-date>2022-09-20T11:25:00Z</meta:print-date>
    <meta:template xlink:href="MAT2462017824.dotx" xlink:type="simple"/>
    <meta:editing-cycles>2</meta:editing-cycles>
    <meta:editing-duration>PT120S</meta:editing-duration>
    <meta:document-statistic meta:page-count="13" meta:paragraph-count="60" meta:word-count="4762" meta:character-count="30419" meta:row-count="214" meta:non-whitespace-character-count="25717"/>
  </office:meta>
</office:document-meta>
</file>