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083in" fo:line-height="90%" fo:margin-left="0in" fo:margin-right="0in" fo:text-indent="-0.0006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center" fo:margin-bottom="0.0812in" fo:line-height="107%" fo:margin-right="0.0277in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0812in" fo:line-height="107%" fo:margin-right="0.025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1652in" fo:line-height="107%" fo:margin-right="0.0256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2694in" fo:line-height="110%" fo:margin-left="0.1437in" fo:margin-righ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-0.0034in" fo:margin-right="0.0145in">
        <style:tab-stops/>
      </style:paragraph-properties>
    </style:style>
    <style:style style:name="P13" style:parent-style-name="Normal" style:list-style-name="LFO1" style:family="paragraph">
      <style:paragraph-properties fo:margin-right="0.0145in" fo:text-indent="-0.2548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list-style-name="LFO1" style:family="paragraph">
      <style:paragraph-properties fo:margin-right="0.0145in" fo:text-indent="-0.2548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list-style-name="LFO1" style:family="paragraph">
      <style:paragraph-properties fo:margin-right="0.0145in" fo:text-indent="-0.2548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list-style-name="LFO1" style:family="paragraph">
      <style:paragraph-properties fo:margin-bottom="0in" fo:line-height="110%" fo:margin-right="0.0145in" fo:text-indent="-0.2548in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-0.0034in" fo:margin-right="0.0145in">
        <style:tab-stops/>
      </style:paragraph-properties>
    </style:style>
    <style:style style:name="P22" style:parent-style-name="Normal" style:list-style-name="LFO1" style:family="paragraph">
      <style:paragraph-properties fo:margin-right="0.0145in" fo:text-indent="-0.2548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list-style-name="LFO1" style:family="paragraph">
      <style:paragraph-properties fo:margin-bottom="0.1201in" fo:line-height="160%" fo:margin-right="0.0145in" fo:text-indent="-0.2548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list-style-name="LFO1" style:family="paragraph">
      <style:paragraph-properties fo:margin-left="0.7861in" fo:margin-right="0.0145in" fo:text-indent="-0.393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list-style-name="LFO1" style:family="paragraph">
      <style:paragraph-properties fo:margin-bottom="0in" fo:margin-left="0.7861in" fo:margin-right="0.0145in" fo:text-indent="-0.393in">
        <style:tab-stops/>
      </style:paragraph-properties>
    </style:style>
    <style:style style:name="P32" style:parent-style-name="Normal" style:family="paragraph">
      <style:paragraph-properties fo:margin-left="0.7937in" fo:margin-right="0.0145in">
        <style:tab-stops/>
      </style:paragraph-properties>
    </style:style>
    <style:style style:name="P33" style:parent-style-name="Normal" style:family="paragraph">
      <style:paragraph-properties fo:text-align="start" fo:margin-bottom="0.0465in" fo:line-height="90%" fo:margin-left="0in" fo:margin-right="0in" fo:text-indent="-0.0006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P35" style:parent-style-name="Normal" style:list-style-name="LFO1" style:family="paragraph">
      <style:paragraph-properties fo:margin-left="0.7861in" fo:margin-right="0.0145in" fo:text-indent="-0.393in">
        <style:tab-stops/>
      </style:paragraph-properties>
    </style:style>
    <style:style style:name="P36" style:parent-style-name="Normal" style:family="paragraph">
      <style:paragraph-properties fo:text-align="start" fo:margin-bottom="0.0798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5.89375in" svg:height="0.71797in" style:rel-width="scale" style:rel-height="scale"><draw:image xlink:href="media/image1.png" xlink:type="simple" xlink:show="embed" xlink:actuate="onLoad"/><svg:title/><svg:desc/></draw:frame><text:span text:style-name="T2"><text:s text:c="2"/></text:span></text:p>
      <text:p text:style-name="P3"><text:span text:style-name="T4">SELEÇÃO PÚBLICA MCTI/FINEP/FNDCT<text:s/></text:span></text:p>
      <text:p text:style-name="P5"><text:span text:style-name="T6">Subvenção Econômica à Inovação –</text:span><text:span text:style-name="T7"><text:s/>05/2022</text:span><text:s/></text:p>
      <text:p text:style-name="P8"><text:span text:style-name="T9">Água para o Semiárido<text:s/></text:span></text:p>
      <text:p text:style-name="P10"><text:span text:style-name="T11">ANEXO 2 – LISTA DE DOCUMENTOS PARA APRESENTAÇÃO DA PROPOSTA<text:s/></text:span></text:p>
      <text:p text:style-name="P12">As proponentes deverão encaminhar, pelo Formulário de Apresentação de Proposta –<text:s/>FAP, os seguintes documentos de todas as empresas que integram a proposta (Proponente e Coexecutora(s)):<text:s/></text:p>
      <text:list text:style-name="LFO1" text:continue-numbering="true">
        <text:list-item>
          <text:p text:style-name="P13"><text:span text:style-name="T14">BALANÇO PATRIMONIAL<text:s/></text:span>(BP) 2021, assinado digitalmente pelo contador e seu representante legal ou digitalizado. No caso de proponente e/ou coexecutora pertencente a grupo econômico, também deverá ser enviada a documentação financeira consolidada do grupo econômico.<text:s/></text:p>
        </text:list-item>
        <text:list-item>
          <text:p text:style-name="P15"><text:span text:style-name="T16">DEMONSTRATIVO DE RESULTADOS DO EXERCÍCIO<text:s/></text:span>(DRE) 2021, assinado digitalmente pelo contador e seu representante legal ou digitalizado. No caso de proponente e/ou coexecutora pertencente a grupo econômico, também deverá ser enviada a documentação financeira consolidada do grupo econômico.<text:s/></text:p>
        </text:list-item>
        <text:list-item>
          <text:p text:style-name="P17"><text:span text:style-name="T18">CONTRATO/ESTATUTO SOCIAL</text:span>, atualizado e devidamente arquivado no registro competente (Junta Comercial ou Registro Civil de Pessoas Jurídicas) e eventuais alterações, caso não esteja consolidado;<text:s/></text:p>
        </text:list-item>
        <text:list-item>
          <text:p text:style-name="P19"><text:span text:style-name="T20">ATO DE ELEIÇÃO/NOMEAÇÃO DA ATUAL ADMINISTRAÇÃO</text:span>, quando a<text:s/></text:p>
        </text:list-item>
      </text:list>
      <text:p text:style-name="P21">nomeação do(s) administrador(es) não estiver expressa no contrato/estatuto social;<text:s/></text:p>
      <text:list text:style-name="LFO1" text:continue-numbering="true">
        <text:list-item>
          <text:p text:style-name="P22"><text:span text:style-name="T23">INSTRUMENTO DE PROCURAÇÃO</text:span>, caso a representação legal se dê nessa forma nos documentos solicitados neste anexo do Edital;<text:s/></text:p>
        </text:list-item>
        <text:list-item>
          <text:p text:style-name="P24"><text:span text:style-name="T25">CARTA DE MANIFESTAÇÃO DE INTERESSE,<text:s/></text:span>conforme modelo do ANEXO 3, caso a proponente tenha optado por constituir parceria, conforme itens 5.4 e 5.10 do Edital.<text:s/><text:span text:style-name="T26">Obser</text:span><text:span text:style-name="T27">vações:</text:span><text:span text:style-name="T28"><text:s/></text:span></text:p>
          <text:list text:continue-numbering="true">
            <text:list-item>
              <text:p text:style-name="P29">Para fins de participação neste Edital as empresas que, por questões de Legislação Tributária, forem optantes pelo SIMPLES,<text:s/><text:span text:style-name="T30">NÃO estão isentas de apresentar a documentação contábil exigida</text:span><text:s/>(itens 1 e 2 deste Anexo).<text:s/></text:p>
            </text:list-item>
            <text:list-item>
              <text:p text:style-name="P31">Alternativamente, serão aceitos os documentos indicados nos itens 1 e 2 deste anexo auditados por auditoria independente ou na forma gerada pelo<text:s/></text:p>
            </text:list-item>
          </text:list>
        </text:list-item>
      </text:list>
      <text:p text:style-name="P32">Sistema Público de Escrituração Digital – Sped da Receita Federal (Escrituração Contábil Fiscal – ECF).<text:s/></text:p>
      <text:soft-page-break/>
      <text:p text:style-name="P33"><draw:frame draw:style-name="a1" draw:name="Picture 137" text:anchor-type="as-char" svg:x="0in" svg:y="0in" svg:width="5.89375in" svg:height="0.71797in" style:rel-width="scale" style:rel-height="scale"><draw:image xlink:href="media/image1.png" xlink:type="simple" xlink:show="embed" xlink:actuate="onLoad"/><svg:title/><svg:desc/></draw:frame><text:span text:style-name="T34"><text:s text:c="2"/></text:span></text:p>
      <text:list text:style-name="LFO1" text:continue-numbering="true">
        <text:list-item>
          <text:list>
            <text:list-item>
              <text:p text:style-name="P35">Se, após a apresentação no FAP da documentação requerida neste anexo, houver alteração no estatuto/contrato social, na designação da administração ou no controle societário da beneficiária, esta deverá atualizar tais documentos junto à Finep, previamente à<text:s/>contratação. A contratação da proposta, aprovada nos termos do edital, poderá ser inviabilizada se a alteração gerar o não atendimento de qualquer requisito editalício.<text:s/></text:p>
            </text:list-item>
          </text:list>
        </text:list-item>
      </text:list>
      <text:p text:style-name="P36"><text:s/></text:p>
      <text:p text:style-name="P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048in" fo:line-height="103%" fo:margin-left="0.0069in" fo:margin-right="0.0229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suffix="." style:num-format="i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9in" fo:margin-bottom="1.5354in" fo:margin-right="1.1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Renata Vieira de Castro</dc:creator>
    <meta:creation-date>2022-04-19T18:39:00Z</meta:creation-date>
    <dc:date>2022-04-19T18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380" meta:character-count="2432" meta:row-count="17" meta:non-whitespace-character-count="2056"/>
  </office:meta>
</office:document-meta>
</file>