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-0.0006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0618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center" fo:margin-bottom="0.0666in" fo:line-height="107%" fo:margin-left="0.0152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652in" fo:line-height="107%" fo:margin-left="0in" fo:margin-right="0.0305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652in" fo:line-height="107%" fo:margin-left="0in" fo:margin-right="0.0305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0652in" fo:line-height="107%" fo:margin-left="0in" fo:margin-right="0.0305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in" fo:line-height="107%" fo:margin-left="0.4263in" fo:margin-right="0.4631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.0666in" fo:line-height="107%" fo:margin-left="0.0152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right="0.0159in"/>
    </style:style>
    <style:style style:name="P23" style:parent-style-name="Normal" style:family="paragraph">
      <style:paragraph-properties fo:margin-right="0.0159in"/>
    </style:style>
    <style:style style:name="T24" style:parent-style-name="Fonteparág.padrão" style:family="text">
      <style:text-properties style:text-position="super 63.6%"/>
    </style:style>
    <style:style style:name="P25" style:parent-style-name="Normal" style:family="paragraph">
      <style:paragraph-properties fo:text-align="start" fo:margin-bottom="0.0881in" fo:line-height="107%" fo:margin-left="0.0986in" fo:text-indent="0in">
        <style:tab-stops/>
      </style:paragraph-properties>
    </style:style>
    <style:style style:name="P26" style:parent-style-name="Normal" style:list-style-name="LFO1" style:family="paragraph">
      <style:paragraph-properties fo:margin-right="0.0159in" fo:text-indent="-0.1965in"/>
    </style:style>
    <style:style style:name="P27" style:parent-style-name="Normal" style:list-style-name="LFO1" style:family="paragraph">
      <style:paragraph-properties fo:margin-right="0.0159in" fo:text-indent="-0.1965in"/>
    </style:style>
    <style:style style:name="P28" style:parent-style-name="Normal" style:list-style-name="LFO1" style:family="paragraph">
      <style:paragraph-properties fo:margin-bottom="0.0979in" fo:margin-right="0.0159in" fo:text-indent="-0.1965in"/>
    </style:style>
    <style:style style:name="P29" style:parent-style-name="Normal" style:list-style-name="LFO1" style:family="paragraph">
      <style:paragraph-properties fo:margin-right="0.0159in" fo:text-indent="-0.1965in"/>
    </style:style>
    <style:style style:name="P30" style:parent-style-name="Normal" style:list-style-name="LFO1" style:family="paragraph">
      <style:paragraph-properties fo:margin-bottom="0.0979in" fo:margin-right="0.0159in" fo:text-indent="-0.1965in"/>
    </style:style>
    <style:style style:name="P31" style:parent-style-name="Normal" style:list-style-name="LFO1" style:family="paragraph">
      <style:paragraph-properties fo:margin-right="0.0159in" fo:text-indent="-0.1965in"/>
    </style:style>
    <style:style style:name="P32" style:parent-style-name="Normal" style:list-style-name="LFO1" style:family="paragraph">
      <style:paragraph-properties fo:margin-right="0.0159in" fo:text-indent="-0.1965in"/>
    </style:style>
    <style:style style:name="P33" style:parent-style-name="Normal" style:list-style-name="LFO1" style:family="paragraph">
      <style:paragraph-properties fo:margin-right="0.0159in" fo:text-indent="-0.1965in"/>
    </style:style>
    <style:style style:name="P34" style:parent-style-name="Normal" style:list-style-name="LFO1" style:family="paragraph">
      <style:paragraph-properties fo:margin-right="0.0159in" fo:text-indent="-0.1965in"/>
    </style:style>
    <style:style style:name="P35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36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0652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0652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5.89375in" svg:height="0.71797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SELEÇÃO PÚBLICA MCTI/FINEP/FNDCT</text:span></text:p>
      <text:p text:style-name="P9"><text:span text:style-name="T10">Subvenção Econômica à Inovação –</text:span><text:span text:style-name="T11"><text:s/>05/2022</text:span></text:p>
      <text:p text:style-name="P12"><text:span text:style-name="T13">Água para o Semiárido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ANEXO 1 - DEFINIÇÃO DE NÍVEL DE MATURIDADE TECNOLÓGICA</text:span><text:s/></text:p>
      <text:p text:style-name="P20"><text:span text:style-name="T21"><text:s/></text:span></text:p>
      <text:p text:style-name="P22">Define-se Nível de Maturidade Tecnológica (Technology Readiness Level - TRL)<text:s/></text:p>
      <text:p text:style-name="P23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text:span text:style-name="T24"><text:note text:note-class="footnote" text:id="_ftn0"><text:note-citation>1</text:note-citation><text:note-body><text:p text:style-name="footnotedescription"><text:s/>ISO/FDIS 16290:2013(E) Space systems -<text:s/>Definition of the Technology Readiness Levels (TRLs) and their criteria of assessment. International Organization for Standardization, Switzerland, 2013. 12p.<text:s/></text:p></text:note-body></text:note></text:span>):<text:s/></text:p>
      <text:p text:style-name="P25"><text:s/></text:p>
      <text:list text:style-name="LFO1" text:continue-numbering="true">
        <text:list-item>
          <text:p text:style-name="P26">TRL 1 – Princípios básicos observados e reportados;<text:s/></text:p>
        </text:list-item>
        <text:list-item>
          <text:p text:style-name="P27">TRL 2 – Formulação de conceitos tecnológicos e/ou de aplicação;<text:s/></text:p>
        </text:list-item>
        <text:list-item>
          <text:p text:style-name="P28">TRL 3 –<text:s/>Estabelecimento de função crítica de forma analítica ou experimental e/ou prova de conceito;<text:s/></text:p>
        </text:list-item>
        <text:list-item>
          <text:p text:style-name="P29">TRL 4 – Validação funcional dos componentes em ambiente de laboratório;<text:s/></text:p>
        </text:list-item>
        <text:list-item>
          <text:p text:style-name="P30">TRL 5 – Validação das funções críticas dos componentes em ambiente relevante;<text:s/></text:p>
        </text:list-item>
        <text:list-item>
          <text:p text:style-name="P31">TRL 6 – Demonstração de funções críticas do protótipo em ambiente relevante;<text:s/></text:p>
        </text:list-item>
        <text:list-item>
          <text:p text:style-name="P32">TRL 7 – Demonstração de protótipo do sistema em ambiente operacional;<text:s/></text:p>
        </text:list-item>
        <text:list-item>
          <text:p text:style-name="P33">TRL 8 – Sistema qualificado e finalizado;<text:s/></text:p>
        </text:list-item>
        <text:list-item>
          <text:p text:style-name="P34">TRL 9 – Sistema operando e comprovado em todos os aspectos de sua missão operacional.<text:s/></text:p>
        </text:list-item>
      </text:list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1055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footnotedescription" style:display-name="footnote description" style:family="paragraph" style:next-style-name="Normal">
      <style:paragraph-properties fo:text-align="justify" fo:margin-bottom="0in" fo:line-height="104%"/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16in" fo:margin-left="1.1819in" fo:margin-bottom="1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Renata Vieira de Castro</dc:creator>
    <meta:creation-date>2022-04-19T18:36:00Z</meta:creation-date>
    <dc:date>2022-04-19T18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08" meta:row-count="8" meta:non-whitespace-character-count="1021"/>
  </office:meta>
</office:document-meta>
</file>