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line-height-at-least="0.1666in"/>
      <style:text-properties style:font-name="Tahoma" style:font-name-complex="Tahoma" fo:font-weight="bold" style:font-weight-asian="bold" fo:font-size="14pt" style:font-size-asian="14pt" style:font-size-complex="11pt" fo:language="pt" fo:country="BR"/>
    </style:style>
    <style:style style:name="P4" style:parent-style-name="Normal" style:family="paragraph">
      <style:paragraph-properties fo:text-align="center" style:line-height-at-least="0.1666in"/>
      <style:text-properties style:font-name="Tahoma" style:font-name-complex="Tahoma" fo:font-weight="bold" style:font-weight-asian="bold" fo:font-size="14pt" style:font-size-asian="14pt" style:font-size-complex="11pt" fo:language="pt" fo:country="BR"/>
    </style:style>
    <style:style style:name="P5" style:parent-style-name="Normal" style:family="paragraph">
      <style:paragraph-properties fo:text-align="center" style:line-height-at-least="0.1666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" style:parent-style-name="Normal" style:family="paragraph">
      <style:paragraph-properties fo:text-align="center" style:line-height-at-least="0.1666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 fo:language="pt" fo:country="BR"/>
    </style:style>
    <style:style style:name="P8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 fo:language="pt" fo:country="BR"/>
    </style:style>
    <style:style style:name="P9" style:parent-style-name="Normal" style:family="paragraph">
      <style:paragraph-properties fo:text-align="justify" style:line-height-at-least="0.1666in"/>
    </style:style>
    <style:style style:name="T1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9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 fo:language="pt" fo:country="BR"/>
    </style:style>
    <style:style style:name="P20" style:parent-style-name="Normal" style:family="paragraph">
      <style:paragraph-properties fo:text-align="justify" style:line-height-at-least="0.1666in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2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27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29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2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 fo:language="pt" fo:country="BR"/>
    </style:style>
    <style:style style:name="P33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 fo:language="pt" fo:country="BR"/>
    </style:style>
    <style:style style:name="P34" style:parent-style-name="Normal" style:family="paragraph">
      <style:paragraph-properties fo:text-align="justify" style:line-height-at-least="0.1666in"/>
      <style:text-properties style:font-name="Tahoma" style:font-name-complex="Tahoma" fo:color="#FF0000" fo:font-size="11pt" style:font-size-asian="11pt" style:font-size-complex="11pt" fo:language="pt" fo:country="BR"/>
    </style:style>
    <style:style style:name="P35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 fo:language="pt" fo:country="BR"/>
    </style:style>
    <style:style style:name="P36" style:parent-style-name="Normal" style:family="paragraph">
      <style:paragraph-properties fo:text-align="justify" style:line-height-at-least="0.1666in"/>
      <style:text-properties style:font-name="Tahoma" style:font-name-complex="Tahoma" fo:color="#FF0000" fo:font-size="11pt" style:font-size-asian="11pt" style:font-size-complex="11pt" fo:language="pt" fo:country="BR"/>
    </style:style>
    <style:style style:name="P37" style:parent-style-name="Normal" style:family="paragraph">
      <style:paragraph-properties fo:text-align="justify" style:line-height-at-least="0.1666in"/>
    </style:style>
    <style:style style:name="T3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4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1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 fo:language="pt" fo:country="BR"/>
    </style:style>
    <style:style style:name="P42" style:parent-style-name="Normal" style:family="paragraph">
      <style:paragraph-properties fo:text-align="justify" style:line-height-at-least="0.1666in"/>
    </style:style>
    <style:style style:name="T4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4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4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4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8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4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0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5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2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 fo:language="pt" fo:country="BR"/>
    </style:style>
    <style:style style:name="P53" style:parent-style-name="Normal" style:family="paragraph">
      <style:paragraph-properties fo:text-align="justify" style:line-height-at-least="0.1666in"/>
    </style:style>
    <style:style style:name="T54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5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6" style:parent-style-name="Normal" style:family="paragraph">
      <style:paragraph-properties fo:text-align="center" fo:margin-top="0.0833in" fo:margin-bottom="0.0833in" style:line-height-at-least="0.1666in"/>
    </style:style>
    <style:style style:name="T57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 fo:language="pt" fo:country="BR"/>
    </style:style>
    <style:style style:name="P58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 fo:language="pt" fo:country="BR"/>
    </style:style>
    <style:style style:name="P59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 fo:language="pt" fo:country="BR"/>
    </style:style>
    <style:style style:name="P60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 fo:language="pt" fo:country="BR"/>
    </style:style>
    <style:style style:name="P61" style:parent-style-name="Normal" style:family="paragraph">
      <style:paragraph-properties fo:text-align="justify" style:line-height-at-least="0.1666in"/>
    </style:style>
    <style:style style:name="T62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64" style:parent-style-name="Normal" style:family="paragraph">
      <style:paragraph-properties fo:text-align="justify" style:line-height-at-least="0.1666in"/>
      <style:text-properties style:font-name="Tahoma" style:font-name-complex="Tahoma" fo:color="#FF0000" fo:font-size="11pt" style:font-size-asian="11pt" style:font-size-complex="11pt" fo:language="pt" fo:country="BR"/>
    </style:style>
    <style:style style:name="P65" style:parent-style-name="Normal" style:family="paragraph">
      <style:paragraph-properties fo:text-align="justify" style:line-height-at-least="0.1666in"/>
    </style:style>
    <style:style style:name="T6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6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9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7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71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 fo:language="pt" fo:country="BR"/>
    </style:style>
    <style:style style:name="P72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 fo:language="pt" fo:country="BR"/>
    </style:style>
    <style:style style:name="P73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 fo:language="pt" fo:country="BR"/>
    </style:style>
    <style:style style:name="P74" style:parent-style-name="Normal" style:family="paragraph">
      <style:paragraph-properties fo:text-align="justify" style:line-height-at-least="0.1666in"/>
      <style:text-properties style:font-name="Tahoma" style:font-name-complex="Tahoma" fo:color="#000000" fo:font-size="11pt" style:font-size-asian="11pt" style:font-size-complex="11pt" fo:language="pt" fo:country="BR"/>
    </style:style>
    <style:style style:name="P75" style:parent-style-name="Normal" style:family="paragraph">
      <style:paragraph-properties fo:text-align="justify" style:line-height-at-least="0.1666in"/>
      <style:text-properties style:font-name="Tahoma" style:font-name-complex="Tahoma" fo:color="#000000" fo:font-size="11pt" style:font-size-asian="11pt" style:font-size-complex="11pt" fo:language="pt" fo:country="BR"/>
    </style:style>
    <style:style style:name="P76" style:parent-style-name="Normal" style:family="paragraph">
      <style:paragraph-properties fo:text-align="justify" style:line-height-at-least="0.1666in"/>
      <style:text-properties style:font-name="Tahoma" style:font-name-complex="Tahoma" fo:color="#000000" fo:font-size="11pt" style:font-size-asian="11pt" style:font-size-complex="11pt" fo:language="pt" fo:country="BR"/>
    </style:style>
    <style:style style:name="P77" style:parent-style-name="Normal" style:family="paragraph">
      <style:paragraph-properties fo:text-align="justify" style:line-height-at-least="0.1666in"/>
      <style:text-properties style:font-name="Tahoma" style:font-name-complex="Tahoma" fo:color="#000000" fo:font-size="11pt" style:font-size-asian="11pt" style:font-size-complex="11pt" fo:language="pt" fo:country="BR"/>
    </style:style>
    <style:style style:name="P78" style:parent-style-name="Normal" style:family="paragraph">
      <style:paragraph-properties fo:text-align="center" style:line-height-at-least="0.1666in"/>
      <style:text-properties style:font-name="Tahoma" style:font-name-complex="Tahoma" fo:font-weight="bold" style:font-weight-asian="bold" fo:color="#000000" fo:font-size="11pt" style:font-size-asian="11pt" style:font-size-complex="11pt" fo:language="pt" fo:country="BR"/>
    </style:style>
    <style:style style:name="P79" style:parent-style-name="Normal" style:family="paragraph">
      <style:paragraph-properties fo:text-align="justify" style:line-height-at-least="0.1666in"/>
      <style:text-properties style:font-name="Tahoma" style:font-name-complex="Tahoma" fo:color="#000000" fo:font-size="11pt" style:font-size-asian="11pt" style:font-size-complex="11pt" fo:language="pt" fo:country="BR"/>
    </style:style>
  </office:automatic-styles>
  <office:body>
    <office:text text:use-soft-page-breaks="true">
      <text:p text:style-name="P1"/>
      <text:p text:style-name="P4">CHAMADA<text:s/>PÚBLICA<text:s/>MCTI/FINEP/AÇÃO TRANSVERSAL - TECNOLOGIA ASSISTIVA</text:p>
      <text:p text:style-name="P5">Habilitação e Qualificação das Propostas (1ª Etapa)</text:p>
      <text:p text:style-name="P6">Resultado Preliminar</text:p>
      <text:p text:style-name="P7"/>
      <text:p text:style-name="P8"/>
      <text:p text:style-name="P9"><text:span text:style-name="T10">O Resultado Preliminar</text:span><text:s/><text:span text:style-name="T11">da 1ª Etapa de seleção das propostas submetidas à<text:s/></text:span><text:span text:style-name="T12">Chamada Pública MCTI/FINEP/Ação Transversal - Tecnologia Assistiva</text:span><text:span text:style-name="T13">, encontra-se divulgado no hotsite da<text:s/></text:span><text:span text:style-name="T14">Chamada (http://www.finep.gov.br/chamadas-publicas/chamadapublica/68</text:span><text:span text:style-name="T15">9</text:span><text:span text:style-name="T16">),</text:span><text:span text:style-name="T17"><text:s/></text:span><text:span text:style-name="T18">cabendo às instituições concorrentes a sua verificação.</text:span></text:p>
      <text:p text:style-name="P19"/>
      <text:p text:style-name="P20"><text:span text:style-name="T21">Conforme ITEM<text:s/></text:span><text:span text:style-name="T22">12.2</text:span><text:span text:style-name="T23"><text:s/>do Edital, as instituições proponentes terão<text:s/></text:span><text:span text:style-name="T24">até 10 (dez) dias corridos</text:span><text:span text:style-name="T25">,<text:s/></text:span><text:span text:style-name="T26">a contar da</text:span><text:span text:style-name="T27"><text:s/></text:span><text:span text:style-name="T28">data de divulgação do Resultado Preliminar no sítio institucional (19/1</text:span><text:span text:style-name="T29">2</text:span><text:span text:style-name="T30">/2022)</text:span><text:span text:style-name="T31">, para eventualmente interpor recurso a esse resultado.<text:s/></text:span></text:p>
      <text:p text:style-name="P32"/>
      <text:p text:style-name="P33">Cabem recursos à habilitação das propostas e/ou à habilitação de itens de orçamento.</text:p>
      <text:p text:style-name="P34"/>
      <text:p text:style-name="P35">O recurso deverá obedecer aos requisitos dos artigos 58, inciso I, e 60, da Lei n.º 9.784/1999.</text:p>
      <text:p text:style-name="P36"/>
      <text:p text:style-name="P37"><text:span text:style-name="T38">O recurso poderá ser apresentado em formato livre, mas<text:s/></text:span><text:span text:style-name="T39">deverá especificar claramente a que itens de habilitação se reporta</text:span><text:span text:style-name="T40">.<text:s/></text:span></text:p>
      <text:p text:style-name="P41"/>
      <text:p text:style-name="P42"><text:span text:style-name="T43">O recurso deverá ser<text:s/></text:span><text:span text:style-name="T44">assinado pela Proponente</text:span><text:span text:style-name="T45"><text:s/>e<text:s/></text:span><text:span text:style-name="T46">enviado à caixa postal</text:span><text:span text:style-name="T47"><text:s/></text:span><text:a xlink:href="mailto:cp_ta2022@finep.gov.br" office:target-frame-name="_top" xlink:show="replace"><text:span text:style-name="T48">cp_ta2022@finep.gov.br</text:span></text:a><text:span text:style-name="T49">, com cópia obrigatória para<text:s/></text:span><text:a xlink:href="mailto:cp_protocolo@finep.gov.br" office:target-frame-name="_top" xlink:show="replace"><text:span text:style-name="T50">cp_protocolo@finep.gov.br</text:span></text:a><text:span text:style-name="T51">. <text:s/></text:span></text:p>
      <text:p text:style-name="P52"/>
      <text:p text:style-name="P53"><text:span text:style-name="T54">O título da mensagem deverá apresentar apenas as seguintes informações</text:span><text:span text:style-name="T55">:<text:s/></text:span></text:p>
      <text:p text:style-name="P56"><text:span text:style-name="T57">Recurso relativo à Proposta [Ref. FINEP] - <text:s/>[SIGLA DA PROPONENTE] – [SIGLA DO PROJETO]</text:span></text:p>
      <text:p text:style-name="P58"/>
      <text:p text:style-name="P59">A referência FINEP de cada proposta encontra-se nos quadros de divulgação do Resultado Preliminar, associada ao Protocolo Eletrônico da Proposta</text:p>
      <text:p text:style-name="P60"/>
      <text:p text:style-name="P61"><text:span text:style-name="T62">Não serão aceitos recursos encaminhados através do correio tradicional</text:span><text:span text:style-name="T63"><text:s/>(impressos).</text:span></text:p>
      <text:p text:style-name="P64"/>
      <text:p text:style-name="P65"><text:span text:style-name="T66">Na justificativa para o recurso,<text:s/></text:span><text:span text:style-name="T67">não serão aceitas informações adicionais de qualquer natureza</text:span><text:span text:style-name="T68"><text:s/></text:span><text:span text:style-name="T69">que modifiquem a proposta original, nem o envio de documentos complementares àqueles originalmente encaminhados</text:span><text:span text:style-name="T70">.</text:span></text:p>
      <text:p text:style-name="P71"/>
      <text:p text:style-name="P72">Após o exame dos recursos, o Resultado Final da 1ª Etapa será divulgado no sítio institucional da Finep na Internet e no Diário Oficial da União.</text:p>
      <text:p text:style-name="P73"/>
      <text:p text:style-name="P74"/>
      <text:p text:style-name="P75">Atenciosamente</text:p>
      <text:p text:style-name="P76"/>
      <text:p text:style-name="P77"/>
      <text:p text:style-name="P78">EQUIPE<text:s/>TECNOLOGIA ASSISTIVA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7" text:anchor-type="as-char" svg:x="0in" svg:y="0in" svg:width="6.41319in" svg:height="0.7930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Carlos Khair Barbosa</dc:creator>
    <meta:creation-date>2022-12-19T15:53:00Z</meta:creation-date>
    <dc:date>2022-12-19T15:53:00Z</dc:date>
    <meta:print-date>2022-10-19T16:16:00Z</meta:print-date>
    <meta:template xlink:href="MAT2462017824.dotx" xlink:type="simple"/>
    <meta:editing-cycles>2</meta:editing-cycles>
    <meta:editing-duration>PT0S</meta:editing-duration>
    <meta:document-statistic meta:page-count="1" meta:paragraph-count="4" meta:word-count="318" meta:character-count="2036" meta:row-count="14" meta:non-whitespace-character-count="1722"/>
  </office:meta>
</office:document-meta>
</file>