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7%" fo:margin-left="0in" fo:text-indent="0in" style:page-number="3">
        <style:tab-stops/>
      </style:paragraph-properties>
    </style:style>
    <style:style style:name="T9" style:parent-style-name="Fonteparág.padrão" style:family="text">
      <style:text-properties fo:font-weight="normal" style:font-weight-asian="normal" fo:font-size="12pt" style:font-size-asian="12pt"/>
    </style:style>
    <style:style style:name="P10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complex="Tahoma"/>
    </style:style>
    <style:style style:name="P11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complex="Tahoma"/>
    </style:style>
    <style:style style:name="P13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complex="Tahoma"/>
    </style:style>
    <style:style style:name="P15" style:parent-style-name="Normal" style:family="paragraph">
      <style:paragraph-properties fo:text-align="center" fo:margin-bottom="0.159in" fo:line-height="107%" fo:margin-left="0.0694in" fo:margin-right="0.0034in">
        <style:tab-stops/>
      </style:paragraph-properties>
      <style:text-properties style:font-name="Tahoma" style:font-name-asian="Tahoma" style:font-name-complex="Tahoma"/>
    </style:style>
    <style:style style:name="P16" style:parent-style-name="Normal" style:family="paragraph">
      <style:paragraph-properties fo:text-align="center" fo:margin-top="0.1666in" fo:line-height="150%">
        <style:tab-stops>
          <style:tab-stop style:type="left" style:position="5.3187in"/>
        </style:tab-stops>
      </style:paragraph-properties>
    </style:style>
    <style:style style:name="T17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fo:font-weight="normal" style:font-weight-asian="normal" fo:color="#000000" style:font-size-complex="14pt"/>
    </style:style>
    <style:style style:name="P20" style:parent-style-name="Normal" style:family="paragraph">
      <style:paragraph-properties fo:text-align="justify" fo:margin-top="0.1666in" fo:line-height="150%">
        <style:tab-stops>
          <style:tab-stop style:type="left" style:position="5.3187in"/>
        </style:tab-stops>
      </style:paragraph-properties>
      <style:text-properties style:font-name="Tahoma" style:font-name-complex="Tahoma" fo:font-weight="normal" style:font-weight-asian="normal" fo:color="#000000" style:font-size-complex="14pt"/>
    </style:style>
    <style:style style:name="P21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P22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24" style:family="table-column">
      <style:table-column-properties style:column-width="6.4062in"/>
    </style:style>
    <style:style style:name="Table23" style:family="table">
      <style:table-properties style:width="6.406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29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3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3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3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4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3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7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38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3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40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41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42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43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4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4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TableColumn47" style:family="table-column">
      <style:table-column-properties style:column-width="6.4062in"/>
    </style:style>
    <style:style style:name="Table46" style:family="table">
      <style:table-properties style:width="6.406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51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52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53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5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55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56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5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5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5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60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62" style:family="table-column">
      <style:table-column-properties style:column-width="6.4062in"/>
    </style:style>
    <style:style style:name="Table61" style:family="table">
      <style:table-properties style:width="6.406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66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67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6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6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71" style:parent-style-name="Hyperlink" style:family="text">
      <style:text-properties style:font-name="Tahoma" style:font-name-asian="MS PGothic" style:font-name-complex="Tahoma" fo:font-weight="normal" style:font-weight-asian="normal" style:font-size-complex="14pt" style:language-asian="en" style:country-asian="US"/>
    </style:style>
    <style:style style:name="T7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7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74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75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76" style:parent-style-name="Hyperlink" style:family="text">
      <style:text-properties style:font-name="Tahoma" style:font-name-asian="MS PGothic" style:font-name-complex="Tahoma" fo:font-weight="normal" style:font-weight-asian="normal" style:font-size-complex="14pt" style:language-asian="en" style:country-asian="US"/>
    </style:style>
    <style:style style:name="T7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7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7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8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81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82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8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8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85" style:parent-style-name="Fonteparág.padrão" style:family="text">
      <style:text-properties style:font-name="Tahoma" style:font-name-asian="MS PGothic" style:font-name-complex="Tahoma" fo:font-weight="normal" style:font-weight-asian="normal" fo:font-style="italic" style:font-style-asian="italic" fo:color="#7F7F7F" style:font-size-complex="14pt" style:language-asian="en" style:country-asian="US"/>
    </style:style>
    <style:style style:name="T86" style:parent-style-name="Fonteparág.padrão" style:family="text">
      <style:text-properties style:font-name="Tahoma" style:font-name-asian="MS PGothic" style:font-name-complex="Tahoma" fo:font-weight="normal" style:font-weight-asian="normal" fo:font-style="italic" style:font-style-asian="italic" fo:color="#7F7F7F" style:font-size-complex="14pt" style:text-underline-type="single" style:text-underline-style="solid" style:text-underline-width="auto" style:text-underline-mode="continuous" style:language-asian="en" style:country-asian="US"/>
    </style:style>
    <style:style style:name="T87" style:parent-style-name="Fonteparág.padrão" style:family="text">
      <style:text-properties style:font-name="Tahoma" style:font-name-asian="MS PGothic" style:font-name-complex="Tahoma" fo:font-weight="normal" style:font-weight-asian="normal" fo:font-style="italic" style:font-style-asian="italic" fo:color="#7F7F7F" style:font-size-complex="14pt" style:language-asian="en" style:country-asian="US"/>
    </style:style>
    <style:style style:name="T8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8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9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99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0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02" style:family="table-column">
      <style:table-column-properties style:column-width="6.4062in"/>
    </style:style>
    <style:style style:name="Table101" style:family="table">
      <style:table-properties style:width="6.406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06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07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08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09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10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11" style:parent-style-name="Normal" style:family="paragraph">
      <style:paragraph-properties fo:margin-bottom="0.159in" fo:line-height="107%" fo:margin-left="0.0694in" fo:margin-right="0.0034in">
        <style:tab-stops/>
      </style:paragraph-properties>
    </style:style>
    <style:style style:name="TableColumn113" style:family="table-column">
      <style:table-column-properties style:column-width="6.4062in"/>
    </style:style>
    <style:style style:name="Table112" style:family="table">
      <style:table-properties style:width="6.406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17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1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1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2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12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2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2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2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2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2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text-underline-type="single" style:text-underline-style="solid" style:text-underline-width="auto" style:text-underline-mode="continuous" style:language-asian="en" style:country-asian="US"/>
    </style:style>
    <style:style style:name="T12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P12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TableColumn130" style:family="table-column">
      <style:table-column-properties style:column-width="6.4062in"/>
    </style:style>
    <style:style style:name="Table129" style:family="table">
      <style:table-properties style:width="6.406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D4F05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416in" fo:margin-bottom="0.0416in" fo:line-height="150%">
        <style:tab-stops>
          <style:tab-stop style:type="left" style:position="5.3187in"/>
        </style:tab-stops>
      </style:paragraph-properties>
    </style:style>
    <style:style style:name="T134" style:parent-style-name="Fonteparág.padrão" style:family="text">
      <style:text-properties style:font-name="Tahoma" style:font-name-complex="Tahoma" fo:font-weight="normal" style:font-weight-asian="normal" fo:color="#FFFFFF" fo:font-size="10pt" style:font-size-asian="10pt" style:font-size-complex="14pt"/>
    </style:style>
    <style:style style:name="P135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36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37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 fo:hyphenate="false"/>
    </style:style>
    <style:style style:name="P138" style:parent-style-name="Normal" style:family="paragraph">
      <style:paragraph-properties fo:margin-bottom="0.1506in" fo:line-height="107%" fo:margin-left="0.0416in" fo:text-indent="0in">
        <style:tab-stops/>
      </style:paragraph-properties>
      <style:text-properties style:font-name="Tahoma" style:font-name-asian="Tahoma" style:font-name-complex="Tahoma"/>
    </style:style>
    <style:style style:name="P139" style:parent-style-name="ParágrafodaLista" style:list-style-name="LFO9" style:family="paragraph">
      <style:paragraph-properties fo:text-align="justify" fo:margin-top="0.1666in" fo:line-height="150%" fo:margin-left="0in" fo:text-indent="0in">
        <style:tab-stops/>
      </style:paragraph-properties>
      <style:text-properties style:font-name="Tahoma" style:font-name-asian="MS PGothic" style:font-name-complex="Tahoma" fo:color="#004C5D" style:font-size-complex="14pt" style:language-asian="en" style:country-asian="US" fo:hyphenate="false"/>
    </style:style>
    <style:style style:name="P140" style:parent-style-name="Normal" style:family="paragraph">
      <style:paragraph-properties fo:text-align="justify" fo:margin-top="0.1666in" fo:line-height="150%" fo:margin-left="0in" fo:text-indent="0in">
        <style:tab-stops>
          <style:tab-stop style:type="left" style:position="5.3673in"/>
        </style:tab-stops>
      </style:paragraph-properties>
      <style:text-properties fo:hyphenate="false"/>
    </style:style>
    <style:style style:name="T14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6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7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8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49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0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1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2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3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4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  <style:style style:name="T155" style:parent-style-name="Fonteparág.padrão" style:family="text">
      <style:text-properties style:font-name="Tahoma" style:font-name-asian="MS PGothic" style:font-name-complex="Tahoma" fo:font-weight="normal" style:font-weight-asian="normal" fo:color="#7F7F7F" style:font-size-complex="14pt" style:language-asian="en" style:country-asian="US"/>
    </style:style>
  </office:automatic-styles>
  <office:body>
    <office:text text:use-soft-page-breaks="true">
      <text:p text:style-name="P1"><text:span text:style-name="T9"><text:s text:c="2"/></text:span></text:p>
      <text:p text:style-name="P10">SELEÇÃO PÚBLICA MCTI/FINEP/FNDCT</text:p>
      <text:p text:style-name="P11"/>
      <text:p text:style-name="P12">Subvenção Econômica à Inovação em Fluxo Contínuo</text:p>
      <text:p text:style-name="P13"/>
      <text:p text:style-name="P14">Finep/MCTI Inovações Radicais no Setor Elétrico</text:p>
      <text:p text:style-name="P15"/>
      <text:p text:style-name="P16"><text:span text:style-name="T17">FAQ – Respostas às Dúvidas Frequentes – Versão<text:s/></text:span><text:span text:style-name="T18">14/10/2022</text:span></text:p>
      <text:p text:style-name="P19"/>
      <text:p text:style-name="P20">Esse documento visa apresentar esclarecimentos gerais sobre a Seleção Pública, não substituindo as regras estabelecidas no edital. Recomenda-se a leitura atenta do edital, inclusive<text:s/>de seus<text:s/>anexos.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ritérios de elegibilidade</text:span></text:p>
          </table:table-cell>
        </table:table-row>
      </table:table>
      <text:p text:style-name="P29"/>
      <text:p text:style-name="P30"><text:s/></text:p>
      <text:list text:style-name="LFO9" text:continue-numbering="true">
        <text:list-item>
          <text:p text:style-name="P31">Posso ter uma ICT como coexecutora do projeto?</text:p>
        </text:list-item>
      </text:list>
      <text:p text:style-name="P32">R.<text:s/>Não.<text:s/>Instituições Científicas e Tecnológicas (ICTs) somente poderão participar do projeto<text:s/>como parceiras, prevendo a remuneração devida através da rubrica Serviços de Terceiros<text:s/>Pessoa Jurídica.</text:p>
      <text:p text:style-name="P33"/>
      <text:list text:style-name="LFO9" text:continue-numbering="true">
        <text:list-item>
          <text:p text:style-name="P34">As empresas e<text:s/>as<text:s/>ICTs podem participar de mais de uma proposta?</text:p>
        </text:list-item>
      </text:list>
      <text:p text:style-name="P35">R. Sim. Não existe limite de número de propostas com a mesma empresa ou ICTs.<text:s/>Ressalte-se que as ICTs contribuem na condição de prestadoras de serviços.</text:p>
      <text:p text:style-name="P36"/>
      <text:list text:style-name="LFO9" text:continue-numbering="true">
        <text:list-item>
          <text:p text:style-name="P37">Há alguma limitação ou indicação quanto ao CNAE principal da proponente?</text:p>
        </text:list-item>
      </text:list>
      <text:p text:style-name="P38">R: Não há CNAEs específicos definidos. Será verificado<text:s/>se há compatibilidade entre o objeto social<text:s/>da empresa, descrito em seus atos constitutivos (estatuto/contrato social), e a linha temática<text:s/>proposta.</text:p>
      <text:p text:style-name="P39"/>
      <text:list text:style-name="LFO9" text:continue-numbering="true">
        <text:list-item>
          <text:p text:style-name="P40">Qual o conceito de “Novos Materiais”?</text:p>
        </text:list-item>
      </text:list>
      <text:p text:style-name="P41">R.: Novos materiais são<text:s/>materiais que, devido às suas propriedades intrínsecas ou ao processo tecnológico de preparação, possuem a potencialidade de gerar novos produtos e processos inovadores de elevado valor tecnológico e econômico, de elevar o desempenho, de agregar valor ou de introduzir novas funcionalidades em produtos e processos tradicionais.</text:p>
      <text:p text:style-name="P42"/>
      <text:list text:style-name="LFO9" text:continue-numbering="true">
        <text:list-item>
          <text:p text:style-name="P43">Qual o conceito de “Ultra Alta Tensão”<text:s/>adotado para os fins da Seleção Pública?</text:p>
        </text:list-item>
      </text:list>
      <text:p text:style-name="P44">R.: Em convergência com a última revisão do Plano Decenal de Expansão de Energia e do Plano Nacional de Energia, publicados pelo Ministério de Minas e Energia, considera-se Ultra Alta Tensão a transmissão em corrente alternada a partir de 1000kV, bem como a transmissão em corrente contínua a partir de 600kV.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aracterísticas das propostas</text:span></text:p>
          </table:table-cell>
        </table:table-row>
      </table:table>
      <text:list text:style-name="LFO9" text:continue-numbering="true">
        <text:list-item>
          <text:p text:style-name="P52">Como eu insiro os nomes dos especialistas de ICTs parceiras na minha equipe executora? </text:p>
        </text:list-item>
      </text:list>
      <text:p text:style-name="P53">R:<text:s/>Os profissionais vinculados à ICT não devem constar da equipe executora que a empresa vai alocar no projeto. O perfil dos profissionais vinculados à ICT deve ser apresentado na descrição do projeto, nos campos onde a empresa proponente julgar pertinente.</text:p>
      <text:p text:style-name="P54"/>
      <text:list text:style-name="LFO9" text:continue-numbering="true">
        <text:list-item>
          <text:p text:style-name="P55">Qual o valor mínimo de projeto a ser apoiado? </text:p>
        </text:list-item>
      </text:list>
      <text:p text:style-name="P56">R:<text:s/>O valor mínimo de projeto<text:s/>é<text:s/>a soma do<text:s/>valor solicitado à Finep/FNDCT, sendo no<text:s/>mínimo de R$3.000.000,00 (três milhões de reais), e da contrapartida mínima exigida<text:s/>da(s) empresa(s) que apresenta(m) a proposta.</text:p>
      <text:p text:style-name="P57"/>
      <text:list text:style-name="LFO9" text:continue-numbering="true">
        <text:list-item>
          <text:p text:style-name="P58">Como o risco tecnológico é avaliado? Quanto maior o risco maior a nota?</text:p>
        </text:list-item>
      </text:list>
      <text:p text:style-name="P59">R: O risco tecnológico está associado à possibilidade de insucesso em razão do insuficiente<text:s/>conhecimento técnico-científico da sociedade à época sobre o conjunto de tecnologias envolvidas<text:s/>em um dado projeto. Muito do conhecimento técnico advém de um maior grau de maturação e<text:s/>difusão de uma tecnologia. Para fins desta seleção pública, quanto maior o risco tecnológico, maior<text:s/>a nota das propostas.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Despesas apoiáveis e Prestação de Contas</text:span></text:p>
          </table:table-cell>
        </table:table-row>
      </table:table>
      <text:p text:style-name="P67"><text:s/></text:p>
      <text:list text:style-name="LFO9" text:continue-numbering="true">
        <text:list-item>
          <text:p text:style-name="P68">Quais as despesas apoiáveis?</text:p>
        </text:list-item>
      </text:list>
      <text:p text:style-name="P69">R.<text:s/>Os<text:s/>itens financiáveis e a contrapartida<text:s/>do<text:s/>projeto estão disciplinados no respectivo Regulamento, item 4, disponível no link:</text:p>
      <text:p text:style-name="P70"><text:a xlink:href="http://www.finep.gov.br/images/chamadas-publicas/2022/08-08_2022_Inovacoes_Radicais_Setor_Eletrico1a_Rerratificacao_Regulamento.pdf" office:target-frame-name="_top" xlink:show="replace"><text:span text:style-name="T71">http://www.finep.gov.br/images/chamadas-publicas/2022/08-08_2022_Inovacoes_Radicais_Setor_Eletrico1a_Rerratificacao_Regulamento.pdf</text:span></text:a><text:span text:style-name="T72"><text:s/></text:span><text:span text:style-name="T73"><text:s/></text:span></text:p>
      <text:p text:style-name="P74">É necessário observar ainda os anexos do regulamento, com destaque para o seu anexo I, item 6:</text:p>
      <text:p text:style-name="P75"><text:a xlink:href="http://www.finep.gov.br/images/chamadas-publicas/2022/15_07_2022_EL_Anexo_1-Caracteristicas_Especificas_da_Selecao.pdf" office:target-frame-name="_top" xlink:show="replace"><text:span text:style-name="T76">http://www.finep.gov.br/images/chamadas-publicas/2022/15_07_2022_EL_Anexo_1-Caracteristicas_Especificas_da_Selecao.pdf</text:span></text:a><text:span text:style-name="T77"><text:s/></text:span><text:span text:style-name="T78">.</text:span><text:span text:style-name="T79"><text:s text:c="2"/></text:span></text:p>
      <text:p text:style-name="P80"/>
      <text:soft-page-break/>
      <text:list text:style-name="LFO9" text:continue-numbering="true">
        <text:list-item>
          <text:p text:style-name="P81">Há limite para a participação de ICTs no orçamento do projeto?</text:p>
        </text:list-item>
      </text:list>
      <text:p text:style-name="P82"><text:span text:style-name="T83">R:<text:s/></text:span><text:span text:style-name="T84">Há o limite mínimo estabelecido, conforme os termos do item 3 do Anexo I:<text:s/></text:span><text:span text:style-name="T85">A(s) ICT(s) parceria(s) deve(m) executar atividades técnicas<text:s/></text:span><text:span text:style-name="T86">cujo valor represente pelo menos 5% (cinco por cento) do orçamento total aprovado para o projeto, considerando-se tanto os recursos Finep/FNDCT como os da contrapartida</text:span><text:span text:style-name="T87">.</text:span><text:span text:style-name="T88"><text:s/>Não há limite máximo para a participação</text:span><text:span text:style-name="T89"><text:s/>de ICTs no orçamento do projeto</text:span><text:span text:style-name="T90">, devendo</text:span><text:span text:style-name="T91">-se</text:span><text:span text:style-name="T92"><text:s/>observar</text:span><text:span text:style-name="T93">,</text:span><text:span text:style-name="T94"><text:s/>no entanto</text:span><text:span text:style-name="T95">,</text:span><text:span text:style-name="T96"><text:s/>que<text:s/></text:span><text:span text:style-name="T97">elas</text:span><text:span text:style-name="T98"><text:s/>participam na condição de prestadoras de serviços, não podendo assumir o papel de executoras / coexecutoras do projeto.</text:span>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ontrapartida financeira</text:span></text:p>
          </table:table-cell>
        </table:table-row>
      </table:table>
      <text:p text:style-name="P107"><text:s/></text:p>
      <text:list text:style-name="LFO9" text:continue-numbering="true">
        <text:list-item>
          <text:p text:style-name="P108">Posso captar recursos de qualquer natureza para o aporte da contrapartida?</text:p>
        </text:list-item>
      </text:list>
      <text:p text:style-name="P109">R:<text:s/>Não.<text:s/>É<text:s/>vedada a utilização como Contrapartida dos recursos de investimento<text:s/>em pesquisa e desenvolvimento decorrentes de contratos de concessão de serviços<text:s/>públicos, de regulações<text:s/>setoriais ou quaisquer outros recursos não-reembolsáveis.<text:s/>A empresa pode<text:s/>solicitar à Finep o<text:s/>financiamento da contrapartida financeira<text:s/>como crédito, por meio do Apoio Direto (Finep Reembolsável) ou do Crédito Descentralizado (Inovacred).</text:p>
      <text:p text:style-name="P110"/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apacidade Financeira</text:span></text:p>
          </table:table-cell>
        </table:table-row>
      </table:table>
      <text:p text:style-name="P118"><text:s/></text:p>
      <text:list text:style-name="LFO9" text:continue-numbering="true">
        <text:list-item>
          <text:p text:style-name="P119">Posso enviar balancetes parciais para a análise da capacidade financeira?</text:p>
        </text:list-item>
      </text:list>
      <text:p text:style-name="P120"><text:span text:style-name="T121">R:<text:s/></text:span><text:span text:style-name="T122">Não</text:span><text:span text:style-name="T123">.</text:span><text:span text:style-name="T124"><text:s/></text:span><text:span text:style-name="T125">O Regulamento da presente seleção estabelece, no que tange à capacidade financeira, que serão considerando os dados dos<text:s/></text:span><text:span text:style-name="T126">demonstrativos anuais mais recentes</text:span><text:span text:style-name="T127"><text:s/>(item 7.1.7). Ressaltamos que a empresa deve atender ao item 7.1.7.a e a um dos parâmetros apresentados no item 7.1.7.b, no mínimo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Assuntos Gerais</text:span></text:p>
          </table:table-cell>
        </table:table-row>
      </table:table>
      <text:p text:style-name="P135"><text:s/></text:p>
      <text:list text:style-name="LFO9" text:continue-numbering="true">
        <text:list-item>
          <text:p text:style-name="P136">Posso mandar arquivos digitais com informações complementares à minha proposta, tais como levantamentos de patentes, estudos de mercado etc.?</text:p>
        </text:list-item>
      </text:list>
      <text:p text:style-name="P137">R:<text:s/>Sim, desde que sejam em formato PDF.</text:p>
      <text:p text:style-name="P138"/>
      <text:list text:style-name="LFO9" text:continue-numbering="true">
        <text:list-item>
          <text:p text:style-name="P139">O que é<text:s/>seleção pública em<text:s/>fluxo contínuo?</text:p>
        </text:list-item>
      </text:list>
      <text:p text:style-name="P140"><text:span text:style-name="T141">R.<text:s/></text:span><text:span text:style-name="T142">Trata-se de uma espécie de chamamento público para seleção de<text:s/></text:span><text:span text:style-name="T143">propostas</text:span><text:span text:style-name="T144"><text:s/>apresentadas pelas empresas candidatas que são processadas conforme estabelecido no regulamento (análises, deliberações e contratação)</text:span><text:span text:style-name="T145"><text:s/>por</text:span><text:span text:style-name="T146"><text:s/></text:span><text:span text:style-name="T147">ordem de<text:s/></text:span><text:span text:style-name="T148">apresentação</text:span><text:span text:style-name="T149">, até o término dos recursos</text:span><text:span text:style-name="T150"><text:s/>financeiros</text:span><text:span text:style-name="T151"><text:s/>destinados</text:span><text:span text:style-name="T152"><text:s/></text:span><text:span text:style-name="T153">a referido processo de<text:s/></text:span><text:span text:style-name="T154">seleção</text:span><text:span text:style-name="T1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 fo:line-height="148%" fo:margin-left="0.048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weight="bold" style:font-weight-asian="bold" fo:color="#000000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2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2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2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2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2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3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3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3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3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3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5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5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5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5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5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5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6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6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6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6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6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083in" text:min-label-width="0in" text:list-level-position-and-space-mode="label-alignment">
          <style:list-level-label-alignment text:label-followed-by="listtab" fo:margin-left="1.2083in" fo:text-indent="0in"/>
        </style:list-level-properties>
      </text:list-level-style-number>
      <text:list-level-style-number text:level="3" text:style-name="WW_CharLFO7LVL3" style:num-format="i">
        <style:list-level-properties text:space-before="1.7083in" text:min-label-width="0in" text:list-level-position-and-space-mode="label-alignment">
          <style:list-level-label-alignment text:label-followed-by="listtab" fo:margin-left="1.7083in" fo:text-indent="0in"/>
        </style:list-level-properties>
      </text:list-level-style-number>
      <text:list-level-style-number text:level="4" text:style-name="WW_CharLFO7LVL4" style:num-format="1">
        <style:list-level-properties text:space-before="2.2083in" text:min-label-width="0in" text:list-level-position-and-space-mode="label-alignment">
          <style:list-level-label-alignment text:label-followed-by="listtab" fo:margin-left="2.20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083in" text:min-label-width="0in" text:list-level-position-and-space-mode="label-alignment">
          <style:list-level-label-alignment text:label-followed-by="listtab" fo:margin-left="2.7083in" fo:text-indent="0in"/>
        </style:list-level-properties>
      </text:list-level-style-number>
      <text:list-level-style-number text:level="6" text:style-name="WW_CharLFO7LVL6" style:num-format="i">
        <style:list-level-properties text:space-before="3.2083in" text:min-label-width="0in" text:list-level-position-and-space-mode="label-alignment">
          <style:list-level-label-alignment text:label-followed-by="listtab" fo:margin-left="3.2083in" fo:text-indent="0in"/>
        </style:list-level-properties>
      </text:list-level-style-number>
      <text:list-level-style-number text:level="7" text:style-name="WW_CharLFO7LVL7" style:num-format="1">
        <style:list-level-properties text:space-before="3.7083in" text:min-label-width="0in" text:list-level-position-and-space-mode="label-alignment">
          <style:list-level-label-alignment text:label-followed-by="listtab" fo:margin-left="3.70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083in" text:min-label-width="0in" text:list-level-position-and-space-mode="label-alignment">
          <style:list-level-label-alignment text:label-followed-by="listtab" fo:margin-left="4.2083in" fo:text-indent="0in"/>
        </style:list-level-properties>
      </text:list-level-style-number>
      <text:list-level-style-number text:level="9" text:style-name="WW_CharLFO7LVL9" style:num-format="i">
        <style:list-level-properties text:space-before="4.7083in" text:min-label-width="0in" text:list-level-position-and-space-mode="label-alignment">
          <style:list-level-label-alignment text:label-followed-by="listtab" fo:margin-left="4.7083in" fo:text-indent="0in"/>
        </style:list-level-properties>
      </text:list-level-style-number>
    </text:list-style>
    <text:list-style style:name="LFO8">
      <text:list-level-style-number text:level="1" style:num-prefix="P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P.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7861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0.612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1736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fo:font-size="12pt" style:font-size-asian="12pt"/>
    </style:style>
    <style:style style:name="P4" style:parent-style-name="Normal" style:family="paragraph">
      <style:paragraph-properties fo:margin-bottom="0.2909in" fo:line-height="107%" fo:margin-left="0in" fo:text-indent="0in">
        <style:tab-stops/>
      </style:paragraph-properties>
    </style:style>
    <style:style style:name="T5" style:parent-style-name="Fonteparág.padrão" style:family="text">
      <style:text-properties fo:font-weight="normal" style:font-weight-asian="normal" fo:color="#808080" fo:font-size="6pt" style:font-size-asian="6pt"/>
    </style:style>
    <style:style style:name="P6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7" style:parent-style-name="Fonteparág.padrão" style:family="text">
      <style:text-properties style:font-name="Tahoma" style:font-name-asian="Tahoma" style:font-name-complex="Tahoma" fo:color="#808080" fo:font-size="12pt" style:font-size-asian="12pt"/>
    </style:style>
    <style:style style:name="T8" style:parent-style-name="Fonteparág.padrão" style:family="text">
      <style:text-properties fo:font-weight="normal" style:font-weight-asian="normal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s/></text:span></text:p>
        <text:p text:style-name="P6"><text:span text:style-name="T7"><text:page-number text:fixed="false">7</text:page-number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Paulo Jose Pereira de Resende</dc:creator>
    <meta:creation-date>2022-10-19T14:39:00Z</meta:creation-date>
    <dc:date>2022-10-19T14:39:00Z</dc:date>
    <meta:print-date>2022-10-19T14:38:00Z</meta:print-date>
    <meta:template xlink:href="Normal.dotm" xlink:type="simple"/>
    <meta:editing-cycles>2</meta:editing-cycles>
    <meta:editing-duration>PT300S</meta:editing-duration>
    <meta:document-statistic meta:page-count="5" meta:paragraph-count="11" meta:word-count="936" meta:character-count="5980" meta:row-count="42" meta:non-whitespace-character-count="5055"/>
  </office:meta>
</office:document-meta>
</file>