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 fo:margin-left="0.0986in" fo:margin-right="-0.000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 fo:margin-left="0.0986in" fo:margin-right="0.1958in">
        <style:tab-stops/>
      </style:paragraph-properties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Normal" style:family="paragraph">
      <style:paragraph-properties style:text-autospace="none" fo:text-align="justify" fo:margin-left="0.0986in" fo:margin-right="0.1958in">
        <style:tab-stops/>
      </style:paragraph-properties>
    </style:style>
    <style:style style:name="T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 fo:margin-left="0.0986in" fo:margin-right="0.1958in">
        <style:tab-stops/>
      </style:paragraph-properties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42" style:family="table-column">
      <style:table-column-properties style:column-width="2.7083in"/>
    </style:style>
    <style:style style:name="TableColumn43" style:family="table-column">
      <style:table-column-properties style:column-width="1.2381in"/>
    </style:style>
    <style:style style:name="TableColumn44" style:family="table-column">
      <style:table-column-properties style:column-width="1.3458in"/>
    </style:style>
    <style:style style:name="TableColumn45" style:family="table-column">
      <style:table-column-properties style:column-width="1.1138in"/>
    </style:style>
    <style:style style:name="Table41" style:family="table">
      <style:table-properties style:width="6.4062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833in" fo:margin-bottom="0.0833in"/>
    </style:style>
    <style:style style:name="T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833in" fo:margin-bottom="0.0833in"/>
    </style:style>
    <style:style style:name="T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0833in" fo:margin-bottom="0.0833in"/>
    </style:style>
    <style:style style:name="T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2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0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9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8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7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6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5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4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139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0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1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2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3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4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5" style:parent-style-name="Normal" style:family="paragraph">
      <style:paragraph-properties style:text-autospace="none" fo:text-align="justify" fo:margin-left="0.0986in" fo:margin-right="0.1958in">
        <style:tab-stops/>
      </style:paragraph-properties>
    </style:style>
    <style:style style:name="T146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span text:style-name="T4">SELEÇÃO PÚBLICA MCTI/FINEP/FNDCT<text:s/></text:span></text:p>
      <text:p text:style-name="P5">PESQUISA, DESENVOLVIMENTO E INOVAÇÃO FOCADA NOS SISTEMAS ALIMENTARES CONTEMPORÂNEOS, NOVOS INGREDIENTES, PROTEÍNAS ALTERNATIVAS E NOVAS TECNOLOGIAS DE<text:s/>ALIMENTOS</text:p>
      <text:p text:style-name="P6"/>
      <text:p text:style-name="P7">1ª RERRATIFICAÇÃO</text:p>
      <text:p text:style-name="P8"/>
      <text:p text:style-name="P9">Considerando a necessidade de tornar claras algumas questões específicas e compatibilizar os prazos com o paradigma institucional vigente, alteram-se as seguintes cláusulas do edital:<text:s/></text:p>
      <text:p text:style-name="P10"/>
      <text:p text:style-name="P11">- Item 1.2, inclusão de definições destacadas em negrito:<text:s/></text:p>
      <text:p text:style-name="P12"/>
      <text:p text:style-name="P13">Empresa brasileira: pessoa jurídica nacional que exerce atividade econômica organizada para a produção ou a circulação de bens ou de serviços com intuito lucrativo. Portanto, não são consideradas empresas brasileiras: as pessoas jurídicas sem finalidade lucrativa, como associações, fundações e cooperativas, bem como o empresário individual e o microempreendedor individual.</text:p>
      <text:p text:style-name="P14"/>
      <text:p text:style-name="P15"><text:span text:style-name="T16">Novos Ingredientes: elemento(s) que entra(m) numa composição, num preparado ou numa mistura, obtidos de vegetais, animais, minerais, microrganismos, fungos, algas ou de <text:s/>forma sintética sem histórico de consumo seguro no Brasil como alimento ou sejam obtidos de fontes sem histórico de consumo seguro no Brasil<text:s/></text:span><text:span text:style-name="T17">(entendido como aqueles sem registro em órgão competente pelo MAPA ou ANVISA)</text:span><text:span text:style-name="T18"><text:s/>e/ou possuam estrutura molecular nova ou intencionalmente modificada e/ou tenham alterações na sua composição ou estrutura que afetem seu valor nutricional, metabolismo ou teor de contaminantes<text:s/></text:span><text:span text:style-name="T19">que necessitem de novo registro</text:span><text:span text:style-name="T20">;</text:span></text:p>
      <text:p text:style-name="P21"/>
      <text:p text:style-name="P22"><text:span text:style-name="T23">Tecnologia de Alimentos: processos produtivos inovadores que envolvam o tratamentos químicos ou térmicos e/ou biotecnologia e/ou nanotecnologia e/ou embalagens inovadoras para alimentos</text:span><text:span text:style-name="T24">;</text:span></text:p>
      <text:p text:style-name="P25"/>
      <text:p text:style-name="P26"><text:span text:style-name="T27">Novos Alimentos: substância própria para o consumo alimentar humano sem histórico de consumo no País, ou alimentos com substâncias já consumidas, e que venham a ser adicionadas ou utilizadas em níveis muito superiores aos atualmente observados nos alimentos utilizados na dieta regular<text:s/></text:span><text:span text:style-name="T28">(entendido como aqueles sem registro em órgão competente pelo MAPA ou ANVISA ou que necessitem de novo registro)</text:span><text:span text:style-name="T29">;<text:s/></text:span></text:p>
      <text:p text:style-name="P30"/>
      <text:p text:style-name="P31">- Item 2.1, tornando claro aos proponentes que a formação da Rede Pesquisa deverá ocorrer mediante execução de projeto de pesquisa:</text:p>
      <text:p text:style-name="P32"/>
      <text:p text:style-name="P33">O projeto poderá contemplar adequação e ampliação de infraestrutura que será utilizada, ou adequada e ampliada, para o atendimento das áreas temáticas acima, desde que haja a execução de projeto de pesquisa como objetivo principal da proposta.</text:p>
      <text:p text:style-name="P34"/>
      <text:p text:style-name="P35">- Item 4.3.4, alterar erro de remissão, onde está escrito “(...) 4.3.1 e 4.3.2” , alterar para “4.3.2 e 4.3.3”, conforme abaixo:<text:s/></text:p>
      <text:p text:style-name="P36"/>
      <text:soft-page-break/>
      <text:p text:style-name="P37">Caso sejam apresentadas mais propostas que os limites estabelecidos nos itens 4.3.2 e 4.3.3 como executora principal, acompanhadas do ofício de apresentação para reconhecimento institucional da proposta (anexo II) devidamente assinado, serão consideradas as 2 (duas) primeiras propostas enviadas. As demais serão inabilitadas - Primeira Etapa.</text:p>
      <text:p text:style-name="P38"/>
      <text:p text:style-name="P39">- Alteração do cronograma para execução adequada dos trabalhos de seleção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Evento</text:span></text:p>
          </table:table-cell>
          <table:table-cell table:style-name="TableCell50">
            <text:p text:style-name="P51">Data Anterior</text:p>
          </table:table-cell>
          <table:table-cell table:style-name="TableCell52">
            <text:p text:style-name="P53"><text:span text:style-name="T54">Nova Data</text:span></text:p>
          </table:table-cell>
          <table:table-cell table:style-name="TableCell55">
            <text:p text:style-name="P56"><text:span text:style-name="T57">Responsável</text:span></text:p>
          </table:table-cell>
        </table:table-row>
        <table:table-row table:style-name="TableRow58">
          <table:table-cell table:style-name="TableCell59">
            <text:p text:style-name="P60">1. Lançamento da Seleção Pública, no Portal da Finep na Internet.</text:p>
          </table:table-cell>
          <table:table-cell table:style-name="TableCell61">
            <text:p text:style-name="P62">19/08/2022</text:p>
          </table:table-cell>
          <table:table-cell table:style-name="TableCell63">
            <text:p text:style-name="P64">(permanece)</text:p>
          </table:table-cell>
          <table:table-cell table:style-name="TableCell65">
            <text:p text:style-name="P66">Finep</text:p>
          </table:table-cell>
        </table:table-row>
        <table:table-row table:style-name="TableRow67">
          <table:table-cell table:style-name="TableCell68">
            <text:p text:style-name="P69">2. Disponibilização do formulário eletrônico (Formulário de Apresentação de Propostas - FAP).</text:p>
          </table:table-cell>
          <table:table-cell table:style-name="TableCell70">
            <text:p text:style-name="P71">21/09/2022</text:p>
          </table:table-cell>
          <table:table-cell table:style-name="TableCell72">
            <text:p text:style-name="P73">30/09/2022</text:p>
          </table:table-cell>
          <table:table-cell table:style-name="TableCell74">
            <text:p text:style-name="P75">Finep</text:p>
          </table:table-cell>
        </table:table-row>
        <table:table-row table:style-name="TableRow76">
          <table:table-cell table:style-name="TableCell77">
            <text:p text:style-name="P78">3. Término do prazo para envio eletrônico da proposta (até às 18h00 - horário de Brasília).</text:p>
          </table:table-cell>
          <table:table-cell table:style-name="TableCell79">
            <text:p text:style-name="P80">14/10/2022</text:p>
          </table:table-cell>
          <table:table-cell table:style-name="TableCell81">
            <text:p text:style-name="P82">28/10/2022</text:p>
          </table:table-cell>
          <table:table-cell table:style-name="TableCell83">
            <text:p text:style-name="P84">Empresa Proponente</text:p>
          </table:table-cell>
        </table:table-row>
        <table:table-row table:style-name="TableRow85">
          <table:table-cell table:style-name="TableCell86">
            <text:p text:style-name="P87">4. Divulgação do resultado da etapa de Habilitação.</text:p>
          </table:table-cell>
          <table:table-cell table:style-name="TableCell88">
            <text:p text:style-name="P89">29/10/2022</text:p>
          </table:table-cell>
          <table:table-cell table:style-name="TableCell90">
            <text:p text:style-name="P91">06/12/2022</text:p>
          </table:table-cell>
          <table:table-cell table:style-name="TableCell92">
            <text:p text:style-name="P93">Finep</text:p>
          </table:table-cell>
        </table:table-row>
        <table:table-row table:style-name="TableRow94">
          <table:table-cell table:style-name="TableCell95">
            <text:p text:style-name="P96">5. Término do prazo para interposição de recurso sobre o resultado da etapa de Habilitação (até às 18h00 - horário de Brasília).</text:p>
          </table:table-cell>
          <table:table-cell table:style-name="TableCell97">
            <text:p text:style-name="P98">08/11/2022</text:p>
          </table:table-cell>
          <table:table-cell table:style-name="TableCell99">
            <text:p text:style-name="P100">16/12/2022</text:p>
          </table:table-cell>
          <table:table-cell table:style-name="TableCell101">
            <text:p text:style-name="P102">Empresa Proponente</text:p>
          </table:table-cell>
        </table:table-row>
        <table:table-row table:style-name="TableRow103">
          <table:table-cell table:style-name="TableCell104">
            <text:p text:style-name="P105">6. Divulgação do resultado da etapa de Habilitação após recursos.</text:p>
          </table:table-cell>
          <table:table-cell table:style-name="TableCell106">
            <text:p text:style-name="P107">23/11/2022</text:p>
          </table:table-cell>
          <table:table-cell table:style-name="TableCell108">
            <text:p text:style-name="P109">30/12/2022</text:p>
          </table:table-cell>
          <table:table-cell table:style-name="TableCell110">
            <text:p text:style-name="P111">Finep</text:p>
          </table:table-cell>
        </table:table-row>
        <table:table-row table:style-name="TableRow112">
          <table:table-cell table:style-name="TableCell113">
            <text:p text:style-name="P114">7. Divulgação do resultado da etapa de Análise de Mérito.</text:p>
          </table:table-cell>
          <table:table-cell table:style-name="TableCell115">
            <text:p text:style-name="P116">16/12/2023</text:p>
          </table:table-cell>
          <table:table-cell table:style-name="TableCell117">
            <text:p text:style-name="P118">14/02/2023</text:p>
          </table:table-cell>
          <table:table-cell table:style-name="TableCell119">
            <text:p text:style-name="P120">Finep</text:p>
          </table:table-cell>
        </table:table-row>
        <table:table-row table:style-name="TableRow121">
          <table:table-cell table:style-name="TableCell122">
            <text:p text:style-name="P123">8. Término do prazo para interposição de recurso sobre o resultado da Análise de Mérito (até às 18h00 - horário de Brasília).</text:p>
          </table:table-cell>
          <table:table-cell table:style-name="TableCell124">
            <text:p text:style-name="P125">26/12/2023</text:p>
          </table:table-cell>
          <table:table-cell table:style-name="TableCell126">
            <text:p text:style-name="P127">24/02/2023</text:p>
          </table:table-cell>
          <table:table-cell table:style-name="TableCell128">
            <text:p text:style-name="P129">Empresa Proponente</text:p>
          </table:table-cell>
        </table:table-row>
        <table:table-row table:style-name="TableRow130">
          <table:table-cell table:style-name="TableCell131">
            <text:p text:style-name="P132">9. Divulgação do resultado da etapa de Análise de Mérito após recurso.</text:p>
          </table:table-cell>
          <table:table-cell table:style-name="TableCell133">
            <text:p text:style-name="P134">15/01/2023</text:p>
          </table:table-cell>
          <table:table-cell table:style-name="TableCell135">
            <text:p text:style-name="P136">10/03/2023</text:p>
          </table:table-cell>
          <table:table-cell table:style-name="TableCell137">
            <text:p text:style-name="P138">Finep</text:p>
          </table:table-cell>
        </table:table-row>
      </table:table>
      <text:p text:style-name="P139"/>
      <text:p text:style-name="P140">- Correção dos anexos II, IV e VI para remissão correta ao edital.</text:p>
      <text:p text:style-name="P141"/>
      <text:p text:style-name="P142">Ratificam-se os demais termos do edital.</text:p>
      <text:p text:style-name="P143"/>
      <text:p text:style-name="P144">Financiadora de Estudos e Projetos – FINEP</text:p>
      <text:p text:style-name="P145"><text:span text:style-name="T146">Empresa vinculada ao 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58617in" svg:height="0.712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Rodrigo Rocha Secioso de Sá</dc:creator>
    <meta:creation-date>2022-09-15T19:41:00Z</meta:creation-date>
    <dc:date>2022-09-15T19:43:00Z</dc:date>
    <meta:print-date>2022-09-15T19:41:00Z</meta:print-date>
    <meta:template xlink:href="Normal.dotm" xlink:type="simple"/>
    <meta:editing-cycles>3</meta:editing-cycles>
    <meta:editing-duration>PT120S</meta:editing-duration>
    <meta:document-statistic meta:page-count="2" meta:paragraph-count="8" meta:word-count="672" meta:character-count="4294" meta:row-count="30" meta:non-whitespace-character-count="3630"/>
  </office:meta>
</office:document-meta>
</file>