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343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5.3193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8.706041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51pt" style:use-optimal-row-height="false" fo:break-before="page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relimin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2" svg:x="0.22135in" svg:y="0.09115in" svg:width="6.46379in" svg:height="1.171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number-columns-spanned="3" table:number-rows-spanned="4" table:style-name="ce8">
            <text:p><text:span text:style-name="T2">CHAMADA PÚBLICA MCTI/FINEP/AÇÃO TRANSVERSAL - TECNOLOGIA ASSISTIVA</text:span></text:p>
            <text:p>Habilitação e Qualificação das Propostas - Modalidade 1 - Resultado Preliminar - Propostas Habilitadas</text:p>
          </table:table-cell>
          <table:covered-table-cell table:number-columns-repeated="2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4" table:style-name="ce1"/>
          <table:covered-table-cell/>
          <table:covered-table-cell table:number-columns-repeated="2"/>
          <table:table-cell table:number-columns-repeated="6" table:style-name="ce2"/>
          <table:table-cell table:number-columns-repeated="16371"/>
        </table:table-row>
        <table:table-row table:style-name="ro3">
          <table:table-cell table:number-columns-repeated="4" table:style-name="ce1"/>
          <table:covered-table-cell/>
          <table:covered-table-cell table:number-columns-repeated="2"/>
          <table:table-cell table:number-columns-repeated="6" table:style-name="ce2"/>
          <table:table-cell table:number-columns-repeated="16371"/>
        </table:table-row>
        <table:table-row table:style-name="ro4">
          <table:table-cell table:number-columns-repeated="4" table:style-name="ce1"/>
          <table:covered-table-cell/>
          <table:covered-table-cell table:number-columns-repeated="2"/>
          <table:table-cell table:number-columns-repeated="16377" table:style-name="ce1"/>
        </table:table-row>
        <table:table-row table:style-name="ro5">
          <table:table-cell office:value-type="string" table:style-name="ce7">
            <text:p>Protocolo Eletrônico da Proposta no FAP</text:p>
          </table:table-cell>
          <table:table-cell office:value-type="string" table:style-name="ce7">
            <text:p>Prot. Eletr. Interno</text:p>
          </table:table-cell>
          <table:table-cell office:value-type="string" table:style-name="ce7">
            <text:p>Ref. FINEP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Sigla do Projeto</text:p>
          </table:table-cell>
          <table:table-cell office:value-type="string" table:style-name="ce7">
            <text:p>Título do Projeto</text:p>
          </table:table-cell>
          <table:table-cell office:value-type="string" table:style-name="ce7">
            <text:p>Situação da Propost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00B3F6D7-FF1C-44CC-8A99-4FD040FBFD64</text:p>
          </table:table-cell>
          <table:table-cell office:value-type="float" office:value="742335" table:style-name="ce5">
            <text:p>742335</text:p>
          </table:table-cell>
          <table:table-cell office:value-type="string" table:style-name="ce6">
            <text:p>2132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RoBOpTICA<text:s/></text:p>
          </table:table-cell>
          <table:table-cell office:value-type="string" table:style-name="ce3">
            <text:p>Robótica de assistência e reabilitação através da união entre Realidade virtual, biossensores, óptica, inteligência artificial e computação em nuvem</text:p>
          </table:table-cell>
          <table:table-cell office:value-type="string" table:style-name="ce5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DC6766C7-216F-43C4-84DC-AECCEDA4B25E</text:p>
          </table:table-cell>
          <table:table-cell office:value-type="float" office:value="784342" table:style-name="ce5">
            <text:p>784342</text:p>
          </table:table-cell>
          <table:table-cell office:value-type="string" table:style-name="ce6">
            <text:p>2135/22</text:p>
          </table:table-cell>
          <table:table-cell office:value-type="string" table:style-name="ce3">
            <text:p>8.Acessibilidade, preferencialmente incluindo o conceito de desenho universal e acessibilidade comunicacional.</text:p>
          </table:table-cell>
          <table:table-cell office:value-type="string" table:style-name="ce5">
            <text:p>LTAS<text:s text:c="6"/></text:p>
          </table:table-cell>
          <table:table-cell office:value-type="string" table:style-name="ce3">
            <text:p>Laboratório de Tecnologia Assistiva para Surdos</text:p>
          </table:table-cell>
          <table:table-cell office:value-type="string" table:style-name="ce5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7A8022AE-F5DE-4CD6-B948-491E48641934</text:p>
          </table:table-cell>
          <table:table-cell office:value-type="float" office:value="785604" table:style-name="ce5">
            <text:p>785604</text:p>
          </table:table-cell>
          <table:table-cell office:value-type="string" table:style-name="ce6">
            <text:p>2136/22</text:p>
          </table:table-cell>
          <table:table-cell office:value-type="string" table:style-name="ce3">
            <text:p>3.Auxílios para melhoria nas habilidades visual, auditiva, surdocegueira e comunicação alternativa/aumentativa</text:p>
          </table:table-cell>
          <table:table-cell office:value-type="string" table:style-name="ce5">
            <text:p>3DucAssist</text:p>
          </table:table-cell>
          <table:table-cell office:value-type="string" table:style-name="ce3">
            <text:p>Ações integradas para implementação de práticas inovadoras na educação inclusiva: impressão 3D, jardim sensorial e outras tecnologias assistivas</text:p>
          </table:table-cell>
          <table:table-cell office:value-type="string" table:style-name="ce5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C1A95A85-E793-4457-90A2-2F1D21A5E2AF</text:p>
          </table:table-cell>
          <table:table-cell office:value-type="float" office:value="797009" table:style-name="ce5">
            <text:p>797009</text:p>
          </table:table-cell>
          <table:table-cell office:value-type="string" table:style-name="ce6">
            <text:p>2137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TecnoAging</text:p>
          </table:table-cell>
          <table:table-cell office:value-type="string" table:style-name="ce3">
            <text:p>Tecnologia Assistiva na Avaliação Clínico-funcional Integrada e Prescrição de Exercícios para Pessoas Idosas Usuárias do SUS</text:p>
          </table:table-cell>
          <table:table-cell office:value-type="string" table:style-name="ce5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3E6ED869-5008-4070-B955-2C1CDF3BBB3F</text:p>
          </table:table-cell>
          <table:table-cell office:value-type="float" office:value="798015" table:style-name="ce5">
            <text:p>798015</text:p>
          </table:table-cell>
          <table:table-cell office:value-type="string" table:style-name="ce6">
            <text:p>2138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TECincluir</text:p>
          </table:table-cell>
          <table:table-cell office:value-type="string" table:style-name="ce3">
            <text:p>Inclusão e Desenvolvimento de Pessoas com Deficiência: <text:s/>Rede Intersetorial e Interinstitucional de Laboratórios Multiusuários de Tecnologia Assistiva</text:p>
          </table:table-cell>
          <table:table-cell office:value-type="string" table:style-name="ce5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7DCB1998-31BE-4324-A67A-ACE4B1F7C13C</text:p>
          </table:table-cell>
          <table:table-cell office:value-type="float" office:value="798030" table:style-name="ce5">
            <text:p>798030</text:p>
          </table:table-cell>
          <table:table-cell office:value-type="string" table:style-name="ce6">
            <text:p>2139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Interfaces</text:p>
          </table:table-cell>
          <table:table-cell office:value-type="string" table:style-name="ce3">
            <text:p>Programa - desenvolvimento de interfaces físicas e virtuais para a vida cotidiana inclusiva</text:p>
          </table:table-cell>
          <table:table-cell office:value-type="string" table:style-name="ce5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02B687C7-A0ED-4C82-8BE8-11C8CBF02E8D</text:p>
          </table:table-cell>
          <table:table-cell office:value-type="float" office:value="807458" table:style-name="ce5">
            <text:p>807458</text:p>
          </table:table-cell>
          <table:table-cell office:value-type="string" table:style-name="ce6">
            <text:p>2140/22</text:p>
          </table:table-cell>
          <table:table-cell office:value-type="string" table:style-name="ce3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DReANNs<text:s text:c="3"/></text:p>
          </table:table-cell>
          <table:table-cell office:value-type="string" table:style-name="ce3">
            <text:p>Dispositivos de Reabilitação e Assistência em Neurociência e Neurotecnologias</text:p>
          </table:table-cell>
          <table:table-cell office:value-type="string" table:style-name="ce5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77C9A372-E3BF-4BA7-9756-02C36341C15B</text:p>
          </table:table-cell>
          <table:table-cell office:value-type="float" office:value="811067" table:style-name="ce5">
            <text:p>811067</text:p>
          </table:table-cell>
          <table:table-cell office:value-type="string" table:style-name="ce6">
            <text:p>2141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ReATA<text:s text:c="5"/></text:p>
          </table:table-cell>
          <table:table-cell office:value-type="string" table:style-name="ce3">
            <text:p>Reabilitação e Avaliação com Tecnologias Assistivas</text:p>
          </table:table-cell>
          <table:table-cell office:value-type="string" table:style-name="ce5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A18425E9-DC68-4F07-A9B4-1C6AEBEC41BD</text:p>
          </table:table-cell>
          <table:table-cell office:value-type="float" office:value="817255" table:style-name="ce5">
            <text:p>817255</text:p>
          </table:table-cell>
          <table:table-cell office:value-type="string" table:style-name="ce6">
            <text:p>2144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ASSISTA*****</text:p>
          </table:table-cell>
          <table:table-cell office:value-type="string" table:style-name="ce3">
            <text:p>Rede de Laboratórios de Referência em Tecnologia Assistiva do *****</text:p>
          </table:table-cell>
          <table:table-cell office:value-type="string" table:style-name="ce5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D5DE6E7D-31C8-4D3D-B0F5-C3E62C695AE2</text:p>
          </table:table-cell>
          <table:table-cell office:value-type="float" office:value="818165" table:style-name="ce5">
            <text:p>818165</text:p>
          </table:table-cell>
          <table:table-cell office:value-type="string" table:style-name="ce6">
            <text:p>2147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SIVAM<text:s text:c="5"/></text:p>
          </table:table-cell>
          <table:table-cell office:value-type="string" table:style-name="ce3">
            <text:p>Técnicas de baixo custo para análise do movimento humano baseadas em inteligência artificial, sensores vestíveis e IoT</text:p>
          </table:table-cell>
          <table:table-cell office:value-type="string" table:style-name="ce5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E917C494-2817-4CB6-911C-2026B8C2F9FD</text:p>
          </table:table-cell>
          <table:table-cell office:value-type="float" office:value="819340" table:style-name="ce5">
            <text:p>819340</text:p>
          </table:table-cell>
          <table:table-cell office:value-type="string" table:style-name="ce6">
            <text:p>2148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PAD-EB<text:s text:c="4"/></text:p>
          </table:table-cell>
          <table:table-cell office:value-type="string" table:style-name="ce3">
            <text:p>Plataforma de Acompanhamento de Desenvolvimento Linguístico, Cognitivo e Socioemocional na Educação Básica</text:p>
          </table:table-cell>
          <table:table-cell office:value-type="string" table:style-name="ce5">
            <text:p>Habilitada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4">
            <text:p>AA2A49C3-D2C2-4BB3-90CA-3871FA6DB197</text:p>
          </table:table-cell>
          <table:table-cell office:value-type="float" office:value="822261" table:style-name="ce5">
            <text:p>822261</text:p>
          </table:table-cell>
          <table:table-cell office:value-type="string" table:style-name="ce6">
            <text:p>2151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FabICT-*****</text:p>
          </table:table-cell>
          <table:table-cell office:value-type="string" table:style-name="ce3">
            <text:p>AUTOMAÇÃO NA FABRICAÇÃO DE ÓRTESES E PRÓTESES PERSONALIZADAS PARA REDUÇÃO DE CUSTO E TEMPO DE PRODUÇÃO: UMA PARCERIA ENTRE A ***** E O *****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78C10356-2BFC-453C-B786-75D2CCF156ED</text:p>
          </table:table-cell>
          <table:table-cell office:value-type="float" office:value="826755" table:style-name="ce5">
            <text:p>826755</text:p>
          </table:table-cell>
          <table:table-cell office:value-type="string" table:style-name="ce6">
            <text:p>2153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CRM-IOT<text:s text:c="3"/></text:p>
          </table:table-cell>
          <table:table-cell office:value-type="string" table:style-name="ce3">
            <text:p>Cadeira de rodas motorizada com telemetria por Internet das Coisas (IoT)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24C6AAE-6DDF-461D-A24B-DC6830E86387</text:p>
          </table:table-cell>
          <table:table-cell office:value-type="float" office:value="827115" table:style-name="ce5">
            <text:p>827115</text:p>
          </table:table-cell>
          <table:table-cell office:value-type="string" table:style-name="ce6">
            <text:p>2154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DUA-GAMES<text:s/></text:p>
          </table:table-cell>
          <table:table-cell office:value-type="string" table:style-name="ce3">
            <text:p>Ateliês de Criação Colaborativa de Tecnologias Assistivas Digitais: games para o desenvolvimento intelectual, cognitivo e socioemocional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BBD1D85-4C45-4DD9-8E76-21057E2CA0DC</text:p>
          </table:table-cell>
          <table:table-cell office:value-type="float" office:value="840771" table:style-name="ce5">
            <text:p>840771</text:p>
          </table:table-cell>
          <table:table-cell office:value-type="string" table:style-name="ce6">
            <text:p>2155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AMPUTSUS<text:s text:c="2"/></text:p>
          </table:table-cell>
          <table:table-cell office:value-type="string" table:style-name="ce3">
            <text:p>RECURSO TECNOLÓGICO INOVADOR PARA SOLUÇÕES PROTÉTICAS EM AMPUTADOS DE MEMBROS INFERIORES USUÁRIOS DO SUS: ATUALIZAÇÃO E ESTRUTURAÇÃO DA PRESCRIÇÃO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4CB793AA-1679-475A-9E44-354A61A7CBA7</text:p>
          </table:table-cell>
          <table:table-cell office:value-type="float" office:value="852222" table:style-name="ce5">
            <text:p>852222</text:p>
          </table:table-cell>
          <table:table-cell office:value-type="string" table:style-name="ce6">
            <text:p>2157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ALETA<text:s text:c="5"/></text:p>
          </table:table-cell>
          <table:table-cell office:value-type="string" table:style-name="ce3">
            <text:p>Alfabetizar letrando: tecnologia assistiva e aprendizagem de estudantes com deficiência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FFFB4D2D-A29A-4269-A22B-56C03A7E1A82</text:p>
          </table:table-cell>
          <table:table-cell office:value-type="float" office:value="860889" table:style-name="ce5">
            <text:p>860889</text:p>
          </table:table-cell>
          <table:table-cell office:value-type="string" table:style-name="ce6">
            <text:p>2159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LAMBdAMDFA</text:p>
          </table:table-cell>
          <table:table-cell office:value-type="string" table:style-name="ce3">
            <text:p>Rede de Laboratórios Multiusuário de Biomecânica e de Análise do Movimento para Diversidade Funcional e Acessibilidade (Rede - LAMBdAMoDiFicA)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3D19E4C1-0EFD-4CA3-A7C0-3D31DEDE1945</text:p>
          </table:table-cell>
          <table:table-cell office:value-type="float" office:value="863707" table:style-name="ce5">
            <text:p>863707</text:p>
          </table:table-cell>
          <table:table-cell office:value-type="string" table:style-name="ce6">
            <text:p>2160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LAB-OPM3D<text:s/></text:p>
          </table:table-cell>
          <table:table-cell office:value-type="string" table:style-name="ce3">
            <text:p>Ampliação da infraestrutura científica e tecnológica do Laboratório de Tecnologias 3D do NUTES/***** na área de OPM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BFFEC332-F56C-449F-AAD5-55E3DF502917</text:p>
          </table:table-cell>
          <table:table-cell office:value-type="float" office:value="864631" table:style-name="ce5">
            <text:p>864631</text:p>
          </table:table-cell>
          <table:table-cell office:value-type="string" table:style-name="ce6">
            <text:p>2161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*****/OPM<text:s text:c="3"/></text:p>
          </table:table-cell>
          <table:table-cell office:value-type="string" table:style-name="ce3">
            <text:p>Inovação em Tecnologia Assistiva para órteses, próteses e meios auxiliares de locomoção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B7B1BE74-52A1-4BB6-B0DA-86EFF907EEB8</text:p>
          </table:table-cell>
          <table:table-cell office:value-type="float" office:value="874297" table:style-name="ce5">
            <text:p>874297</text:p>
          </table:table-cell>
          <table:table-cell office:value-type="string" table:style-name="ce6">
            <text:p>2162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COMTEA<text:s text:c="4"/></text:p>
          </table:table-cell>
          <table:table-cell office:value-type="string" table:style-name="ce3">
            <text:p>COMPLEXO MULTIUSUÁRIO DE TECNOLOGIA ASSISTIVA (COMTEA) DO *****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B7627E95-075D-4E48-9A16-1E5F3DFAA368</text:p>
          </table:table-cell>
          <table:table-cell office:value-type="float" office:value="875209" table:style-name="ce5">
            <text:p>875209</text:p>
          </table:table-cell>
          <table:table-cell office:value-type="string" table:style-name="ce6">
            <text:p>2163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TECLABORAL</text:p>
          </table:table-cell>
          <table:table-cell office:value-type="string" table:style-name="ce3">
            <text:p>TECNOLOGIA ASSISTIVA PARA AUTONOMIA COTIDIANA / LABORAL DE PESSOAS COM DEFICIÊNCIA E FORMAÇÃO DE RECURSOS HUMANOS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D9A18692-CD73-4261-AE46-333221C63D34</text:p>
          </table:table-cell>
          <table:table-cell office:value-type="float" office:value="875372" table:style-name="ce5">
            <text:p>875372</text:p>
          </table:table-cell>
          <table:table-cell office:value-type="string" table:style-name="ce6">
            <text:p>2164/22</text:p>
          </table:table-cell>
          <table:table-cell office:value-type="string" table:style-name="ce3">
            <text:p>8.Acessibilidade, preferencialmente incluindo o conceito de desenho universal e acessibilidade comunicacional.</text:p>
          </table:table-cell>
          <table:table-cell office:value-type="string" table:style-name="ce5">
            <text:p>LITA<text:s text:c="6"/></text:p>
          </table:table-cell>
          <table:table-cell office:value-type="string" table:style-name="ce3">
            <text:p>Inovação, Tecnologia e Acessibilidade: soluções e projetos voltados para o desenho universal e a comunicação acessível.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4939895C-582B-45D1-BBD5-D0F5D6878246</text:p>
          </table:table-cell>
          <table:table-cell office:value-type="float" office:value="876004" table:style-name="ce5">
            <text:p>876004</text:p>
          </table:table-cell>
          <table:table-cell office:value-type="string" table:style-name="ce6">
            <text:p>2165/22</text:p>
          </table:table-cell>
          <table:table-cell office:value-type="string" table:style-name="ce3">
            <text:p>8.Acessibilidade, preferencialmente incluindo o conceito de desenho universal e acessibilidade comunicacional.</text:p>
          </table:table-cell>
          <table:table-cell office:value-type="string" table:style-name="ce5">
            <text:p>COLibras<text:s text:c="2"/></text:p>
          </table:table-cell>
          <table:table-cell office:value-type="string" table:style-name="ce3">
            <text:p>Projeto COLibras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FEBEF92E-D17B-4EB9-9671-BF6BE2020675</text:p>
          </table:table-cell>
          <table:table-cell office:value-type="float" office:value="877653" table:style-name="ce5">
            <text:p>877653</text:p>
          </table:table-cell>
          <table:table-cell office:value-type="string" table:style-name="ce6">
            <text:p>2167/22</text:p>
          </table:table-cell>
          <table:table-cell office:value-type="string" table:style-name="ce3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Reabnet<text:s text:c="3"/></text:p>
          </table:table-cell>
          <table:table-cell office:value-type="string" table:style-name="ce3">
            <text:p>Desenvolvimento e teste de estratégias telerreabilitadoras para usuários de cadeiras de rodas com comprometimento de ombro para a plataforma Reabnet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920D28AC-EC49-4F6F-8F27-CBAAF0BC0D78</text:p>
          </table:table-cell>
          <table:table-cell office:value-type="float" office:value="878529" table:style-name="ce5">
            <text:p>878529</text:p>
          </table:table-cell>
          <table:table-cell office:value-type="string" table:style-name="ce6">
            <text:p>2169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OP-MFA<text:s text:c="4"/></text:p>
          </table:table-cell>
          <table:table-cell office:value-type="string" table:style-name="ce3">
            <text:p>Órteses Posturais para melhora da mobilidade funcional e autonomia em Idosos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70E7DA3-39CE-4977-BDBF-6930DF275848</text:p>
          </table:table-cell>
          <table:table-cell office:value-type="float" office:value="878637" table:style-name="ce5">
            <text:p>878637</text:p>
          </table:table-cell>
          <table:table-cell office:value-type="string" table:style-name="ce6">
            <text:p>2170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MONAN<text:s text:c="5"/></text:p>
          </table:table-cell>
          <table:table-cell office:value-type="string" table:style-name="ce3">
            <text:p>MONAN: Plataforma inteligente para o diagnóstico e desenvolvimento da comunicação e aprendizagem da criança autista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E9ADD15-43E8-42A1-B8ED-08ED2654D606</text:p>
          </table:table-cell>
          <table:table-cell office:value-type="float" office:value="879375" table:style-name="ce5">
            <text:p>879375</text:p>
          </table:table-cell>
          <table:table-cell office:value-type="string" table:style-name="ce6">
            <text:p>2171/22</text:p>
          </table:table-cell>
          <table:table-cell office:value-type="string" table:style-name="ce3">
            <text:p>8.Acessibilidade, preferencialmente incluindo o conceito de desenho universal e acessibilidade comunicacional.</text:p>
          </table:table-cell>
          <table:table-cell office:value-type="string" table:style-name="ce5">
            <text:p>NAAC<text:s text:c="6"/></text:p>
          </table:table-cell>
          <table:table-cell office:value-type="string" table:style-name="ce3">
            <text:p>Núcleo de Apoio para Acessibilidade Comunicativa de Pessoas Com Deficiência no Âmbito do Sistema Único de Saúde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3BD3D1D7-B03B-4F13-8405-52036AC36D95</text:p>
          </table:table-cell>
          <table:table-cell office:value-type="float" office:value="879663" table:style-name="ce5">
            <text:p>879663</text:p>
          </table:table-cell>
          <table:table-cell office:value-type="string" table:style-name="ce6">
            <text:p>2172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RTA-*****</text:p>
          </table:table-cell>
          <table:table-cell office:value-type="string" table:style-name="ce3">
            <text:p>REDE de TECNOLOGIA ASSISTIVA da *****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8">
          <table:table-cell office:value-type="string" table:style-name="ce4">
            <text:p>73E3E71C-A504-485A-BE0E-4424FE7819D4</text:p>
          </table:table-cell>
          <table:table-cell office:value-type="float" office:value="879955" table:style-name="ce5">
            <text:p>879955</text:p>
          </table:table-cell>
          <table:table-cell office:value-type="string" table:style-name="ce6">
            <text:p>2174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RPS5.0-TA<text:s/></text:p>
          </table:table-cell>
          <table:table-cell office:value-type="string" table:style-name="ce3">
            <text:p>Rede de Laboratórios de Pesquisa em Saúde 5.0 da ***** para Desenvolvimento e Inovação em Tecnologia Assistiva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Protocolo Eletrônico da Proposta</text:p>
          </table:table-cell>
          <table:table-cell office:value-type="string" table:style-name="ce7">
            <text:p>Prot. Eletr. Interno</text:p>
          </table:table-cell>
          <table:table-cell office:value-type="string" table:style-name="ce7">
            <text:p>Ref. FINEP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Sigla do Projeto</text:p>
          </table:table-cell>
          <table:table-cell office:value-type="string" table:style-name="ce7">
            <text:p>Título do Projeto</text:p>
          </table:table-cell>
          <table:table-cell office:value-type="string" table:style-name="ce7">
            <text:p>Situação da Proposta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8A49A237-198E-4A16-A183-2C7DC84AE91F</text:p>
          </table:table-cell>
          <table:table-cell office:value-type="float" office:value="880027" table:style-name="ce5">
            <text:p>880027</text:p>
          </table:table-cell>
          <table:table-cell office:value-type="string" table:style-name="ce6">
            <text:p>2175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SenseGames</text:p>
          </table:table-cell>
          <table:table-cell office:value-type="string" table:style-name="ce3">
            <text:p>Laboratório ***** - Projeto SenseGames - Jogos Sérios Multissensoriais para pessoas com deficiência intelectual, mental, autismo e múltipla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F877539-A4D2-42C3-9A85-7DC524B10E34</text:p>
          </table:table-cell>
          <table:table-cell office:value-type="float" office:value="880064" table:style-name="ce5">
            <text:p>880064</text:p>
          </table:table-cell>
          <table:table-cell office:value-type="string" table:style-name="ce6">
            <text:p>2176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CognLab<text:s text:c="3"/></text:p>
          </table:table-cell>
          <table:table-cell office:value-type="string" table:style-name="ce3">
            <text:p>CognLab - Laboratório de tecnologias computacionais e educacionais aplicadas ao desenvolvimento cognitivo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6DAE58D-B66E-4A36-92A9-92A6FDBE771D</text:p>
          </table:table-cell>
          <table:table-cell office:value-type="float" office:value="880313" table:style-name="ce5">
            <text:p>880313</text:p>
          </table:table-cell>
          <table:table-cell office:value-type="string" table:style-name="ce6">
            <text:p>2177/22</text:p>
          </table:table-cell>
          <table:table-cell office:value-type="string" table:style-name="ce3">
            <text:p>3.Auxílios para melhoria nas habilidades visual, auditiva, surdocegueira e comunicação alternativa/aumentativa</text:p>
          </table:table-cell>
          <table:table-cell office:value-type="string" table:style-name="ce5">
            <text:p>ReAbLITA<text:s text:c="2"/></text:p>
          </table:table-cell>
          <table:table-cell office:value-type="string" table:style-name="ce3">
            <text:p>ReAbLITA: Rede de Laboratorios para o Desenvolvimento e Validacão de Tecnologias Moveis e Acessiiveis para a Deficiencia Auditiva nos Ciclos da V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6215FE4C-D022-4209-9ADF-314368979911</text:p>
          </table:table-cell>
          <table:table-cell office:value-type="float" office:value="880842" table:style-name="ce5">
            <text:p>880842</text:p>
          </table:table-cell>
          <table:table-cell office:value-type="string" table:style-name="ce6">
            <text:p>2180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Telessaúde</text:p>
          </table:table-cell>
          <table:table-cell office:value-type="string" table:style-name="ce3">
            <text:p>Central de telessaúde para atendimento ampliado de idosos e/ou indivíduos com mobilidade reduzida em instituições de longa permanência para idosos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B39D4C02-E115-439C-BC8B-97DD8DEA93DA</text:p>
          </table:table-cell>
          <table:table-cell office:value-type="float" office:value="881279" table:style-name="ce5">
            <text:p>881279</text:p>
          </table:table-cell>
          <table:table-cell office:value-type="string" table:style-name="ce6">
            <text:p>2183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Viva+*****</text:p>
          </table:table-cell>
          <table:table-cell office:value-type="string" table:style-name="ce3">
            <text:p>Projeto Viva+ *****: autonomia, mobilidade e qualidade de vida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936F6111-55A7-4965-A81D-DBC9250DDA36</text:p>
          </table:table-cell>
          <table:table-cell office:value-type="float" office:value="881895" table:style-name="ce5">
            <text:p>881895</text:p>
          </table:table-cell>
          <table:table-cell office:value-type="string" table:style-name="ce6">
            <text:p>2185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CuidarLab<text:s/></text:p>
          </table:table-cell>
          <table:table-cell office:value-type="string" table:style-name="ce3">
            <text:p>Laboratório de Tecnologias de Cuidados Sociais: formação, experiências e soluções inovadoras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86305E54-FEE8-4FAE-A0E5-130A7179F45A</text:p>
          </table:table-cell>
          <table:table-cell office:value-type="float" office:value="882148" table:style-name="ce5">
            <text:p>882148</text:p>
          </table:table-cell>
          <table:table-cell office:value-type="string" table:style-name="ce6">
            <text:p>2187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IMP3DTAS*****</text:p>
          </table:table-cell>
          <table:table-cell office:value-type="string" table:style-name="ce3">
            <text:p>Impressão 3D na confecção de tecnologias assistivas para Atividades de Vida Diária de pessoas com deficiência assistidas no <text:s/>SUS de *****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6500685A-8B3E-4235-ADB4-44FE2B38BC86</text:p>
          </table:table-cell>
          <table:table-cell office:value-type="float" office:value="882192" table:style-name="ce5">
            <text:p>882192</text:p>
          </table:table-cell>
          <table:table-cell office:value-type="string" table:style-name="ce6">
            <text:p>2188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BIOPROT<text:s text:c="3"/></text:p>
          </table:table-cell>
          <table:table-cell office:value-type="string" table:style-name="ce3">
            <text:p>Desenvolvimento de sistemas para melhoria da usabilidade e incorporação de próteses de membro superior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5BFD3E0D-11BB-48EE-B5C5-6A4B4C6E1902</text:p>
          </table:table-cell>
          <table:table-cell office:value-type="float" office:value="882592" table:style-name="ce5">
            <text:p>882592</text:p>
          </table:table-cell>
          <table:table-cell office:value-type="string" table:style-name="ce6">
            <text:p>2191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NeuroSuTre</text:p>
          </table:table-cell>
          <table:table-cell office:value-type="string" table:style-name="ce3">
            <text:p>Estimulação Somatossensitiva Periférica por Corrente Senoidal para Supressão do Tremor na Doença de Parkinson e no Tremor Essencial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C572DD49-5DA4-4006-A789-A04E3D37E735</text:p>
          </table:table-cell>
          <table:table-cell office:value-type="float" office:value="883031" table:style-name="ce5">
            <text:p>883031</text:p>
          </table:table-cell>
          <table:table-cell office:value-type="string" table:style-name="ce6">
            <text:p>2194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ACR_PcD<text:s text:c="3"/></text:p>
          </table:table-cell>
          <table:table-cell office:value-type="string" table:style-name="ce3">
            <text:p>Acessibilidade, capacitação e recrutamento: estratégias para inserir e manter a pessoa com deficiência no mercado de trabalho.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0A708D9F-354A-4AED-84F0-E5C882227596</text:p>
          </table:table-cell>
          <table:table-cell office:value-type="float" office:value="883431" table:style-name="ce5">
            <text:p>883431</text:p>
          </table:table-cell>
          <table:table-cell office:value-type="string" table:style-name="ce6">
            <text:p>2196/22</text:p>
          </table:table-cell>
          <table:table-cell office:value-type="string" table:style-name="ce3">
            <text:p>4.Auxílios para o desenvolvimento intelectual, cognitivo, socioemocional e socioeconômico para pessoas com deficiência intelectual, mental, autismo e múltipla</text:p>
          </table:table-cell>
          <table:table-cell office:value-type="string" table:style-name="ce5">
            <text:p>Roboas*****</text:p>
          </table:table-cell>
          <table:table-cell office:value-type="string" table:style-name="ce3">
            <text:p>Núcleo de Robótica Assitiva da *****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A439AFD5-AA41-4836-99FE-6FC7C1F7075F</text:p>
          </table:table-cell>
          <table:table-cell office:value-type="float" office:value="883769" table:style-name="ce5">
            <text:p>883769</text:p>
          </table:table-cell>
          <table:table-cell office:value-type="string" table:style-name="ce6">
            <text:p>2197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AssistEMT<text:s/></text:p>
          </table:table-cell>
          <table:table-cell office:value-type="string" table:style-name="ce3">
            <text:p>Efeitos da Estimulação Transcraniana Não-invasiva na funcionalidade de membro superior após o Acidente Vascular Cerebral e sua associação à COVID-19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2891A842-0A7E-43A6-8EED-C113C6A94937</text:p>
          </table:table-cell>
          <table:table-cell office:value-type="float" office:value="883950" table:style-name="ce5">
            <text:p>883950</text:p>
          </table:table-cell>
          <table:table-cell office:value-type="string" table:style-name="ce6">
            <text:p>2199/22</text:p>
          </table:table-cell>
          <table:table-cell office:value-type="string" table:style-name="ce3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Neurassist</text:p>
          </table:table-cell>
          <table:table-cell office:value-type="string" table:style-name="ce3">
            <text:p>Neurorobótica educacional: uma proposta de inclusão de crianças com severas deficiências motoras na robótica educacional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F36C186E-C067-41C5-8397-12607757B48F</text:p>
          </table:table-cell>
          <table:table-cell office:value-type="float" office:value="884258" table:style-name="ce5">
            <text:p>884258</text:p>
          </table:table-cell>
          <table:table-cell office:value-type="string" table:style-name="ce6">
            <text:p>2203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Rede TecA<text:s/></text:p>
          </table:table-cell>
          <table:table-cell office:value-type="string" table:style-name="ce3">
            <text:p>Rede de pesquisa, desenvolvimento e aplicação de tecnologias assistivas *****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7CF2A74A-14B8-41FA-AA94-DD129AF503AC</text:p>
          </table:table-cell>
          <table:table-cell office:value-type="float" office:value="884308" table:style-name="ce5">
            <text:p>884308</text:p>
          </table:table-cell>
          <table:table-cell office:value-type="string" table:style-name="ce6">
            <text:p>2204/22</text:p>
          </table:table-cell>
          <table:table-cell office:value-type="string" table:style-name="ce3">
            <text:p>2.Soluções que auxiliem para melhoria da autonomia cotidiana e laboral da pessoa com deficiência, idosa ou com mobilidade reduzida</text:p>
          </table:table-cell>
          <table:table-cell office:value-type="string" table:style-name="ce5">
            <text:p>*****/PDIR-S</text:p>
          </table:table-cell>
          <table:table-cell office:value-type="string" table:style-name="ce3">
            <text:p>Automatização de quarto hospitalar, de equipamentos médicos duráveis (DME) e de reabilitação para atender pessoas com mobilidade reduzida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646631A6-3FBF-498C-AD67-597770DB3711</text:p>
          </table:table-cell>
          <table:table-cell office:value-type="float" office:value="884382" table:style-name="ce5">
            <text:p>884382</text:p>
          </table:table-cell>
          <table:table-cell office:value-type="string" table:style-name="ce6">
            <text:p>2205/22</text:p>
          </table:table-cell>
          <table:table-cell office:value-type="string" table:style-name="ce3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REATAR<text:s text:c="4"/></text:p>
          </table:table-cell>
          <table:table-cell office:value-type="string" table:style-name="ce3">
            <text:p>Rede de Apoio em Tecnologia Assistiva e Reabilitação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7B15292E-FB5F-4CB4-811C-625EBAEF2458</text:p>
          </table:table-cell>
          <table:table-cell office:value-type="float" office:value="884626" table:style-name="ce5">
            <text:p>884626</text:p>
          </table:table-cell>
          <table:table-cell office:value-type="string" table:style-name="ce6">
            <text:p>2209/22</text:p>
          </table:table-cell>
          <table:table-cell office:value-type="string" table:style-name="ce3">
            <text:p>5.Habilitação, reabilitação, convivência, cuidado, moradia, transporte, esporte paralímpico e tecnologias para inclusão digital</text:p>
          </table:table-cell>
          <table:table-cell office:value-type="string" table:style-name="ce5">
            <text:p>TACinte*****</text:p>
          </table:table-cell>
          <table:table-cell office:value-type="string" table:style-name="ce3">
            <text:p>Inovação em Tecnologia Assistiva para a Vida Diária e o Esporte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75BE7087-A13A-4DF7-BC32-27B6416B3CDA</text:p>
          </table:table-cell>
          <table:table-cell office:value-type="float" office:value="884940" table:style-name="ce5">
            <text:p>884940</text:p>
          </table:table-cell>
          <table:table-cell office:value-type="string" table:style-name="ce6">
            <text:p>2213/22</text:p>
          </table:table-cell>
          <table:table-cell office:value-type="string" table:style-name="ce3">
            <text:p>1.Órteses, próteses e meios auxiliares de locomoção</text:p>
          </table:table-cell>
          <table:table-cell office:value-type="string" table:style-name="ce5">
            <text:p>QUALITY*****</text:p>
          </table:table-cell>
          <table:table-cell office:value-type="string" table:style-name="ce3">
            <text:p>RENOVANDO ESPERANÇAS PROMOVENDO A INCLUSÃO E QUALIDADE DE VIDA</text:p>
          </table:table-cell>
          <table:table-cell office:value-type="string" table:style-name="ce5">
            <text:p>Habilitada</text:p>
          </table:table-cell>
          <table:table-cell table:number-columns-repeated="16377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RPreliminar.$A$1:RPreliminar.$G$53" table:base-cell-address="RPreliminar.$A$1"/>
        </table:named-expressions>
      </table:table>
      <table:table table:name="Checagem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1" table:default-cell-style-name="ce1"/>
        <table:table-row table:style-name="ro2">
          <table:table-cell office:value-type="string" table:style-name="ce1">
            <text:p>Habilitadas</text:p>
          </table:table-cell>
          <table:table-cell office:value-type="string" table:style-name="ce1">
            <text:p>Checage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2132/22</text:p>
          </table:table-cell>
          <table:table-cell office:value-type="string" table:style-name="ce1">
            <text:p>2132/22</text:p>
          </table:table-cell>
          <table:table-cell office:value-type="boolean" office:boolean-value="true" table:formula="of:=[.A2]=[.B2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5/22</text:p>
          </table:table-cell>
          <table:table-cell office:value-type="string" table:style-name="ce1">
            <text:p>2135/22</text:p>
          </table:table-cell>
          <table:table-cell office:value-type="boolean" office:boolean-value="true" table:formula="of:=[.A3]=[.B3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6/22</text:p>
          </table:table-cell>
          <table:table-cell office:value-type="string" table:style-name="ce1">
            <text:p>2136/22</text:p>
          </table:table-cell>
          <table:table-cell office:value-type="boolean" office:boolean-value="true" table:formula="of:=[.A4]=[.B4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7/22</text:p>
          </table:table-cell>
          <table:table-cell office:value-type="string" table:style-name="ce1">
            <text:p>2137/22</text:p>
          </table:table-cell>
          <table:table-cell office:value-type="boolean" office:boolean-value="true" table:formula="of:=[.A5]=[.B5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8/22</text:p>
          </table:table-cell>
          <table:table-cell office:value-type="string" table:style-name="ce1">
            <text:p>2138/22</text:p>
          </table:table-cell>
          <table:table-cell office:value-type="boolean" office:boolean-value="true" table:formula="of:=[.A6]=[.B6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39/22</text:p>
          </table:table-cell>
          <table:table-cell office:value-type="string" table:style-name="ce1">
            <text:p>2139/22</text:p>
          </table:table-cell>
          <table:table-cell office:value-type="boolean" office:boolean-value="true" table:formula="of:=[.A7]=[.B7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0/22</text:p>
          </table:table-cell>
          <table:table-cell office:value-type="string" table:style-name="ce1">
            <text:p>2140/22</text:p>
          </table:table-cell>
          <table:table-cell office:value-type="boolean" office:boolean-value="true" table:formula="of:=[.A8]=[.B8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1/22</text:p>
          </table:table-cell>
          <table:table-cell office:value-type="string" table:style-name="ce1">
            <text:p>2141/22</text:p>
          </table:table-cell>
          <table:table-cell office:value-type="boolean" office:boolean-value="true" table:formula="of:=[.A9]=[.B9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4/22</text:p>
          </table:table-cell>
          <table:table-cell office:value-type="string" table:style-name="ce1">
            <text:p>2144/22</text:p>
          </table:table-cell>
          <table:table-cell office:value-type="boolean" office:boolean-value="true" table:formula="of:=[.A10]=[.B10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7/22</text:p>
          </table:table-cell>
          <table:table-cell office:value-type="string" table:style-name="ce1">
            <text:p>2147/22</text:p>
          </table:table-cell>
          <table:table-cell office:value-type="boolean" office:boolean-value="true" table:formula="of:=[.A11]=[.B11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48/22</text:p>
          </table:table-cell>
          <table:table-cell office:value-type="string" table:style-name="ce1">
            <text:p>2148/22</text:p>
          </table:table-cell>
          <table:table-cell office:value-type="boolean" office:boolean-value="true" table:formula="of:=[.A12]=[.B12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51/22</text:p>
          </table:table-cell>
          <table:table-cell office:value-type="string" table:style-name="ce1">
            <text:p>2151/22</text:p>
          </table:table-cell>
          <table:table-cell office:value-type="boolean" office:boolean-value="true" table:formula="of:=[.A13]=[.B13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53/22</text:p>
          </table:table-cell>
          <table:table-cell office:value-type="string" table:style-name="ce1">
            <text:p>2153/22</text:p>
          </table:table-cell>
          <table:table-cell office:value-type="boolean" office:boolean-value="true" table:formula="of:=[.A14]=[.B14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54/22</text:p>
          </table:table-cell>
          <table:table-cell office:value-type="string" table:style-name="ce1">
            <text:p>2154/22</text:p>
          </table:table-cell>
          <table:table-cell office:value-type="boolean" office:boolean-value="true" table:formula="of:=[.A15]=[.B15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55/22</text:p>
          </table:table-cell>
          <table:table-cell office:value-type="string" table:style-name="ce1">
            <text:p>2155/22</text:p>
          </table:table-cell>
          <table:table-cell office:value-type="boolean" office:boolean-value="true" table:formula="of:=[.A16]=[.B16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57/22</text:p>
          </table:table-cell>
          <table:table-cell office:value-type="string" table:style-name="ce1">
            <text:p>2157/22</text:p>
          </table:table-cell>
          <table:table-cell office:value-type="boolean" office:boolean-value="true" table:formula="of:=[.A17]=[.B17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59/22</text:p>
          </table:table-cell>
          <table:table-cell office:value-type="string" table:style-name="ce1">
            <text:p>2159/22</text:p>
          </table:table-cell>
          <table:table-cell office:value-type="boolean" office:boolean-value="true" table:formula="of:=[.A18]=[.B18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0/22</text:p>
          </table:table-cell>
          <table:table-cell office:value-type="string" table:style-name="ce1">
            <text:p>2160/22</text:p>
          </table:table-cell>
          <table:table-cell office:value-type="boolean" office:boolean-value="true" table:formula="of:=[.A19]=[.B19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1/22</text:p>
          </table:table-cell>
          <table:table-cell office:value-type="string" table:style-name="ce1">
            <text:p>2161/22</text:p>
          </table:table-cell>
          <table:table-cell office:value-type="boolean" office:boolean-value="true" table:formula="of:=[.A20]=[.B20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2/22</text:p>
          </table:table-cell>
          <table:table-cell office:value-type="string" table:style-name="ce1">
            <text:p>2162/22</text:p>
          </table:table-cell>
          <table:table-cell office:value-type="boolean" office:boolean-value="true" table:formula="of:=[.A21]=[.B21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3/22</text:p>
          </table:table-cell>
          <table:table-cell office:value-type="string" table:style-name="ce1">
            <text:p>2163/22</text:p>
          </table:table-cell>
          <table:table-cell office:value-type="boolean" office:boolean-value="true" table:formula="of:=[.A22]=[.B22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4/22</text:p>
          </table:table-cell>
          <table:table-cell office:value-type="string" table:style-name="ce1">
            <text:p>2164/22</text:p>
          </table:table-cell>
          <table:table-cell office:value-type="boolean" office:boolean-value="true" table:formula="of:=[.A23]=[.B23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5/22</text:p>
          </table:table-cell>
          <table:table-cell office:value-type="string" table:style-name="ce1">
            <text:p>2165/22</text:p>
          </table:table-cell>
          <table:table-cell office:value-type="boolean" office:boolean-value="true" table:formula="of:=[.A24]=[.B24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7/22</text:p>
          </table:table-cell>
          <table:table-cell office:value-type="string" table:style-name="ce1">
            <text:p>2167/22</text:p>
          </table:table-cell>
          <table:table-cell office:value-type="boolean" office:boolean-value="true" table:formula="of:=[.A25]=[.B25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69/22</text:p>
          </table:table-cell>
          <table:table-cell office:value-type="string" table:style-name="ce1">
            <text:p>2169/22</text:p>
          </table:table-cell>
          <table:table-cell office:value-type="boolean" office:boolean-value="true" table:formula="of:=[.A26]=[.B26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0/22</text:p>
          </table:table-cell>
          <table:table-cell office:value-type="string" table:style-name="ce1">
            <text:p>2170/22</text:p>
          </table:table-cell>
          <table:table-cell office:value-type="boolean" office:boolean-value="true" table:formula="of:=[.A27]=[.B27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1/22</text:p>
          </table:table-cell>
          <table:table-cell office:value-type="string" table:style-name="ce1">
            <text:p>2171/22</text:p>
          </table:table-cell>
          <table:table-cell office:value-type="boolean" office:boolean-value="true" table:formula="of:=[.A28]=[.B28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2/22</text:p>
          </table:table-cell>
          <table:table-cell office:value-type="string" table:style-name="ce1">
            <text:p>2172/22</text:p>
          </table:table-cell>
          <table:table-cell office:value-type="boolean" office:boolean-value="true" table:formula="of:=[.A29]=[.B29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4/22</text:p>
          </table:table-cell>
          <table:table-cell office:value-type="string" table:style-name="ce1">
            <text:p>2174/22</text:p>
          </table:table-cell>
          <table:table-cell office:value-type="boolean" office:boolean-value="true" table:formula="of:=[.A30]=[.B30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5/22</text:p>
          </table:table-cell>
          <table:table-cell office:value-type="string" table:style-name="ce1">
            <text:p>2175/22</text:p>
          </table:table-cell>
          <table:table-cell office:value-type="boolean" office:boolean-value="true" table:formula="of:=[.A31]=[.B31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6/22</text:p>
          </table:table-cell>
          <table:table-cell office:value-type="string" table:style-name="ce1">
            <text:p>2176/22</text:p>
          </table:table-cell>
          <table:table-cell office:value-type="boolean" office:boolean-value="true" table:formula="of:=[.A32]=[.B32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77/22</text:p>
          </table:table-cell>
          <table:table-cell office:value-type="string" table:style-name="ce1">
            <text:p>2177/22</text:p>
          </table:table-cell>
          <table:table-cell office:value-type="boolean" office:boolean-value="true" table:formula="of:=[.A33]=[.B33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0/22</text:p>
          </table:table-cell>
          <table:table-cell office:value-type="string" table:style-name="ce1">
            <text:p>2180/22</text:p>
          </table:table-cell>
          <table:table-cell office:value-type="boolean" office:boolean-value="true" table:formula="of:=[.A34]=[.B34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3/22</text:p>
          </table:table-cell>
          <table:table-cell office:value-type="string" table:style-name="ce1">
            <text:p>2183/22</text:p>
          </table:table-cell>
          <table:table-cell office:value-type="boolean" office:boolean-value="true" table:formula="of:=[.A35]=[.B35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5/22</text:p>
          </table:table-cell>
          <table:table-cell office:value-type="string" table:style-name="ce1">
            <text:p>2185/22</text:p>
          </table:table-cell>
          <table:table-cell office:value-type="boolean" office:boolean-value="true" table:formula="of:=[.A36]=[.B36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7/22</text:p>
          </table:table-cell>
          <table:table-cell office:value-type="string" table:style-name="ce1">
            <text:p>2187/22</text:p>
          </table:table-cell>
          <table:table-cell office:value-type="boolean" office:boolean-value="true" table:formula="of:=[.A37]=[.B37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88/22</text:p>
          </table:table-cell>
          <table:table-cell office:value-type="string" table:style-name="ce1">
            <text:p>2188/22</text:p>
          </table:table-cell>
          <table:table-cell office:value-type="boolean" office:boolean-value="true" table:formula="of:=[.A38]=[.B38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1/22</text:p>
          </table:table-cell>
          <table:table-cell office:value-type="string" table:style-name="ce1">
            <text:p>2191/22</text:p>
          </table:table-cell>
          <table:table-cell office:value-type="boolean" office:boolean-value="true" table:formula="of:=[.A39]=[.B39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4/22</text:p>
          </table:table-cell>
          <table:table-cell office:value-type="string" table:style-name="ce1">
            <text:p>2194/22</text:p>
          </table:table-cell>
          <table:table-cell office:value-type="boolean" office:boolean-value="true" table:formula="of:=[.A40]=[.B40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6/22</text:p>
          </table:table-cell>
          <table:table-cell office:value-type="string" table:style-name="ce1">
            <text:p>2196/22</text:p>
          </table:table-cell>
          <table:table-cell office:value-type="boolean" office:boolean-value="true" table:formula="of:=[.A41]=[.B41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7/22</text:p>
          </table:table-cell>
          <table:table-cell office:value-type="string" table:style-name="ce1">
            <text:p>2197/22</text:p>
          </table:table-cell>
          <table:table-cell office:value-type="boolean" office:boolean-value="true" table:formula="of:=[.A42]=[.B42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99/22</text:p>
          </table:table-cell>
          <table:table-cell office:value-type="string" table:style-name="ce1">
            <text:p>2199/22</text:p>
          </table:table-cell>
          <table:table-cell office:value-type="boolean" office:boolean-value="true" table:formula="of:=[.A43]=[.B43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03/22</text:p>
          </table:table-cell>
          <table:table-cell office:value-type="string" table:style-name="ce1">
            <text:p>2203/22</text:p>
          </table:table-cell>
          <table:table-cell office:value-type="boolean" office:boolean-value="true" table:formula="of:=[.A44]=[.B44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04/22</text:p>
          </table:table-cell>
          <table:table-cell office:value-type="string" table:style-name="ce1">
            <text:p>2204/22</text:p>
          </table:table-cell>
          <table:table-cell office:value-type="boolean" office:boolean-value="true" table:formula="of:=[.A45]=[.B45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05/22</text:p>
          </table:table-cell>
          <table:table-cell office:value-type="string" table:style-name="ce1">
            <text:p>2205/22</text:p>
          </table:table-cell>
          <table:table-cell office:value-type="boolean" office:boolean-value="true" table:formula="of:=[.A46]=[.B46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09/22</text:p>
          </table:table-cell>
          <table:table-cell office:value-type="string" table:style-name="ce1">
            <text:p>2209/22</text:p>
          </table:table-cell>
          <table:table-cell office:value-type="boolean" office:boolean-value="true" table:formula="of:=[.A47]=[.B47]" table:style-name="ce1">
            <text:p>VERDADEIR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213/22</text:p>
          </table:table-cell>
          <table:table-cell office:value-type="string" table:style-name="ce1">
            <text:p>2213/22</text:p>
          </table:table-cell>
          <table:table-cell office:value-type="boolean" office:boolean-value="true" table:formula="of:=[.A48]=[.B48]" table:style-name="ce1">
            <text:p>VERDADEIRO</text:p>
          </table:table-cell>
          <table:table-cell table:number-columns-repeated="1638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</meta:initial-creator>
    <dc:creator>Carlos Khair Barbosa</dc:creator>
    <meta:creation-date>2022-12-02T12:32:52Z</meta:creation-date>
    <dc:date>2022-12-19T18:59:57Z</dc:date>
    <meta:print-date>2022-12-14T15:55:33Z</meta:print-date>
  </office:meta>
</office:document-meta>
</file>