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Arial" style:font-name-complex="Arial" fo:font-weight="bold" style:font-weight-asian="bold" fo:font-size="11pt" style:font-size-asian="11pt" style:font-size-complex="11pt" fo:language="pt" fo:country="BR"/>
    </style:style>
    <style:style style:name="P7"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pt" fo:country="BR"/>
    </style:style>
    <style:style style:name="P8"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language="pt" fo:country="BR"/>
    </style:style>
    <style:style style:name="P9"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000000" fo:font-size="11pt" style:font-size-asian="11pt" style:font-size-complex="14pt" fo:language="pt" fo:country="BR"/>
    </style:style>
    <style:style style:name="P11" style:parent-style-name="Normal" style:family="paragraph">
      <style:paragraph-properties fo:text-align="justify">
        <style:tab-stops>
          <style:tab-stop style:type="left" style:position="5.3673in"/>
        </style:tab-stops>
      </style:paragraph-properties>
      <style:text-properties fo:font-size="11pt" style:font-size-asian="11pt" style:font-size-complex="11pt" fo:language="pt" fo:country="BR"/>
    </style:style>
    <style:style style:name="TableColumn13" style:family="table-column">
      <style:table-column-properties style:column-width="6.7652in"/>
    </style:style>
    <style:style style:name="Table12" style:family="table">
      <style:table-properties style:width="6.7652in" fo:margin-left="0in" table:align="left"/>
    </style:style>
    <style:style style:name="TableRow14" style:family="table-row">
      <style:table-row-properties style:min-row-height="0.3694in"/>
    </style:style>
    <style:style style:name="TableCell15" style:family="table-cell">
      <style:table-cell-properties fo:border="0.0069in solid #C45911" fo:background-color="#DD4F05" style:writing-mode="lr-tb" style:vertical-align="middle" fo:padding-top="0in" fo:padding-left="0.075in" fo:padding-bottom="0in" fo:padding-right="0.075in"/>
    </style:style>
    <style:style style:name="P16"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1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0"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32" style:family="table-column">
      <style:table-column-properties style:column-width="6.7576in"/>
    </style:style>
    <style:style style:name="Table31" style:family="table">
      <style:table-properties style:width="6.7576in" fo:margin-left="0in" table:align="left"/>
    </style:style>
    <style:style style:name="TableRow33" style:family="table-row">
      <style:table-row-properties style:min-row-height="0.2993in"/>
    </style:style>
    <style:style style:name="TableCell34" style:family="table-cell">
      <style:table-cell-properties fo:border="0.0069in solid #C45911" fo:background-color="#DD4F05" style:writing-mode="lr-tb" style:vertical-align="middle" fo:padding-top="0in" fo:padding-left="0.075in" fo:padding-bottom="0in" fo:padding-right="0.075in"/>
    </style:style>
    <style:style style:name="P35"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36" style:parent-style-name="SemEspaçamento" style:family="paragraph">
      <style:paragraph-properties fo:text-align="justify"/>
      <style:text-properties fo:font-weight="bold" style:font-weight-asian="bold" fo:color="#004C5D" fo:background-color="#FFFF00" fo:language="pt" fo:country="BR"/>
    </style:style>
    <style:style style:name="P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48" style:family="table-column">
      <style:table-column-properties style:column-width="6.7173in"/>
    </style:style>
    <style:style style:name="Table47" style:family="table">
      <style:table-properties style:width="6.7173in" fo:margin-left="0in" table:align="left"/>
    </style:style>
    <style:style style:name="TableRow49" style:family="table-row">
      <style:table-row-properties style:min-row-height="0.2993in"/>
    </style:style>
    <style:style style:name="TableCell50" style:family="table-cell">
      <style:table-cell-properties fo:border="0.0069in solid #C45911" fo:background-color="#DD4F05" style:writing-mode="lr-tb" style:vertical-align="middle" fo:padding-top="0in" fo:padding-left="0.075in" fo:padding-bottom="0in" fo:padding-right="0.075in"/>
    </style:style>
    <style:style style:name="P51"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52" style:parent-style-name="SemEspaçamento" style:family="paragraph">
      <style:paragraph-properties fo:text-align="justify"/>
      <style:text-properties style:font-name="Arial" style:font-name-complex="Arial" fo:font-weight="bold" style:font-weight-asian="bold" fo:color="#004C5D" fo:font-size="11pt" style:font-size-asian="11pt" style:font-size-complex="14pt" fo:language="pt" fo:country="BR"/>
    </style:style>
    <style:style style:name="P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6" style:parent-style-name="Normal" style:family="paragraph">
      <style:paragraph-properties fo:text-align="justify" fo:margin-top="0.0833in" fo:line-height="150%">
        <style:tab-stops>
          <style:tab-stop style:type="left" style:position="5.3673in"/>
        </style:tab-stops>
      </style:paragraph-properties>
    </style:style>
    <style:style style:name="T57" style:parent-style-name="Fonteparág.padrão" style:family="text">
      <style:text-properties style:font-name="Arial" style:font-name-complex="Arial" fo:color="#7F7F7F" fo:font-size="11pt" style:font-size-asian="11pt" style:font-size-complex="14pt" fo:language="pt" fo:country="BR"/>
    </style:style>
    <style:style style:name="T58" style:parent-style-name="Fonteparág.padrão" style:family="text">
      <style:text-properties style:font-name="Arial" style:font-name-complex="Arial" fo:color="#7F7F7F" fo:font-size="11pt" style:font-size-asian="11pt" style:font-size-complex="14pt" fo:language="pt" fo:country="BR"/>
    </style:style>
    <style:style style:name="P5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1" style:parent-style-name="Normal" style:family="paragraph">
      <style:paragraph-properties fo:text-align="justify" fo:margin-top="0.0833in" fo:line-height="150%">
        <style:tab-stops>
          <style:tab-stop style:type="left" style:position="5.3673in"/>
        </style:tab-stops>
      </style:paragraph-properties>
    </style:style>
    <style:style style:name="T62"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3"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4"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65" style:parent-style-name="Fonteparág.padrão" style:family="text">
      <style:text-properties fo:language="pt" fo:country="BR"/>
    </style:style>
    <style:style style:name="P6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69" style:family="table-column">
      <style:table-column-properties style:column-width="6.7173in"/>
    </style:style>
    <style:style style:name="Table68" style:family="table">
      <style:table-properties style:width="6.7173in" fo:margin-left="0in" table:align="left"/>
    </style:style>
    <style:style style:name="TableRow70" style:family="table-row">
      <style:table-row-properties style:min-row-height="0.3152in"/>
    </style:style>
    <style:style style:name="TableCell71" style:family="table-cell">
      <style:table-cell-properties fo:border="0.0069in solid #C45911" fo:background-color="#DD4F05" style:writing-mode="lr-tb" style:vertical-align="middle" fo:padding-top="0in" fo:padding-left="0.075in" fo:padding-bottom="0in" fo:padding-right="0.075in"/>
    </style:style>
    <style:style style:name="P72" style:parent-style-name="SemEspaçamento" style:family="paragraph">
      <style:text-properties style:font-name="Arial" style:font-name-complex="Arial" fo:font-weight="bold" style:font-weight-asian="bold" fo:color="#FFFFFF" style:font-size-complex="14pt" fo:language="pt" fo:country="BR"/>
    </style:style>
    <style:style style:name="P73" style:parent-style-name="SemEspaçamento" style:family="paragraph">
      <style:text-properties fo:color="#004C5D" style:font-size-complex="14pt" fo:background-color="#FFFF00" fo:language="pt" fo:country="BR"/>
    </style:style>
    <style:style style:name="P7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6" style:parent-style-name="SemEspaçamento" style:family="paragraph">
      <style:text-properties fo:language="pt" fo:country="BR"/>
    </style:style>
    <style:style style:name="TableColumn78" style:family="table-column">
      <style:table-column-properties style:column-width="6.7958in"/>
    </style:style>
    <style:style style:name="Table77" style:family="table">
      <style:table-properties style:width="6.7958in" fo:margin-left="0in" table:align="left"/>
    </style:style>
    <style:style style:name="TableRow79" style:family="table-row">
      <style:table-row-properties style:min-row-height="0.3541in"/>
    </style:style>
    <style:style style:name="TableCell80" style:family="table-cell">
      <style:table-cell-properties fo:border="0.0069in solid #C45911" fo:background-color="#DD4F05" style:writing-mode="lr-tb" style:vertical-align="middle" fo:padding-top="0in" fo:padding-left="0.075in" fo:padding-bottom="0in" fo:padding-right="0.075in"/>
    </style:style>
    <style:style style:name="P81" style:parent-style-name="SemEspaçamento" style:family="paragraph">
      <style:text-properties style:font-name="Arial" style:font-name-complex="Arial" fo:font-weight="bold" style:font-weight-asian="bold" fo:color="#FFFFFF" style:font-size-complex="14pt" fo:language="pt" fo:country="BR"/>
    </style:style>
    <style:style style:name="P82" style:parent-style-name="SemEspaçamento" style:family="paragraph">
      <style:paragraph-properties fo:margin-top="0.0833in"/>
      <style:text-properties fo:language="pt" fo:country="BR"/>
    </style:style>
    <style:style style:name="P83" style:parent-style-name="Normal" style:family="paragraph">
      <style:paragraph-properties fo:text-align="justify" fo:margin-top="0.0833in" fo:line-height="150%">
        <style:tab-stops>
          <style:tab-stop style:type="left" style:position="5.3673in"/>
        </style:tab-stops>
      </style:paragraph-properties>
    </style:style>
    <style:style style:name="T84"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8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6" style:parent-style-name="Normal" style:family="paragraph">
      <style:paragraph-properties fo:text-align="justify" fo:margin-top="0.0833in" fo:line-height="150%">
        <style:tab-stops>
          <style:tab-stop style:type="left" style:position="5.3673in"/>
        </style:tab-stops>
      </style:paragraph-properties>
    </style:style>
    <style:style style:name="T87"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88" style:parent-style-name="Fonteparág.padrão1" style:family="text">
      <style:text-properties style:font-name="Arial" style:font-name-complex="Arial" fo:font-weight="bold" style:font-weight-asian="bold" fo:font-style="italic" style:font-style-asian="italic" fo:color="#004C5D" fo:font-size="11pt" style:font-size-asian="11pt" style:font-size-complex="14pt" fo:language="pt" fo:country="BR"/>
    </style:style>
    <style:style style:name="T8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9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0" style:parent-style-name="Normal" style:family="paragraph">
      <style:paragraph-properties fo:text-align="justify" fo:margin-top="0.0833in" fo:line-height="150%">
        <style:tab-stops>
          <style:tab-stop style:type="left" style:position="5.3673in"/>
        </style:tab-stops>
      </style:paragraph-properties>
    </style:style>
    <style:style style:name="T101" style:parent-style-name="Fonteparág.padrão" style:family="text">
      <style:text-properties style:font-name="Arial" style:font-name-complex="Arial" fo:color="#7F7F7F" fo:font-size="11pt" style:font-size-asian="11pt" style:font-size-complex="14pt" fo:language="pt" fo:country="BR"/>
    </style:style>
    <style:style style:name="T102" style:parent-style-name="Fonteparág.padrão" style:family="text">
      <style:text-properties fo:language="pt" fo:country="BR"/>
    </style:style>
    <style:style style:name="T103" style:parent-style-name="Fonteparág.padrão" style:family="text">
      <style:text-properties style:font-name="Arial" style:font-name-complex="Arial" fo:color="#7F7F7F" fo:font-size="11pt" style:font-size-asian="11pt" style:font-size-complex="14pt" fo:language="pt" fo:country="BR"/>
    </style:style>
    <style:style style:name="T104" style:parent-style-name="Fonteparág.padrão" style:family="text">
      <style:text-properties style:font-name="Arial" style:font-name-complex="Arial" fo:color="#7F7F7F" fo:font-size="11pt" style:font-size-asian="11pt" style:font-size-complex="14pt" fo:language="pt" fo:country="BR"/>
    </style:style>
    <style:style style:name="P10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2" style:parent-style-name="Normal" style:family="paragraph">
      <style:paragraph-properties fo:text-align="justify" fo:margin-top="0.0833in" fo:line-height="150%">
        <style:tab-stops>
          <style:tab-stop style:type="left" style:position="5.3673in"/>
        </style:tab-stops>
      </style:paragraph-properties>
    </style:style>
    <style:style style:name="T113" style:parent-style-name="Fonteparág.padrão" style:family="text">
      <style:text-properties style:font-name="Arial" style:font-name-complex="Arial" fo:color="#7F7F7F" fo:font-size="11pt" style:font-size-asian="11pt" style:font-size-complex="14pt" fo:language="pt" fo:country="BR"/>
    </style:style>
    <style:style style:name="T114" style:parent-style-name="Fonteparág.padrão" style:family="text">
      <style:text-properties style:font-name="Arial" style:font-name-complex="Arial" fo:color="#7F7F7F" fo:font-size="11pt" style:font-size-asian="11pt" style:font-size-complex="14pt" fo:language="pt" fo:country="BR"/>
    </style:style>
    <style:style style:name="T115" style:parent-style-name="Fonteparág.padrão" style:family="text">
      <style:text-properties style:font-name="Arial" style:font-name-complex="Arial" fo:color="#7F7F7F" style:text-position="super 63.6%" fo:font-size="11pt" style:font-size-asian="11pt" style:font-size-complex="14pt" fo:language="pt" fo:country="BR"/>
    </style:style>
    <style:style style:name="T116" style:parent-style-name="Fonteparág.padrão" style:family="text">
      <style:text-properties style:font-name="Arial" style:font-name-complex="Arial" fo:color="#7F7F7F" fo:font-size="11pt" style:font-size-asian="11pt" style:font-size-complex="14pt" fo:language="pt" fo:country="BR"/>
    </style:style>
    <style:style style:name="P11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123" style:family="table-column">
      <style:table-column-properties style:column-width="6.6854in"/>
    </style:style>
    <style:style style:name="Table122" style:family="table">
      <style:table-properties style:width="6.6854in" fo:margin-left="0in" table:align="left"/>
    </style:style>
    <style:style style:name="TableRow124" style:family="table-row">
      <style:table-row-properties style:min-row-height="0.3388in"/>
    </style:style>
    <style:style style:name="TableCell125" style:family="table-cell">
      <style:table-cell-properties fo:border="0.0069in solid #C45911" fo:background-color="#DD4F05" style:writing-mode="lr-tb" style:vertical-align="middle" fo:padding-top="0in" fo:padding-left="0.075in" fo:padding-bottom="0in" fo:padding-right="0.075in"/>
    </style:style>
    <style:style style:name="P126" style:parent-style-name="SemEspaçamento" style:family="paragraph">
      <style:text-properties style:font-name="Arial" style:font-name-complex="Arial" fo:font-weight="bold" style:font-weight-asian="bold" fo:color="#FFFFFF" style:font-size-complex="14pt" fo:language="pt" fo:country="BR"/>
    </style:style>
    <style:style style:name="P127" style:parent-style-name="SemEspaçamento" style:family="paragraph">
      <style:text-properties fo:language="pt" fo:country="BR"/>
    </style:style>
    <style:style style:name="P128" style:parent-style-name="Normal" style:family="paragraph">
      <style:paragraph-properties fo:text-align="justify" fo:margin-top="0.0833in" fo:line-height="150%">
        <style:tab-stops>
          <style:tab-stop style:type="left" style:position="5.3673in"/>
        </style:tab-stops>
      </style:paragraph-properties>
    </style:style>
    <style:style style:name="T12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0"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1"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2"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3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8" style:parent-style-name="Normal" style:family="paragraph">
      <style:paragraph-properties fo:text-align="justify" fo:margin-top="0.0833in" fo:line-height="150%">
        <style:tab-stops>
          <style:tab-stop style:type="left" style:position="5.3673in"/>
        </style:tab-stops>
      </style:paragraph-properties>
    </style:style>
    <style:style style:name="T139" style:parent-style-name="Fonteparág.padrão1" style:family="text">
      <style:text-properties style:font-name="Arial" style:font-name-complex="Arial" fo:color="#7F7F7F" fo:font-size="11pt" style:font-size-asian="11pt" style:font-size-complex="14pt" fo:language="pt" fo:country="BR"/>
    </style:style>
    <style:style style:name="T140" style:parent-style-name="Fonteparág.padrão1" style:family="text">
      <style:text-properties style:font-name="Arial" style:font-name-complex="Arial" fo:color="#7F7F7F" fo:font-size="11pt" style:font-size-asian="11pt" style:font-size-complex="14pt" fo:language="pt" fo:country="BR"/>
    </style:style>
    <style:style style:name="P141" style:parent-style-name="Normal" style:family="paragraph">
      <style:paragraph-properties fo:text-align="justify" fo:margin-top="0.0833in" fo:line-height="150%">
        <style:tab-stops>
          <style:tab-stop style:type="left" style:position="5.3673in"/>
        </style:tab-stops>
      </style:paragraph-properties>
    </style:style>
    <style:style style:name="T142"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43"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44"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4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4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8" style:parent-style-name="Normal" style:family="paragraph">
      <style:paragraph-properties fo:text-align="justify" fo:margin-top="0.0833in" fo:line-height="150%">
        <style:tab-stops>
          <style:tab-stop style:type="left" style:position="5.3673in"/>
        </style:tab-stops>
      </style:paragraph-properties>
    </style:style>
    <style:style style:name="T14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0"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1"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52" style:parent-style-name="Fonteparág.padrão1" style:family="text">
      <style:text-properties style:font-name="Arial" style:font-name-complex="Arial" fo:font-weight="bold" style:font-weight-asian="bold" fo:color="#005051" fo:font-size="11pt" style:font-size-asian="11pt" style:font-size-complex="14pt" fo:language="pt" fo:country="BR"/>
    </style:style>
    <style:style style:name="P1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5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5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58" style:parent-style-name="Normal" style:family="paragraph">
      <style:paragraph-properties fo:text-align="justify" fo:margin-top="0.0833in" fo:line-height="150%">
        <style:tab-stops>
          <style:tab-stop style:type="left" style:position="5.3659in"/>
        </style:tab-stops>
      </style:paragraph-properties>
    </style:style>
    <style:style style:name="T15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60"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61"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62"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63" style:parent-style-name="Normal" style:family="paragraph">
      <style:paragraph-properties fo:text-align="justify" fo:margin-top="0.0833in" fo:line-height="150%">
        <style:tab-stops>
          <style:tab-stop style:type="left" style:position="5.3673in"/>
        </style:tab-stops>
      </style:paragraph-properties>
    </style:style>
    <style:style style:name="T164" style:parent-style-name="Fonteparág.padrão1" style:family="text">
      <style:text-properties style:font-name="Arial" style:font-name-complex="Arial" fo:color="#7F7F7F" fo:font-size="11pt" style:font-size-asian="11pt" style:font-size-complex="14pt" fo:language="pt" fo:country="BR"/>
    </style:style>
    <style:style style:name="T165" style:parent-style-name="Fonteparág.padrão1" style:family="text">
      <style:text-properties style:font-name="Arial" style:font-name-complex="Arial" fo:color="#7F7F7F" fo:font-size="11pt" style:font-size-asian="11pt" style:font-size-complex="14pt" fo:language="pt" fo:country="BR"/>
    </style:style>
    <style:style style:name="P166" style:parent-style-name="Normal" style:family="paragraph">
      <style:paragraph-properties fo:text-align="justify" fo:margin-top="0.0833in" fo:line-height="150%">
        <style:tab-stops>
          <style:tab-stop style:type="left" style:position="5.3673in"/>
        </style:tab-stops>
      </style:paragraph-properties>
      <style:text-properties fo:language="pt" fo:country="BR"/>
    </style:style>
  </office:automatic-styles>
  <office:body>
    <office:text text:use-soft-page-breaks="true">
      <text:p text:style-name="P1">SELEÇÃO PÚBLICA MD/MCTI/FINEP/FNDCT</text:p>
      <text:p text:style-name="P7">Subvenção Econômica à Inovação<text:s/></text:p>
      <text:p text:style-name="P8">Inovação para a Base Industrial de Defesa (BID)</text:p>
      <text:p text:style-name="P9">Dúvidas Frequentes</text:p>
      <text:p text:style-name="P10">Esse documento visa a apenas dar esclarecimentos<text:s/>gerais sobre a Seleção Pública, não substituindo as regras estabelecidas no edital. Recomenda-se a leitura atenta do edital, incluindo seus os anexos.</text:p>
      <text:p text:style-name="P11"/>
      <table:table table:style-name="Table12">
        <table:table-columns>
          <table:table-column table:style-name="TableColumn13"/>
        </table:table-columns>
        <table:table-row table:style-name="TableRow14">
          <table:table-cell table:style-name="TableCell15">
            <text:p text:style-name="P16">Assuntos Gerais</text:p>
          </table:table-cell>
        </table:table-row>
      </table:table>
      <text:p text:style-name="P17">P.1. <text:s/>Antes de preparar uma proposta gostaria de saber se minha empresa é elegível e se<text:s/>meu projeto se enquadra na Linha Temática.</text:p>
      <text:p text:style-name="P18">R. A Finep não pode se pronunciar antecipadamente sobre questões de elegibilidade, enquadramento ou mérito de quaisquer empresas ou projetos, devido às restrições e princípios que envolvem um processo de Seleção<text:s/>Pública como este.</text:p>
      <text:p text:style-name="P19">P.2. É possível manter a confidencialidade do produto do projeto que será apoiado pela Finep, uma vez que deverá gerar uma patente e registro? Como fica a questão de propriedade intelectual/sigilo das tecnologias que estiverem envolvidas<text:s/>nos projetos submetidos e depois, caso sejam aprovados?</text:p>
      <text:p text:style-name="P20">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P21">Se os resultados alcançados pelo projeto ensejarem proteção dos direitos relativos à propriedade intelectual e caso faça parte da estratégia<text:s/>de mercado da(s) beneficiária(s) da subvenção obter tal proteção, estes terão que ser levados a registro no Instituto Nacional de Propriedade Industrial - INPI ou em outro órgão competente para proteção da propriedade intelectual no Brasil, conforme Cláusula 18ª do Edital. Também é recomendável a leitura da Cláusula 9ª – Propriedade Intelectual – do Termo de Outorga, encontrado no Anexo 2 do Edital.</text:p>
      <text:p text:style-name="P22">P.3. A empresa beneficiária mantém algum compromisso com o governo após término do projeto?</text:p>
      <text:soft-page-break/>
      <text:p text:style-name="P23">R. Recomenda-se a<text:s/>leitura do Termo de Outorga, no Anexo 2 do Edital, principalmente a Cláusula Sexta, que estabelece as obrigações da beneficiária.</text:p>
      <text:p text:style-name="P24">P.4. Qual o prazo máximo de execução dos projetos?</text:p>
      <text:p text:style-name="P25">R. O prazo de execução do projeto deverá ser de até 36 meses, prorrogável,<text:s/>justificadamente, a critério da Finep, tal como consta no Item 10, Subitem 10.1, do Edital.</text:p>
      <text:p text:style-name="P26">P.5. Os demonstrativos financeiros podem ser encaminhados apenas com a assinatura do contador?</text:p>
      <text:p text:style-name="P27">R. Sim. Conforme estabelecido pelos itens 1 e 2 do Anexo 1 do Edital, os demonstrativos financeiros devem ser assinados digitalmente pelo contador, com número de identificação de seu registro no CRC, ou digitalizado. No caso de proponente e/ou coexecutora pertencente a um grupo econômico, também deverá ser enviada a documentação financeira consolidada do grupo econômico. Alternativamente, serão aceitos os documentos indicados auditados por auditoria independente ou na forma gerada pelo Sistema Público de Escrituração Digital – Sped da Receita Federal (Escrituração Contábil<text:s/>Fiscal – ECF).</text:p>
      <text:p text:style-name="P28">P.6. A empresa pode submeter proposta se esta já tiver sido submetida em uma Chamada Pública anterior?</text:p>
      <text:p text:style-name="P29">R. Não há limitação, desde que não seja submetida mais de uma proposta no presente Edital. Frise-se, no entanto, que se a empresa submeter<text:s/>o mesmo projeto em mais de um edital e esse for aprovado em mais de um deles, poderá somente contratar uma das propostas, sob pena de violar o Edital, princípios e legislação de regência.<text:s/></text:p>
      <text:p text:style-name="P30"/>
      <table:table table:style-name="Table31">
        <table:table-columns>
          <table:table-column table:style-name="TableColumn32"/>
        </table:table-columns>
        <table:table-row table:style-name="TableRow33">
          <table:table-cell table:style-name="TableCell34">
            <text:p text:style-name="P35">Controle de Capital e Grupo Econômico</text:p>
          </table:table-cell>
        </table:table-row>
      </table:table>
      <text:p text:style-name="P36"/>
      <text:p text:style-name="P37">P.7. A principal<text:s/>atividade de pesquisa e desenvolvimento do Grupo Econômico, na área específica do projeto, deve estar localizada no Brasil? <text:s/></text:p>
      <text:p text:style-name="P38">R. Sim. Quando as beneficiárias proponentes e/ou coexecutoras pertencerem a Grupos Econômicos, a principal atividade de pesquisa e<text:s/>desenvolvimento deste grupo, na área específica do projeto, deve ser realizada no Brasil. <text:s/>A empresa poderá integrar apenas uma proposta, conforme previsto no Item 5, Subitem 5.1, do Edital.</text:p>
      <text:p text:style-name="P39">P.8. Empresas distintas, cada uma com seu CNPJ, pertencentes ao<text:s/>mesmo grupo econômico podem integrar propostas distintas?<text:s/></text:p>
      <text:soft-page-break/>
      <text:p text:style-name="P40">R. Empresas distintas, com CNPJ distintos, podem individualmente submeter propostas, desde que participem de apenas uma proposta como beneficiária proponente ou coexecutora.</text:p>
      <text:p text:style-name="P41">No caso de matriz e filiais de uma mesma pessoa jurídica, estas não possuem personalidades jurídicas distintas. Dessa forma, a eventual submissão de propostas por ambas na referida Seleção Pública ensejará, inequivocamente, o indeferimento de todas as propostas apresentadas.</text:p>
      <text:p text:style-name="P42">P.9. Empresas que possuam sócio comum, fazendo parte de grupo econômico ou não, podem apresentar propostas distintas?</text:p>
      <text:p text:style-name="P43">R. Sim, pois são consideradas pessoas jurídicas distintas. Recomenda-se observar os requisitos do Edital, quando a proponente/coexecutora fizer parte de grupo econômico.</text:p>
      <text:p text:style-name="P44">P.10. Considerando uma associação de duas ou mais empresas, existem regras que determinem qual empresa será a proponente?</text:p>
      <text:p text:style-name="P45">R. A empresa beneficiária proponente deverá ser a principal responsável pelo desenvolvimento do produto<text:s/>ou processo inovador, o que deverá ser comprovado através do detalhamento apresentado no FAP.</text:p>
      <text:p text:style-name="P46"/>
      <table:table table:style-name="Table47">
        <table:table-columns>
          <table:table-column table:style-name="TableColumn48"/>
        </table:table-columns>
        <table:table-row table:style-name="TableRow49">
          <table:table-cell table:style-name="TableCell50">
            <text:p text:style-name="P51">Elegibilidade</text:p>
          </table:table-cell>
        </table:table-row>
      </table:table>
      <text:p text:style-name="P52"/>
      <text:p text:style-name="P53">P.11. Existe limite de porte para empresas brasileiras submeterem suas propostas ?</text:p>
      <text:p text:style-name="P54">R. Não. Conforme item 4, Subitem 4.1 do Edital, São elegíveis<text:s/>empresas brasileiras de qualquer porte (proponentes), individualmente ou em conjunto com outra(s) empresa(s) brasileira(s) (coexecutora(s)).<text:s/></text:p>
      <text:p text:style-name="P55">P.12. MEI ou Empresário individual pode participar?</text:p>
      <text:p text:style-name="P56"><text:span text:style-name="T57">R. Não, conforme apresentado no Item 4, Subitem 4.1.2, do Edit</text:span><text:span text:style-name="T58">al, que determina que não são elegíveis para fins desta Seleção Pública: pessoas jurídicas sem finalidade lucrativa (associação, fundação, cooperativa), empresário individual e microempreendedor individual.</text:span></text:p>
      <text:p text:style-name="P59">P.13. Entidades sem fins lucrativos, incluídas nessa categoria aquelas organizadas sob a forma de cooperativas, fundações, etc, são elegíveis a receber recursos de subvenção econômica, ou seja, podem participar do Edital como beneficiárias, sejam proponentes ou coexecutoras?</text:p>
      <text:soft-page-break/>
      <text:p text:style-name="P60">R. Não, conforme apresentado<text:s/>no Item 4, Subitem 4.1.2, do Edital, que determina que não são elegíveis para fins desta Seleção Pública: pessoas jurídicas sem finalidade lucrativa (associação, fundação, cooperativa), empresário individual e microempreendedor individual.</text:p>
      <text:p text:style-name="P61"><text:span text:style-name="T62">P.14. Sobre o it</text:span><text:span text:style-name="T63">em 4.2.ii</text:span><text:span text:style-name="T64">, "Ter objeto social, na data de divulgação da presente Seleção Pública, compatível com as atividades a serem desenvolvidas pela empresa no projeto", será exigido algum CNAE específico?</text:span><text:span text:style-name="T65"><text:s/></text:span></text:p>
      <text:p text:style-name="P66">R. Não há CNAEs específicos definidos. Será verificada se há compatibilidade entre o objeto social da empresa, descrito em seus atos constitutivos (estatuto/contrato social), e as atividades a serem desenvolvidas pela empresa no projeto.</text:p>
      <text:p text:style-name="P67"><text:s/></text:p>
      <table:table table:style-name="Table68">
        <table:table-columns>
          <table:table-column table:style-name="TableColumn69"/>
        </table:table-columns>
        <table:table-row table:style-name="TableRow70">
          <table:table-cell table:style-name="TableCell71">
            <text:p text:style-name="P72">Proponente, Coexecutoras e<text:s/>ICTs</text:p>
          </table:table-cell>
        </table:table-row>
      </table:table>
      <text:p text:style-name="P73"/>
      <text:p text:style-name="P74">P.15. A participação de um mesmo ICT<text:s/>como prestador de um serviço tecnológico é aceitável em mais de uma proposta?</text:p>
      <text:p text:style-name="P75">R. Sim. Os ICTs só poderão participar do projeto como prestadores de serviço para as empresas proponentes e coexecutoras. O prestador de serviço deve realizar serviços específicos necessários à realização do projeto.</text:p>
      <text:p text:style-name="P76"/>
      <table:table table:style-name="Table77">
        <table:table-columns>
          <table:table-column table:style-name="TableColumn78"/>
        </table:table-columns>
        <table:table-row table:style-name="TableRow79">
          <table:table-cell table:style-name="TableCell80">
            <text:p text:style-name="P81">Linhas Temáticas e Características da Proposta</text:p>
          </table:table-cell>
        </table:table-row>
      </table:table>
      <text:p text:style-name="P82"/>
      <text:p text:style-name="P83"><text:span text:style-name="T84">P.16. Minha proposta tem perfil para se enquadrar em mais de um subtema. Devo subdividir o meu projeto para mandar uma parte em cada subtema?</text:span></text:p>
      <text:p text:style-name="P85">R. Não. Cada proposta deverá ser enquadrada na Linha Temática/Subtema<text:s/>que tiver maior aderência. Em princípio, não há empecilhos se o projeto for aderente a mais de uma linha<text:s/>ou subtema.<text:s/></text:p>
      <text:p text:style-name="P86"><text:span text:style-name="T87">P.17. O objeto proposto deve estar dentro do<text:s/></text:span><text:span text:style-name="T88">core business</text:span><text:span text:style-name="T89"><text:s/>da empresa? Ou pode ser algo diferente?</text:span></text:p>
      <text:p text:style-name="P90">R. A proposta deve conter objeto a ser pesquisado ou desenvolvido, compatível com o estatuto social da empresa.</text:p>
      <text:p text:style-name="P91">P.18. Se um projeto não estiver<text:s/>de acordo com o objetivo e a linha temática do edital, ele será desclassificado ou somente perderá pontos na análise do projeto?</text:p>
      <text:soft-page-break/>
      <text:p text:style-name="P92">R. Conforme Item 2, Subitem 2.1 do Edital, se o projeto não estiver de acordo com a Linha Temática, será inabilitado na etapa de habilitação das propostas, a qual possui caráter eliminatório, pois serão apoiados projetos que contemplem soluções inovadoras aderentes à Linha Temática/Subtema.</text:p>
      <text:p text:style-name="P93">P.19. O projeto consiste em realizar um melhoramento incremental numa solução já realizada pela<text:s/>empresa. A proposta é elegível?</text:p>
      <text:p text:style-name="P94">R. O projeto deve caracterizar uma inovação. De acordo com o Item 1, Subitem 1.2.2 do Edital,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p>
      <text:p text:style-name="P95">P. 20. Posso realizar as pesquisas ou desenvolver as atividades da proposta no exterior?</text:p>
      <text:p text:style-name="P96">R. As beneficiárias (proponente e coexecutoras) deverão realizar as atividades de pesquisa e desenvolvimento do projeto no território nacional. Abre-se exceção a eventuais atividades de certificação, prototipagem e/ou testes, que poderão ser executados fora do país, conforme item 5.5 do edital. <text:s/></text:p>
      <text:p text:style-name="P97">P.21. Posso fazer uma proposta contemplando várias<text:s/>empresas<text:s/>(pessoas jurídicas diferentes)?</text:p>
      <text:p text:style-name="P98">R. Sim, desde que todas sejam elegíveis, podem compor uma proposta com uma beneficiária proponente e as outras como coexecutoras, observando as formas previstas nos itens 4 e 4.1 do Edital.</text:p>
      <text:p text:style-name="P99">P.22. Uma empresa pode apresentar mais de uma proposta?</text:p>
      <text:p text:style-name="P100"><text:span text:style-name="T101">R. Não. Cada empresa poderá integrar apenas uma proposta seja como beneficiária proponente, seja como beneficiária coexecutora. No caso de uma empresa figurar em mais de uma proposta,</text:span><text:span text:style-name="T102"><text:s/></text:span><text:span text:style-name="T103">todas serão eliminadas, conforme Ite</text:span><text:span text:style-name="T104">m 5, Subitem 5.1, do Edital.</text:span></text:p>
      <text:p text:style-name="P105">P.23. O ICT pode ser coexecutor em uma proposta?</text:p>
      <text:p text:style-name="P106">R. Não. O ICT entra no projeto como prestador de serviços, não como coexecutor. Desta forma, não há restrição para que um ICT seja contratado em mais de uma proposta no âmbito deste Edital.</text:p>
      <text:p text:style-name="P107">P.24. Há limite de % de valor na contratação da prestação de serviços do ICT?</text:p>
      <text:p text:style-name="P108">R. Não há limite explicitamente pré-definido, porém serão avaliados a lógica e o contexto da necessidade de contratação.</text:p>
      <text:soft-page-break/>
      <text:p text:style-name="P109">P.25. Uma proposta pode apresentar mais de um<text:s/>ICT como prestador de serviço?</text:p>
      <text:p text:style-name="P110">R. Sim. Não há limite explicitamente pré-definido, porém serão avaliados a lógica e o contexto da necessidade de contratação.</text:p>
      <text:p text:style-name="P111">P.26<text:s/>Qualquer empresa brasileira com fins lucrativos pode submeter propostas para as linhas temáticas 1 e 2?</text:p>
      <text:p text:style-name="P112"><text:span text:style-name="T113">R. Não. Segundo item 4.1 do Edital, Subitem 4.1.3, para a linha temática 1 “Tecnologias de Defesa”, são elegíveis apenas, como proponente e como eventual coexecutora, empresas credenciadas como Empresas Estratégicas de Defesa (EEDs) ou Empresas<text:s/></text:span><text:span text:style-name="T114">de Defesa (EDs), conforme Lei n</text:span><text:span text:style-name="T115">o</text:span><text:span text:style-name="T116"><text:s/>12.598 de 21/03/2012 e Decreto no 7.970, de 28/03/2013, na data término do prazo para envio eletrônico da proposta, conforme item 15 do Edital.</text:span></text:p>
      <text:p text:style-name="P117">P.27<text:s/>Com relação à Linha Temática 1 “Tecnologias de Defesa”, subtema “desenvolvimento de atuador nacional de alto desempenho para aplicação espacial, aeronáutica e marítima”, a que se refere o termo atuador mais especificamente?</text:p>
      <text:p text:style-name="P118">R. De<text:s/>forma geral, um atuador é um dispositivo que produz movimento, convertendo energia (que pode ser, por exemplo, pneumática, hidráulica, mecânica ou elétrica), em energia mecânica. Como exemplo geral, pode-se citar atuadores de movimento induzido por cilindros hidráulicos e pneumáticos, motores hidráulicos e motores elétricos que de alguma forma produzem algum descolamento de qualquer ordem em algum outro dispositivo. Deve-se ter em mente, que os atuadores citados são para aplicações de defesa, aeroespacial, naval, etc e, portanto, tem requisitos técnicos especiais e de alta qualidade para a aplicação ao qual se destina, devido a criticidade e o ambiente de aplicação. Não seria, portanto, elegível o desenvolvimento de um atuador genérico que não estiver "casado" com a aplicação nas áreas citadas. Deve-se explicitar onde será aplicado, quem está demandando, porque esse atuador atende à demanda de produtos de defesa. O desenvolvimento do atuador deve atender a necessidades de equipamentos (pressão, vibração, força, relação peso/força, temperatura de operação, ambiente operacional etc) como ao qual se destina, por exemplo a aplicação em aletas ou tubeiras de foguetes ou mísseis, podendo estar associado a um sistema de controle ou não, a título de exemplo.<text:s/></text:p>
      <text:p text:style-name="P119">P.28<text:s/>Com relação à Linha Temática 1 “Tecnologias de Defesa”, subtema “Inteligência artificial e tecnologias quânticas para emprego em defesa cibernética”, o que se pode entender por “tecnologias quânticas”?</text:p>
      <text:p text:style-name="P120">R. A “tecnologia quântica” compreende QUALQUER tecnologia relacionada à Teoria da Informação Quântica, inclusive explicitamente: Algoritmos criptográficos pós-quânticos, incluindo seu projeto, criptoanálise, implementação, e realizações práticas aplicadas a produtos; Criptoanálise de<text:s/><text:soft-page-break/>algoritmos criptográficos utilizando o paradigma computacional quântico; <text:s/>Fontes físicas de entropia baseadas em efeitos quânticos para uso na geração de chaves criptográficas, incluindo a realização prática aplicada a produtos; e Sistemas de distribuição quântica de chaves criptográficas.</text:p>
      <text:p text:style-name="P121"/>
      <table:table table:style-name="Table122">
        <table:table-columns>
          <table:table-column table:style-name="TableColumn123"/>
        </table:table-columns>
        <table:table-row table:style-name="TableRow124">
          <table:table-cell table:style-name="TableCell125">
            <text:p text:style-name="P126">Despesas Apoiáveis e Itens de Contrapartida</text:p>
          </table:table-cell>
        </table:table-row>
      </table:table>
      <text:p text:style-name="P127"/>
      <text:p text:style-name="P128"><text:span text:style-name="T129">P.</text:span><text:span text:style-name="T130">29</text:span><text:span text:style-name="T131">. Qual a base legal para a exigência<text:s/></text:span><text:span text:style-name="T132">de contrapartida nos projetos subvencionados?</text:span></text:p>
      <text:p text:style-name="P133">R. A Lei nº 10.973/2004 ("Lei de Inovação") e seu decreto regulamentador Decreto nº 9.283/2018 determinam que a concessão de subvenção econômica implica obrigatoriamente apresentação de contrapartida por parte<text:s/>das<text:s/>empresas<text:s/>beneficiárias. Os recursos referentes à contrapartida devem ser efetivamente aportados no projeto. Recursos oriundos de outras fontes não reembolsáveis não são considerados contrapartida.<text:s/></text:p>
      <text:p text:style-name="P134">Por ocasião da análise da proposta, os itens serão apreciados quanto à sua pertinência e adequação ao projeto. A contrapartida deverá ser disponibilizada ao longo do projeto, conforme definido no cronograma aprovado.</text:p>
      <text:p text:style-name="P135">P.30. Os salários de funcionários das empresas beneficiárias (proponente ou coexecutora) podem ser considerados como despesa apoiável?</text:p>
      <text:p text:style-name="P136">R. Sim, desde que alocados em atividades de P&amp;D&amp;I do projeto e que haja vínculo trabalhista de acordo com as regras da Consolidação das Leis do Trabalho – CLT.</text:p>
      <text:p text:style-name="P137">P.31. Sobre o uso dos recursos para pagamento de salários: pode ser utilizado para pagar funcionários já contratados, alocados no projeto? Isso pode ser considerado na contrapartida?<text:tab/></text:p>
      <text:p text:style-name="P138"><text:span text:style-name="T139">R. Sim. É passível de aceitação pagamento de salários da equipe (funcionários) já existente, ou contratada posteriormente, tanto<text:s/></text:span><text:span text:style-name="T140">com recursos subvencionados, como com recursos de contrapartida.</text:span></text:p>
      <text:p text:style-name="P141"><text:span text:style-name="T142">P.3</text:span><text:span text:style-name="T143">2</text:span><text:span text:style-name="T144">. Pró-labore (remuneração do sócio pelo trabalho) é uma despesa apoiável?</text:span></text:p>
      <text:p text:style-name="P145">R. Sim, desde que para sócios que efetivamente participem da execução do projeto em atividades de P&amp;D&amp;I, na proporção de sua participação, e que a remuneração seja compatível com a praticada no mercado e existente antes da publicação deste Edital, conforme Item 6, Subitem 6.3, alínea i do Edital.</text:p>
      <text:soft-page-break/>
      <text:p text:style-name="P146">P.33. Os salários de funcionários dos prestadores de serviços podem ser<text:s/>considerados como despesa apoiável?<text:tab/></text:p>
      <text:p text:style-name="P147">R. Não são passíveis de apoio os salários dos funcionários, mas sim o serviço prestado. São despesas apoiáveis os serviços de terceiros (pessoa física ou jurídica) para a realização de serviços específicos necessários<text:s/>à execução do projeto, conforme Item 6, Subitem 6.3.ii, do Edital.<text:s/></text:p>
      <text:p text:style-name="P148"><text:span text:style-name="T149">P.3</text:span><text:span text:style-name="T150">4</text:span><text:span text:style-name="T151">. Existe alguma limitação de valores por rubrica?</text:span><text:span text:style-name="T152"><text:tab/></text:span></text:p>
      <text:p text:style-name="P153">R. Não. Cabe ressaltar, entretanto, que a análise da consistência da proposta, inclusive seu orçamento, é critério de avaliação da proposta.</text:p>
      <text:p text:style-name="P154">P.35. Em caso de proponente e coexecutora, a contrapartida pode/deve ser paga por qualquer uma das duas ou por alguma em específico?</text:p>
      <text:p text:style-name="P155">R. Ambas as beneficiárias devem aportar contrapartida no projeto, sendo livre o percentual de contribuição de cada<text:s/>uma, desde que atingido o mínimo exigido para o projeto em questão, conforme item 9, Subitem 9.5.2 do Edital. Os valores aportados devem estar adequadamente refletivos em suas respectivas relações de itens no plano de trabalho, conforme o item 9.7 do Edital.</text:p>
      <text:p text:style-name="P156">P.36. Compra de equipamentos importados é uma despesa apoiável?</text:p>
      <text:p text:style-name="P157">R. Sim, desde que estes sejam intrinsecamente ligados aos objetivos do projeto.</text:p>
      <text:p text:style-name="P158"><text:span text:style-name="T159">P.3</text:span><text:span text:style-name="T160">7</text:span><text:span text:style-name="T161">. O valor de R$ 3 milhões é o mínimo do projeto, incluindo a contrapartida, ou o mínimo de captação<text:s/></text:span><text:span text:style-name="T162">efetiva junto à Finep?</text:span></text:p>
      <text:p text:style-name="P163"><text:span text:style-name="T164">R. Este é o valor mínimo a ser aportado pela Finep/FNDCT. O valor total da proposta consiste no somatório do valor solicitado à Finep/FNDCT com o valor da contrapartida a ser aportado pelas empresas, definida de acordo com seu porte,</text:span><text:span text:style-name="T165"><text:s/>conforme o Item 9, Subitem 9.5 do Edital.</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1" style:display-name="Texto de balão1"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1" style:display-name="Cabeçalho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1"/>
    <style:style style:name="apple-converted-space" style:display-name="apple-converted-space" style:family="text" style:parent-style-name="Fonteparág.padrão1"/>
    <style:style style:name="Forte1" style:display-name="Forte1"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úmerodepágina1" style:display-name="Número de página1" style:family="text" style:parent-style-name="Fonteparág.padrão1"/>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1" style:display-name="Ref. de comentário1" style:family="text" style:parent-style-name="Fonteparág.padrão1">
      <style:text-properties fo:font-size="8pt" style:font-size-asian="8pt" style:font-size-complex="8pt"/>
    </style:style>
    <style:style style:name="Textodecomentário1" style:display-name="Texto de comentário1"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1">
      <style:text-properties fo:language="en" fo:country="US" style:language-asian="en" style:country-asian="US"/>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1" style:display-name="Revisão1" style:family="paragraph">
      <style:text-properties fo:font-size="12pt" style:font-size-asian="12pt" style:font-size-complex="12pt" fo:language="en" fo:country="US" style:language-asian="en" style:country-asian="US" fo:hyphenate="true"/>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Default" style:display-name="Default" style:family="paragraph">
      <style:paragraph-properties style:text-autospace="none" style:vertical-align="auto"/>
      <style:text-properties style:font-name="Tahoma" style:font-name-complex="Tahoma" fo:color="#000000" fo:font-size="12pt" style:font-size-asian="12pt" style:font-size-complex="12pt" fo:hyphenate="tru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P2" style:parent-style-name="Cabeçalho1" style:family="paragraph">
      <style:paragraph-properties fo:text-align="end"/>
    </style:style>
    <style:style style:name="T3" style:parent-style-name="Fonteparág.padrão" style:family="text">
      <style:text-properties style:language-asian="pt" style:country-asian="BR"/>
    </style:style>
    <style:style style:name="P4" style:parent-style-name="Rodapé1" style:family="paragraph">
      <style:paragraph-properties fo:text-align="end"/>
    </style:style>
    <style:style style:name="T5" style:parent-style-name="Fonteparág.padrão1" style:family="text">
      <style:text-properties fo:language="pt" fo:country="BR"/>
    </style:style>
    <style:style style:name="P6" style:parent-style-name="Rodapé1"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18981in, 0in, 0.88071in, 5.23333in)"/>
    </style:style>
    <style:style style:family="graphic" style:name="a2">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T3"><draw:g draw:z-index="251659264" draw:name="Agrupar 3" draw:id="id2" draw:style-name="a2" text:anchor-type="paragraph"><svg:title/><svg:desc/><draw:frame draw:id="id0" draw:style-name="a0" draw:name="Picture 1" svg:x="1.55028in" svg:y="0in" svg:width="5.17195in" svg:height="0.64583in" style:rel-width="scale" style:rel-height="scale"><draw:image xlink:href="media/image1.png" xlink:type="simple" xlink:show="embed" xlink:actuate="onLoad"/><svg:title/><svg:desc>finep_MCTI</svg:desc></draw:frame><draw:frame draw:id="id1" draw:style-name="a1" draw:name="Imagem 3" svg:x="0in" svg:y="0.07786in" svg:width="1.22976in" svg:height="0.56797in" style:rel-width="scale" style:rel-height="scale"><draw:image xlink:href="media/image2.png" xlink:type="simple" xlink:show="embed" xlink:actuate="onLoad"/><svg:title/><svg:desc/></draw:frame></draw:g></text:span></text:p>
      </style:header>
      <style:footer>
        <text:p text:style-name="P4"><text:span text:style-name="T5"><text:page-number text:fixed="false">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Jose Henrique da Silva Pereira</dc:creator>
    <meta:creation-date>2022-06-13T14:00:00Z</meta:creation-date>
    <dc:date>2022-06-16T15:23:00Z</dc:date>
    <meta:print-date>2022-06-13T16:56:00Z</meta:print-date>
    <meta:template xlink:href="MAT2462017824.dotx" xlink:type="simple"/>
    <meta:editing-cycles>38</meta:editing-cycles>
    <meta:editing-duration>PT14220S</meta:editing-duration>
    <meta:document-statistic meta:page-count="8" meta:paragraph-count="33" meta:word-count="2605" meta:character-count="16644" meta:row-count="117" meta:non-whitespace-character-count="14072"/>
  </office:meta>
</office:document-meta>
</file>