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l74" style:master-page-name="MP0" style:family="paragraph">
      <style:paragraph-properties fo:break-before="page"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xl74" style:family="paragraph">
      <style:paragraph-properties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xl74" style:family="paragraph">
      <style:paragraph-properties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xl74" style:family="paragraph">
      <style:paragraph-properties style:text-autospace="none" fo:margin-top="0in" fo:margin-bottom="0in"/>
      <style:text-properties style:font-name="Tahoma" style:font-name-asian="Batang" style:font-name-complex="Tahoma" fo:font-weight="bold" style:font-weight-asian="bold" style:font-weight-complex="bold" fo:font-size="11pt" style:font-size-asian="11pt" style:font-size-complex="10pt"/>
    </style:style>
    <style:style style:name="P7" style:parent-style-name="xl74" style:family="paragraph">
      <style:paragraph-properties style:text-autospace="none" fo:margin-top="0in" fo:margin-bottom="0in"/>
    </style:style>
    <style:style style:name="T8" style:parent-style-name="Fonteparág.padrão" style:family="text">
      <style:text-properties style:font-name-asian="Batang"/>
    </style:style>
    <style:style style:name="P9" style:parent-style-name="xl74" style:family="paragraph">
      <style:paragraph-properties style:text-autospace="none" fo:text-align="start" fo:margin-top="0in" fo:margin-bottom="0in"/>
    </style:style>
    <style:style style:name="T10" style:parent-style-name="Fonteparág.padrão" style:family="text">
      <style:text-properties style:font-name="Tahoma" style:font-name-asian="Batang" style:font-name-complex="Tahoma" style:font-weight-complex="bold" fo:font-size="9pt" style:font-size-asian="9pt" style:font-size-complex="9pt"/>
    </style:style>
    <style:style style:name="T11" style:parent-style-name="Hyperlink" style:family="text">
      <style:text-properties style:font-name="Tahoma" style:font-name-asian="Batang" style:font-name-complex="Tahoma" style:font-weight-complex="bold" fo:font-size="9pt" style:font-size-asian="9pt" style:font-size-complex="9pt"/>
    </style:style>
    <style:style style:name="T12" style:parent-style-name="Fonteparág.padrão" style:family="text">
      <style:text-properties style:font-name="Tahoma" style:font-name-asian="Batang" style:font-name-complex="Tahoma" style:font-weight-complex="bold" fo:font-size="9pt" style:font-size-asian="9pt" style:font-size-complex="9pt"/>
    </style:style>
    <style:style style:name="P13" style:parent-style-name="xl74" style:family="paragraph">
      <style:paragraph-properties style:text-autospace="none" fo:text-align="start" fo:margin-top="0in" fo:margin-bottom="0in"/>
      <style:text-properties style:font-name="Tahoma" style:font-name-asian="Batang" style:font-name-complex="Tahoma" style:font-weight-complex="bold" fo:font-size="9pt" style:font-size-asian="9pt" style:font-size-complex="9pt"/>
    </style:style>
    <style:style style:name="P14" style:parent-style-name="xl74" style:family="paragraph">
      <style:paragraph-properties style:text-autospace="none" fo:text-align="start" fo:margin-top="0in" fo:margin-bottom="0in"/>
    </style:style>
    <style:style style:name="T15" style:parent-style-name="Fonteparág.padrão" style:family="text">
      <style:text-properties style:font-name="Tahoma" style:font-name-asian="Batang" style:font-name-complex="Tahoma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Tahoma" style:font-name-asian="Batang" style:font-name-complex="Tahoma" style:font-weight-complex="bold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 SUBVENÇÃO ECONÔMICA À INOVAÇÃO – 06/2022</text:p>
      <text:p text:style-name="P4">Programa Ambientes de Inovação MCTI-FINEP - Cidades Inteligentes e Sustentáveis</text:p>
      <text:p text:style-name="P5">Divulgação de resultado<text:s/>preliminar – Etapa 2 “Avaliação de Mérito”</text:p>
      <text:p text:style-name="P6"/>
      <text:p text:style-name="P7"><text:span text:style-name="T8"><draw:frame draw:style-name="a1" draw:name="Imagem 61" text:anchor-type="as-char" svg:x="0in" svg:y="0in" svg:width="8.77014in" svg:height="4.62083in" style:rel-width="scale" style:rel-height="scale"><draw:image xlink:href="media/image2.emf" xlink:type="simple" xlink:show="embed" xlink:actuate="onLoad"/><svg:title/><svg:desc/></draw:frame></text:span></text:p>
      <text:p text:style-name="P9"><text:span text:style-name="T10">Caso não concorde com este resultado e deseje submeter recurso, informamos que o Formulário de Recurso para a presente chamada encontra-se disponível no link:<text:s/></text:span><text:a xlink:href="https://forms.finep.gov.br/forms/externo" office:target-frame-name="_top" xlink:show="replace"><text:span text:style-name="T11">https://forms.finep.gov.br/forms/externo</text:span></text:a><text:span text:style-name="T12"><text:s/>. Para o endereço de e-mail cadastrado na proposta, foi enviada mensagem contendo a justificativa para as notas concedidas.</text:span></text:p>
      <text:p text:style-name="P13">Conforme estipulado no item 9.2 do Edital, “o prazo para interposição do recurso será de até 10 (dez) dias corridos a contar da data de divulgação do Resultado Preliminar na página da Finep, considerando-se o horário até às 18 horas (horário de Brasília) do último dia deste prazo”.</text:p>
      <text:p text:style-name="P14"><text:span text:style-name="T15">Esclarecemos que somente serão recepcionados e reconheci</text:span><text:span text:style-name="T16">dos os recursos enviados através do formulário eletrônico indicado 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0.1437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0.6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0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0.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0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0.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ai" style:display-name="1 / a / i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Artigoseção" style:display-name="Artigo / seção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7" style:display-name="LFO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8" style:display-name="LFO8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1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7875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dc:subject/>
    <meta:initial-creator>Célia Maria Poppe de Figueiredo</meta:initial-creator>
    <dc:creator>Rodrigo Girdwood Acioli</dc:creator>
    <meta:creation-date>2022-12-12T23:33:00Z</meta:creation-date>
    <dc:date>2022-12-12T23:50:00Z</dc:date>
    <meta:print-date>2022-12-12T23:3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17" meta:row-count="7" meta:non-whitespace-character-count="860"/>
  </office:meta>
</office:document-meta>
</file>