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000000" fo:font-size="11pt" style:font-size-asian="11pt" style:font-size-complex="14pt" fo:language="pt" fo:country="BR"/>
    </style:style>
    <style:style style:name="P1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TableColumn13" style:family="table-column">
      <style:table-column-properties style:column-width="6.7958in"/>
    </style:style>
    <style:style style:name="Table12" style:family="table">
      <style:table-properties style:width="6.7958in" fo:margin-left="0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16" style:parent-style-name="SemEspaçamento" style:family="paragraph">
      <style:text-properties style:font-name="Arial" style:font-name-complex="Arial" fo:font-weight="bold" style:font-weight-asian="bold" fo:color="#FFFFFF" style:font-size-complex="14pt" fo:language="pt" fo:country="BR"/>
    </style:style>
    <style:style style:name="P17" style:parent-style-name="SemEspaçamento" style:family="paragraph">
      <style:paragraph-properties fo:margin-top="0.0833in"/>
      <style:text-properties fo:language="pt" fo:country="BR"/>
    </style:style>
    <style:style style:name="P1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9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20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21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2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2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24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2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2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27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28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2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30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3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34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35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3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37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4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41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42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4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44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47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4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49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50" style:parent-style-name="Fonteparág.padrão1" style:family="text">
      <style:text-properties style:font-name="Arial" style:font-name-complex="Arial" fo:font-weight="bold" style:font-weight-asian="bold" fo:font-style="italic" style:font-style-asian="italic" fo:color="#004C5D" fo:font-size="11pt" style:font-size-asian="11pt" style:font-size-complex="14pt" fo:language="pt" fo:country="BR"/>
    </style:style>
    <style:style style:name="T51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5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5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5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5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5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5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5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5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6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6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6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6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6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65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66" style:parent-style-name="Normal" style:family="paragraph">
      <style:paragraph-properties fo:text-align="justify">
        <style:tab-stops>
          <style:tab-stop style:type="left" style:position="5.3673in"/>
        </style:tab-stops>
      </style:paragraph-properties>
      <style:text-properties fo:font-size="11pt" style:font-size-asian="11pt" style:font-size-complex="11pt" fo:language="pt" fo:country="BR"/>
    </style:style>
    <style:style style:name="TableColumn68" style:family="table-column">
      <style:table-column-properties style:column-width="6.7652in"/>
    </style:style>
    <style:style style:name="Table67" style:family="table">
      <style:table-properties style:width="6.7652in" fo:margin-left="0in" table:align="left"/>
    </style:style>
    <style:style style:name="TableRow69" style:family="table-row">
      <style:table-row-properties style:min-row-height="0.3694in"/>
    </style:style>
    <style:style style:name="TableCell70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71" style:parent-style-name="SemEspaçamento" style:family="paragraph">
      <style:paragraph-properties fo:text-align="justify" fo:margin-top="0.0833in" fo:line-height="150%"/>
      <style:text-properties style:font-name="Arial" style:font-name-complex="Arial" fo:font-weight="bold" style:font-weight-asian="bold" fo:color="#FFFFFF" fo:language="pt" fo:country="BR"/>
    </style:style>
    <style:style style:name="P7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7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7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7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7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7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7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7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8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8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TableColumn84" style:family="table-column">
      <style:table-column-properties style:column-width="6.7576in"/>
    </style:style>
    <style:style style:name="Table83" style:family="table">
      <style:table-properties style:width="6.7576in" fo:margin-left="0in" table:align="left"/>
    </style:style>
    <style:style style:name="TableRow85" style:family="table-row">
      <style:table-row-properties style:min-row-height="0.2993in"/>
    </style:style>
    <style:style style:name="TableCell86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87" style:parent-style-name="SemEspaçamento" style:family="paragraph">
      <style:paragraph-properties fo:text-align="justify" fo:margin-top="0.0833in" fo:line-height="150%"/>
      <style:text-properties style:font-name="Arial" style:font-name-complex="Arial" fo:font-weight="bold" style:font-weight-asian="bold" fo:color="#FFFFFF" fo:language="pt" fo:country="BR"/>
    </style:style>
    <style:style style:name="P88" style:parent-style-name="SemEspaçamento" style:family="paragraph">
      <style:paragraph-properties fo:text-align="justify"/>
      <style:text-properties fo:font-weight="bold" style:font-weight-asian="bold" fo:color="#004C5D" fo:background-color="#FFFF00" fo:language="pt" fo:country="BR"/>
    </style:style>
    <style:style style:name="P8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9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9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TableColumn93" style:family="table-column">
      <style:table-column-properties style:column-width="6.7173in"/>
    </style:style>
    <style:style style:name="Table92" style:family="table">
      <style:table-properties style:width="6.7173in" fo:margin-left="0in" table:align="left"/>
    </style:style>
    <style:style style:name="TableRow94" style:family="table-row">
      <style:table-row-properties style:min-row-height="0.2993in"/>
    </style:style>
    <style:style style:name="TableCell95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96" style:parent-style-name="SemEspaçamento" style:family="paragraph">
      <style:paragraph-properties fo:text-align="justify" fo:margin-top="0.0833in" fo:line-height="150%"/>
      <style:text-properties style:font-name="Arial" style:font-name-complex="Arial" fo:font-weight="bold" style:font-weight-asian="bold" fo:color="#FFFFFF" fo:language="pt" fo:country="BR"/>
    </style:style>
    <style:style style:name="P97" style:parent-style-name="SemEspaçamento" style:family="paragraph">
      <style:paragraph-properties fo:text-align="justify"/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9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9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00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01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02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0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0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0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06" style:parent-style-name="Fonteparág.padrão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07" style:parent-style-name="Fonteparág.padrão" style:family="text">
      <style:text-properties fo:language="pt" fo:country="BR"/>
    </style:style>
    <style:style style:name="P10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0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TableColumn111" style:family="table-column">
      <style:table-column-properties style:column-width="6.7173in"/>
    </style:style>
    <style:style style:name="Table110" style:family="table">
      <style:table-properties style:width="6.7173in" fo:margin-left="0in" table:align="lef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114" style:parent-style-name="SemEspaçamento" style:family="paragraph">
      <style:text-properties style:font-name="Arial" style:font-name-complex="Arial" fo:font-weight="bold" style:font-weight-asian="bold" fo:color="#FFFFFF" style:font-size-complex="14pt" fo:language="pt" fo:country="BR"/>
    </style:style>
    <style:style style:name="P115" style:parent-style-name="SemEspaçamento" style:family="paragraph">
      <style:text-properties fo:color="#004C5D" style:font-size-complex="14pt" fo:background-color="#FFFF00" fo:language="pt" fo:country="BR"/>
    </style:style>
    <style:style style:name="P11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1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1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1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2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TableColumn122" style:family="table-column">
      <style:table-column-properties style:column-width="6.6854in"/>
    </style:style>
    <style:style style:name="Table121" style:family="table">
      <style:table-properties style:width="6.6854in" fo:margin-left="0in" table:align="left"/>
    </style:style>
    <style:style style:name="TableRow123" style:family="table-row">
      <style:table-row-properties style:min-row-height="0.3388in"/>
    </style:style>
    <style:style style:name="TableCell124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125" style:parent-style-name="SemEspaçamento" style:family="paragraph">
      <style:text-properties style:font-name="Arial" style:font-name-complex="Arial" fo:font-weight="bold" style:font-weight-asian="bold" fo:color="#FFFFFF" style:font-size-complex="14pt" fo:language="pt" fo:country="BR"/>
    </style:style>
    <style:style style:name="P126" style:parent-style-name="SemEspaçamento" style:family="paragraph">
      <style:text-properties fo:language="pt" fo:country="BR"/>
    </style:style>
    <style:style style:name="P12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28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29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3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3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3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3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3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3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36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37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3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39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4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4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4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4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44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45" style:parent-style-name="Fonteparág.padrão1" style:family="text">
      <style:text-properties style:font-name="Arial" style:font-name-complex="Arial" fo:font-weight="bold" style:font-weight-asian="bold" fo:color="#005051" fo:font-size="11pt" style:font-size-asian="11pt" style:font-size-complex="14pt" fo:language="pt" fo:country="BR"/>
    </style:style>
    <style:style style:name="P14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4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4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4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5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51" style:parent-style-name="Normal" style:family="paragraph">
      <style:paragraph-properties fo:text-align="justify" fo:margin-top="0.0833in" fo:line-height="150%">
        <style:tab-stops>
          <style:tab-stop style:type="left" style:position="5.3659in"/>
        </style:tab-stops>
      </style:paragraph-properties>
    </style:style>
    <style:style style:name="T152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5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54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55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56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5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fo:language="pt" fo:country="BR"/>
    </style:style>
  </office:automatic-styles>
  <office:body>
    <office:text text:use-soft-page-breaks="true">
      <text:p text:style-name="P1">SELEÇÃO PÚBLICA MCTI/AEB/FINEP/FNDCT</text:p>
      <text:p text:style-name="P7">Subvenção Econômica à Inovação – Nº 11/2022</text:p>
      <text:p text:style-name="P8">Satélite de pequeno porte de Observação da Terra de alta resolução<text:s/></text:p>
      <text:p text:style-name="P9">Dúvidas Frequentes</text:p>
      <text:p text:style-name="P10">Esse documento<text:s/>visa a apenas dar esclarecimentos gerais sobre a Seleção Pública, não substituindo as regras estabelecidas no edital. Recomenda-se a leitura atenta do edital, incluindo seus os anexos.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Linhas Temáticas e Características da Proposta</text:p>
          </table:table-cell>
        </table:table-row>
      </table:table>
      <text:p text:style-name="P17"/>
      <text:p text:style-name="P18"><text:span text:style-name="T19">P.1. O Edital, em<text:s/></text:span><text:span text:style-name="T20">especial o Anexo 6 (Especificações Técnicas) não deixa claro se os itens relativos ao solo e sistemas acessórios também podem integrar a proposta, ou seja, o desenvolvimento dos sistemas de solo para controle do satélite, e processamento, armazenamento e d</text:span><text:span text:style-name="T21">istribuição das imagens coletadas, poderão estar presentes na proposta?</text:span></text:p>
      <text:p text:style-name="P22">R. Sim, podem integrar a proposta o desenvolvimento dos sistemas de solo para controle do satélite, e processamento, armazenamento e distribuição das imagens coletadas, mas não é<text:s/>obrigatório. Poderá ser considerado como algo que agrega qualidade à proposta.</text:p>
      <text:p text:style-name="P23"><text:span text:style-name="T24">P.2. Com relação a fabricação do satélite é possível que a construção seja realizada fora do Brasil?</text:span></text:p>
      <text:p text:style-name="P25">R. Não, observar o item 5.5: A proponente e as coexecutoras deverão realizar<text:s/>as atividades do projeto no território nacional. A mera tropicalização de uma solução ou adoção de uma solução já utilizada pela matriz estrangeira da empresa não será apoiada nesta Seleção Pública.</text:p>
      <text:p text:style-name="P26"><text:span text:style-name="T27">P.3. É certo afirmar que cada empresa coexecutora deverá</text:span><text:span text:style-name="T28"><text:s/>ter sua conta corrente exclusiva para recursos de contrapartida para que possa gerenciar as despesas previstas no projeto?</text:span></text:p>
      <text:p text:style-name="P29"><text:span text:style-name="T30">R.</text:span><text:span text:style-name="T31"><text:s/></text:span><text:span text:style-name="T32">Sim, cada empresa do arranjo deverá ter uma conta de contrapartida.</text:span></text:p>
      <text:p text:style-name="P33"><text:span text:style-name="T34">P.4. É certo afirmar que cada empresa do arranjo deverá ter s</text:span><text:span text:style-name="T35">ua conta corrente exclusiva para recursos de solicitados (Finep/FNDCT)?</text:span></text:p>
      <text:p text:style-name="P36"><text:span text:style-name="T37">R.</text:span><text:span text:style-name="T38"><text:s/></text:span><text:span text:style-name="T39">Não, o arranjo deverá ter uma conta única e exclusiva para o recebimento e utilização dos recursos solicitados (Finep/FNDCT).</text:span></text:p>
      <text:soft-page-break/>
      <text:p text:style-name="P40"><text:span text:style-name="T41">P.5. Uma empresa no papel de coexecutora só pode partic</text:span><text:span text:style-name="T42">ipar de uma proposta como coexecutora?</text:span></text:p>
      <text:p text:style-name="P43"><text:span text:style-name="T44">R.</text:span><text:span text:style-name="T45"><text:s/></text:span><text:span text:style-name="T46">Não, conforme item 5.1 do Edital: Cada empresa, na condição de proponente, poderá integrar apenas uma proposta. No caso de uma mesma empresa proponente figurar em mais de uma proposta, seja como proponente ou coexe</text:span><text:span text:style-name="T47">cutora, todas as propostas serão eliminadas. Entretanto, uma empresa coexecutora poderá constar em mais de uma proposta desde que sempre como coexecutora.</text:span></text:p>
      <text:p text:style-name="P48"><text:span text:style-name="T49">P.6. O objeto proposto deve estar dentro do<text:s/></text:span><text:span text:style-name="T50">core business</text:span><text:span text:style-name="T51"><text:s/>da empresa? Ou pode ser algo diferente?</text:span></text:p>
      <text:p text:style-name="P52">R.<text:s/>A proposta deve conter objeto a ser pesquisado ou desenvolvido, compatível com o estatuto social da empresa.</text:p>
      <text:p text:style-name="P53">P.7. Se um projeto não estiver de acordo com o objetivo e a linha temática do edital, ele será desclassificado ou somente perderá pontos na análise<text:s/>do projeto?</text:p>
      <text:p text:style-name="P54">R. Conforme Item 2, Subitem 2.1 do Edital, se o projeto não estiver de acordo com a Linha Temática, será inabilitado na etapa de habilitação das propostas, a qual possui caráter eliminatório, pois serão apoiados projetos que contemplem soluções inovadoras aderentes à Linha Temática.</text:p>
      <text:p text:style-name="P55">P.8. O projeto consiste em realizar um melhoramento incremental numa solução já realizada pela empresa. A proposta é elegível?</text:p>
      <text:p text:style-name="P56">R. O projeto deve caracterizar uma inovação. De acordo com o Item 1, Subitem 1.2.2 do Edital,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, nos termos da Lei nº 10.973, art. 2º, inciso IV.</text:p>
      <text:p text:style-name="P57">P. 9. Posso realizar as pesquisas ou desenvolver as atividades da proposta no exterior?</text:p>
      <text:p text:style-name="P58">R. As beneficiárias (proponente e coexecutoras) deverão realizar as atividades de pesquisa e desenvolvimento do projeto no território nacional. Abre-se exceção a eventuais atividades de certificação, prototipagem e/ou testes, que poderão ser executados fora do país, conforme item 5.5 do edital. <text:s/></text:p>
      <text:p text:style-name="P59">P.10. O ICT pode ser coexecutor em uma proposta?</text:p>
      <text:soft-page-break/>
      <text:p text:style-name="P60">R. Não. O ICT entra no projeto como prestador de serviços, não como coexecutor. Desta forma, não há restrição para que um ICT seja contratado em mais de uma proposta no âmbito deste<text:s/>Edital.</text:p>
      <text:p text:style-name="P61">P.11. Há limite de % de valor na contratação da prestação de serviços do ICT?</text:p>
      <text:p text:style-name="P62">R. Não há limite explicitamente pré-definido, porém serão avaliados a lógica e o contexto da necessidade de contratação.</text:p>
      <text:p text:style-name="P63">P.12. Uma proposta pode apresentar mais de um ICT<text:s/>como prestador de serviço?</text:p>
      <text:p text:style-name="P64"><text:span text:style-name="T65">R. Sim. Não há limite explicitamente pré-definido, porém serão avaliados a lógica e o contexto da necessidade de contratação.</text:span>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Assuntos Gerais</text:p>
          </table:table-cell>
        </table:table-row>
      </table:table>
      <text:p text:style-name="P72">P.13. <text:s/>Antes de preparar uma proposta gostaria de saber se minha empresa é elegível<text:s/>e se meu projeto se enquadra na Linha Temática.</text:p>
      <text:p text:style-name="P73">R. A Finep não pode se pronunciar antecipadamente sobre questões de elegibilidade, enquadramento ou mérito de quaisquer empresas ou projetos, devido às restrições e princípios que envolvem um processo de Seleção Pública como este.</text:p>
      <text:p text:style-name="P74">P.14. A empresa beneficiária mantém algum compromisso com o governo após término do projeto?</text:p>
      <text:p text:style-name="P75">R. Recomenda-se a leitura do Termo de Outorga, no Anexo 2 do Edital, principalmente a Cláusula Sexta, que estabelece as obrigações da beneficiária.</text:p>
      <text:p text:style-name="P76">P.15. Qual o prazo máximo de execução dos projetos?</text:p>
      <text:p text:style-name="P77">R. O prazo de execução do projeto deverá ser de até 36 meses, prorrogável, justificadamente, a critério da Finep, tal como consta no Item 10, Subitem 10.1, do Edital.</text:p>
      <text:p text:style-name="P78">P.16. Os demonstrativos financeiros podem ser encaminhados apenas com a assinatura do contador?</text:p>
      <text:p text:style-name="P79">R. Sim. Conforme estabelecido pelos itens 1 e 2 do Anexo 1 do Edital, os demonstrativos financeiros devem ser assinados digitalmente pelo contador, com número de identificação de seu registro no CRC, ou digitalizado. No caso de proponente e/ou coexecutora pertencente a um grupo econômico, também deverá ser enviada a documentação financeira consolidada do grupo econômico. Alternativamente, serão aceitos os documentos indicados auditados por auditoria independente ou na forma gerada pelo Sistema Público de Escrituração Digital – Sped da Receita Federal (Escrituração Contábil Fiscal – ECF).</text:p>
      <text:soft-page-break/>
      <text:p text:style-name="P80">P.17. A empresa pode submeter proposta se esta já tiver sido submetida em uma Chamada Pública anterior?</text:p>
      <text:p text:style-name="P81">R.<text:s/>Não há limitação, desde que não seja submetida mais de uma proposta no presente Edital. Frise-se, no entanto, que se a empresa submeter o mesmo projeto em mais de um edital e esse for aprovado em mais de um deles, poderá somente contratar uma das propostas, sob pena de violar o Edital, princípios e legislação de regência.<text:s/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Controle de Capital e Grupo Econômico</text:p>
          </table:table-cell>
        </table:table-row>
      </table:table>
      <text:p text:style-name="P88"/>
      <text:p text:style-name="P89">P.18. Considerando uma associação de duas ou mais empresas, existem regras que determinem qual empresa será a proponente?</text:p>
      <text:p text:style-name="P90">R. A empresa<text:s/>beneficiária proponente deverá ser a principal responsável pelo desenvolvimento do produto ou processo inovador, o que deverá ser comprovado através do detalhamento apresentado no FAP.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Elegibilidade</text:p>
          </table:table-cell>
        </table:table-row>
      </table:table>
      <text:p text:style-name="P97"/>
      <text:p text:style-name="P98">P.19. MEI ou Empresário individual pode participar?</text:p>
      <text:p text:style-name="P99"><text:span text:style-name="T100">R.</text:span><text:span text:style-name="T101"><text:s/>Não, conforme apresentado no Item 4, Subitem 4.1.2, do Edital, que determina que não são elegíveis para fins desta Seleção Pública: pessoas jurídicas sem finalidade lucrativa (associação, fundação, cooperativa), empresário individual e microempreendedor i</text:span><text:span text:style-name="T102">ndividual.</text:span></text:p>
      <text:p text:style-name="P103">P.20. Entidades sem fins lucrativos, incluídas nessa categoria aquelas organizadas sob a forma de cooperativas, fundações, etc, são elegíveis a receber recursos de subvenção econômica, ou seja, podem participar do Edital como beneficiárias, sejam proponentes ou coexecutoras?</text:p>
      <text:p text:style-name="P104">R. Não, conforme apresentado no Item 4, Subitem 4.1.2, do Edital, que determina que não são elegíveis para fins desta Seleção Pública: pessoas jurídicas sem finalidade lucrativa (associação, fundação, cooperativa), empresário<text:s/>individual e microempreendedor individual.</text:p>
      <text:p text:style-name="P105"><text:span text:style-name="T106">P.21. Sobre o item 4.2.ii, "Ter objeto social, na data de divulgação da presente Seleção Pública, compatível com as atividades a serem desenvolvidas pela empresa no projeto", será exigido algum CNAE específico?</text:span><text:span text:style-name="T107"><text:s/></text:span></text:p>
      <text:soft-page-break/>
      <text:p text:style-name="P108">R. Não há CNAEs específicos definidos. Será verificada se há compatibilidade entre o objeto social da empresa, descrito em seus atos constitutivos (estatuto/contrato social), e as atividades a serem desenvolvidas pela empresa no projeto.</text:p>
      <text:p text:style-name="P109"><text:s/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Proponente,<text:s/>Coexecutoras e ICTs</text:p>
          </table:table-cell>
        </table:table-row>
      </table:table>
      <text:p text:style-name="P115"/>
      <text:p text:style-name="P116">P.22. A participação de um mesmo ICT como prestador de um serviço tecnológico é aceitável em mais de uma proposta?</text:p>
      <text:p text:style-name="P117">R. Sim. Os ICTs só poderão participar do projeto como prestadores de serviço para as empresas proponentes e coexecutoras. O prestador de serviço deve realizar serviços específicos necessários à realização do projeto.</text:p>
      <text:p text:style-name="P118">P.23. A participação de empresas coexecutoras e ICTs é obrigatória?</text:p>
      <text:p text:style-name="P119">R. Sim. De acordo com os itens 4.1.3. e 4.1.4. do Edital, <text:s/>é obrigatória a participação de, no mínimo, 05 (cinco) outras empresas brasileiras como coexecutoras, formando um arranjo de, no mínimo, 06 (seis) empresas, constituído por proponente e coexecutoras e a participação de, no mínimo, 01 (uma) Instituição Científica, Tecnológica e de Inovação (ICT) brasileira com notória expertise, infraestrutura e recursos humanos para o desenvolvimento de tecnologias satelitais.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Despesas Apoiáveis e Itens de Contrapartida</text:p>
          </table:table-cell>
        </table:table-row>
      </table:table>
      <text:p text:style-name="P126"/>
      <text:p text:style-name="P127"><text:span text:style-name="T128">P.24. Qual a base legal para a exigência de contrapartida nos projetos<text:s/></text:span><text:span text:style-name="T129">subvencionados?</text:span></text:p>
      <text:p text:style-name="P130">R. A Lei nº 10.973/2004 ("Lei de Inovação") e seu decreto regulamentador Decreto nº 9.283/2018 determinam que a concessão de subvenção econômica implica obrigatoriamente apresentação de contrapartida por parte das empresas beneficiárias. Os<text:s/>recursos referentes à contrapartida devem ser efetivamente aportados no projeto. Recursos oriundos de outras fontes não reembolsáveis não são considerados contrapartida.<text:s/></text:p>
      <text:p text:style-name="P131">Por ocasião da análise da proposta, os itens serão apreciados quanto à sua pertinência e adequação ao projeto. A contrapartida deverá ser disponibilizada ao longo do projeto, conforme definido no cronograma aprovado.</text:p>
      <text:p text:style-name="P132">P.25. Os salários de funcionários das empresas beneficiárias (proponente ou coexecutora) podem ser considerados como despesa apoiável?</text:p>
      <text:soft-page-break/>
      <text:p text:style-name="P133">R. Sim, desde que alocados em atividades de P&amp;D&amp;I do projeto e que haja vínculo trabalhista de acordo com as regras da Consolidação das Leis do Trabalho – CLT.</text:p>
      <text:p text:style-name="P134">P.26. Sobre o uso dos recursos para pagamento de salários: pode ser utilizado para pagar funcionários já contratados, alocados no projeto? Isso pode ser considerado na contrapartida?<text:tab/></text:p>
      <text:p text:style-name="P135"><text:span text:style-name="T136">R. Sim. É passível de aceitação pagamento de salários da equipe (funcionários) já existente, ou contratada posteriormente, tanto com recursos subvencionados</text:span><text:span text:style-name="T137">, como com recursos de contrapartida.</text:span></text:p>
      <text:p text:style-name="P138"><text:span text:style-name="T139">P.27. Pró-labore (remuneração do sócio pelo trabalho) é uma despesa apoiável?</text:span></text:p>
      <text:p text:style-name="P140">R. Sim, desde que para sócios que efetivamente participem da execução do projeto em atividades de P&amp;D&amp;I, na proporção de sua participação, e<text:s/>que a remuneração seja compatível com a praticada no mercado e existente antes da publicação deste Edital, conforme Item 6, Subitem 6.3, alínea i do Edital.</text:p>
      <text:p text:style-name="P141">P.28. Os salários de funcionários dos prestadores de serviços podem ser considerados como despesa<text:s/>apoiável?<text:tab/></text:p>
      <text:p text:style-name="P142">R. Não são passíveis de apoio os salários dos funcionários, mas sim o serviço prestado. São despesas apoiáveis os serviços de terceiros (pessoa física ou jurídica) para a realização de serviços específicos necessários à execução do projeto, conforme Item 6, Subitem 6.3.ii, do Edital.<text:s/></text:p>
      <text:p text:style-name="P143"><text:span text:style-name="T144">P.29. Existe alguma limitação de valores por rubrica?</text:span><text:span text:style-name="T145"><text:tab/></text:span></text:p>
      <text:p text:style-name="P146">R. Não. Cabe ressaltar, entretanto, que a análise da consistência da proposta, inclusive seu orçamento, é critério de avaliação da proposta.</text:p>
      <text:p text:style-name="P147">P.30.<text:s/>A<text:s/>contrapartida pode/deve ser paga por<text:s/>proponentes ou por coexecutoras?</text:p>
      <text:p text:style-name="P148">R.<text:s/>As<text:s/>beneficiárias, proponente e coexecutoras,<text:s/>devem aportar contrapartida no projeto, sendo livre o percentual de contribuição de cada uma, desde que atingido o mínimo exigido para o projeto em questão, conforme item 9, Subitem 9.5.2 do Edital. Os valores aportados devem estar adequadamente refletivos em suas respectivas relações de itens no plano de trabalho, conforme o item 9.7 do Edital.</text:p>
      <text:p text:style-name="P149">P.31. Compra de equipamentos importados é uma despesa apoiável?</text:p>
      <text:p text:style-name="P150">R. Sim, desde que estes sejam intrinsecamente ligados aos objetivos do projeto.</text:p>
      <text:p text:style-name="P151"><text:span text:style-name="T152">P.32. O valor de R$ 165 milhões é o mínimo do projeto, incluindo a contrapartida, ou o mínimo de captação efetiva junto à Finep?</text:span></text:p>
      <text:soft-page-break/>
      <text:p text:style-name="P153"><text:span text:style-name="T154">R. Este</text:span><text:span text:style-name="T155"><text:s/>é o valor mínimo a ser aportado pela Finep/FNDCT. O valor total da proposta consiste no somatório do valor solicitado à Finep/FNDCT com o valor da contrapartida a ser aportado pelas empresas, definida de acordo com seu porte, conforme o Item 9, Subitem 9.</text:span><text:span text:style-name="T156">5 do Edital.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extodebalão1" style:display-name="Texto de balão1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1" style:display-name="Cabeçalho1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1"/>
    <style:style style:name="Rodapé1" style:display-name="Rodapé1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1"/>
    <style:style style:name="apple-converted-space" style:display-name="apple-converted-space" style:family="text" style:parent-style-name="Fonteparág.padrão1"/>
    <style:style style:name="Forte1" style:display-name="Forte1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1" style:display-name="HiperlinkVisitad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1" style:display-name="Número de página1" style:family="text" style:parent-style-name="Fonteparág.padrão1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fo:language="en" fo:country="US" style:language-asian="en" style:country-asian="US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1" style:display-name="Revisão1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Default" style:display-name="Default" style:family="paragraph">
      <style:paragraph-properties style:text-autospace="none" style:vertical-align="auto"/>
      <style:text-properties style:font-name="Tahoma" style:font-name-complex="Tahoma" fo:color="#000000" fo:font-size="12pt" style:font-size-asian="12pt" style:font-size-complex="12pt" fo:hyphenate="tru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5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-0.1652in"/>
      </style:footer-style>
    </style:page-layout>
    <style:style style:name="P2" style:parent-style-name="Cabeçalho1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1" style:family="paragraph">
      <style:paragraph-properties fo:text-align="end"/>
    </style:style>
    <style:style style:name="T5" style:parent-style-name="Fonteparág.padrão1" style:family="text">
      <style:text-properties fo:language="pt" fo:country="BR"/>
    </style:style>
    <style:style style:name="P6" style:parent-style-name="Rodapé1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3" draw:id="id2" draw:style-name="a2" text:anchor-type="paragraph"><svg:title/><svg:desc/><draw:frame draw:id="id0" draw:style-name="a0" draw:name="Imagem 2" svg:x="1.35328in" svg:y="0in" svg:width="4.43889in" svg:height="0.68958in" style:rel-width="scale" style:rel-height="scale"><draw:image xlink:href="media/image1.png" xlink:type="simple" xlink:show="embed" xlink:actuate="onLoad"/><svg:title/><svg:desc/></draw:frame><draw:frame draw:id="id1" draw:style-name="a1" draw:name="Picture 2" svg:x="0in" svg:y="0.02291in" svg:width="1.13313in" svg:height="0.65906in" style:rel-width="scale" style:rel-height="scale"><draw:image xlink:href="media/image2.png" xlink:type="simple" xlink:show="embed" xlink:actuate="onLoad"/><svg:title/><svg:desc>AEB - Agência Espacial Brasileira — Português (Brasil)</svg:desc></draw:frame></draw:g></text:span></text:p>
      </style:header>
      <style:footer>
        <text:p text:style-name="P4"><text:span text:style-name="T5"><text:page-number text:fixed="false">7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Jose Henrique da Silva Pereira</dc:creator>
    <meta:creation-date>2022-08-15T17:19:00Z</meta:creation-date>
    <dc:date>2022-08-15T17:21:00Z</dc:date>
    <meta:print-date>2022-08-15T17:16:00Z</meta:print-date>
    <meta:template xlink:href="MAT2462017824" xlink:type="simple"/>
    <meta:editing-cycles>3</meta:editing-cycles>
    <meta:editing-duration>PT120S</meta:editing-duration>
    <meta:document-statistic meta:page-count="7" meta:paragraph-count="25" meta:word-count="1979" meta:character-count="12645" meta:row-count="89" meta:non-whitespace-character-count="10691"/>
  </office:meta>
</office:document-meta>
</file>