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text-indent="0.3937in"/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/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22" style:parent-style-name="Normal" style:family="paragraph">
      <style:paragraph-properties fo:text-align="justify"/>
    </style:style>
    <style:style style:name="T23" style:parent-style-name="Hyperlink" style:family="text">
      <style:text-properties style:font-name="Tahoma" style:font-name-complex="Tahoma" fo:font-size="9pt" style:font-size-asian="9pt" style:font-size-complex="9pt" fo:background-color="#FFFFFF"/>
    </style:style>
    <style:style style:name="T24" style:parent-style-name="Fonteparág.padrão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2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em Fluxo Contínuo –<text:s/></text:span><text:span text:style-name="T6">02</text:span><text:span text:style-name="T7">/2022</text:span></text:p>
      <text:p text:style-name="P8"><text:span text:style-name="T9">Finep/MCTI Inovações Radicais Setor Elétrico</text:span></text:p>
      <text:p text:style-name="P10"/>
      <text:p text:style-name="P11">Anexo 3 – Valor limite para diárias nacionais e internacionais</text:p>
      <text:p text:style-name="P12"/>
      <text:p text:style-name="P13"/>
      <text:p text:style-name="P14">- Diárias Nacionais:<text:s/></text:p>
      <text:p text:style-name="P15">Os valores<text:s/>limites<text:s/>das diárias nacionais devem ser:<text:s/></text:p>
      <text:p text:style-name="P16">*<text:s/>Manaus e Brasília:<text:s/>até<text:s/>R$<text:s/>565,81<text:s/></text:p>
      <text:p text:style-name="P17">*<text:s/>Demais localidades:<text:s/>até<text:s/>R$<text:s/>512,20<text:s/></text:p>
      <text:p text:style-name="P18"/>
      <text:p text:style-name="P19"/>
      <text:p text:style-name="P20">- Diárias internacionais:<text:s/></text:p>
      <text:p text:style-name="P21">Os valores das diárias internacionais são baseados no Decreto<text:s/>6.576/08:</text:p>
      <text:p text:style-name="P22"><text:a xlink:href="http://www.planalto.gov.br/ccivil_03/_ato2007-2010/2008/decreto/d6576.htm" office:target-frame-name="_top" xlink:show="replace"><text:span text:style-name="T23">http://www.planalto.gov.br/ccivil_03/_ato2007-2010/2008/decreto/d6576.htm</text:span></text:a><text:span text:style-name="T24">.<text:s/>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0.65278in" svg:y="-0.36181in" svg:width="4.62014in" svg:height="0.81806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amos Abib</meta:initial-creator>
    <dc:creator>Newton Kenji Hamatsu</dc:creator>
    <meta:creation-date>2022-07-15T19:27:00Z</meta:creation-date>
    <dc:date>2022-07-15T1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20" meta:row-count="4" meta:non-whitespace-character-count="524"/>
  </office:meta>
</office:document-meta>
</file>