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11">
        <style:list-level-properties text:space-before="0.1611in" text:min-label-width="0.1868in" text:list-level-position-and-space-mode="label-alignment">
          <style:list-level-label-alignment text:label-followed-by="listtab" fo:margin-left="0.3479in" fo:text-indent="-0.1868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868in" text:list-level-position-and-space-mode="label-alignment">
          <style:list-level-label-alignment text:label-followed-by="listtab" fo:margin-left="1.0236in" fo:text-indent="-0.1868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style-name="WW_CharLFO1LVL4" text:bullet-char="•">
        <style:list-level-properties text:space-before="2.1902in" text:min-label-width="0.1868in" text:list-level-position-and-space-mode="label-alignment">
          <style:list-level-label-alignment text:label-followed-by="listtab" fo:margin-left="2.377in" fo:text-indent="-0.1868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1868in" text:list-level-position-and-space-mode="label-alignment">
          <style:list-level-label-alignment text:label-followed-by="listtab" fo:margin-left="3.0541in" fo:text-indent="-0.1868in"/>
        </style:list-level-properties>
      </text:list-level-style-bullet>
      <text:list-level-style-bullet text:level="6" text:style-name="WW_CharLFO1LVL6" text:bullet-char="•">
        <style:list-level-properties text:space-before="3.5444in" text:min-label-width="0.1868in" text:list-level-position-and-space-mode="label-alignment">
          <style:list-level-label-alignment text:label-followed-by="listtab" fo:margin-left="3.7312in" fo:text-indent="-0.1868in"/>
        </style:list-level-properties>
      </text:list-level-style-bullet>
      <text:list-level-style-bullet text:level="7" text:style-name="WW_CharLFO1LVL7" text:bullet-char="•">
        <style:list-level-properties text:space-before="4.2208in" text:min-label-width="0.1868in" text:list-level-position-and-space-mode="label-alignment">
          <style:list-level-label-alignment text:label-followed-by="listtab" fo:margin-left="4.4076in" fo:text-indent="-0.1868in"/>
        </style:list-level-properties>
      </text:list-level-style-bullet>
      <text:list-level-style-bullet text:level="8" text:style-name="WW_CharLFO1LVL8" text:bullet-char="•">
        <style:list-level-properties text:space-before="4.8979in" text:min-label-width="0.1868in" text:list-level-position-and-space-mode="label-alignment">
          <style:list-level-label-alignment text:label-followed-by="listtab" fo:margin-left="5.0847in" fo:text-indent="-0.1868in"/>
        </style:list-level-properties>
      </text:list-level-style-bullet>
      <text:list-level-style-bullet text:level="9" text:style-name="WW_CharLFO1LVL9" text:bullet-char="•">
        <style:list-level-properties text:space-before="5.575in" text:min-label-width="0.1868in" text:list-level-position-and-space-mode="label-alignment">
          <style:list-level-label-alignment text:label-followed-by="listtab" fo:margin-left="5.7618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2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2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2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2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2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3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3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3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3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3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3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3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4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4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4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4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4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5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5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5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5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5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5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5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6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6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6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6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6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6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6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7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7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7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7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7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7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7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8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8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8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8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8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8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9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9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9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9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9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9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9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9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6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6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6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6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6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6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6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6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7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7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7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7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7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7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7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7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8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8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8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8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8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8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8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8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9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9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9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9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9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20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20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20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20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20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20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20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20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1">
      <text:list-level-style-number text:level="1" text:style-name="WW_CharLFO21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1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1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1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1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1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1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1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1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2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2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2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2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2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2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2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2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3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3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3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3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3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3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3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3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4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4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4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4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4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4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4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5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5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5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5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5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5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6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6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6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6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6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6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6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31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31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31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31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31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31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31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31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3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12pt" style:font-size-asian="12pt"/>
    </style:style>
    <style:style style:name="P8" style:parent-style-name="Título1" style:family="paragraph">
      <style:paragraph-properties fo:text-align="center" fo:margin-top="0.0701in" fo:line-height="150%" fo:margin-left="0.9395in" fo:margin-right="0.6187in" fo:text-indent="-0.6687in">
        <style:tab-stops/>
      </style:paragraph-properties>
    </style:style>
    <style:style style:name="P9" style:parent-style-name="Corpodetexto" style:family="paragraph">
      <style:text-properties fo:font-weight="bold" style:font-weight-asian="bold" fo:font-size="16.5pt" style:font-size-asian="16.5pt"/>
    </style:style>
    <style:style style:name="P10" style:parent-style-name="ParágrafodaLista" style:family="paragraph">
      <style:paragraph-properties fo:text-indent="-0.2506in">
        <style:tab-stops>
          <style:tab-stop style:type="left" style:position="-0.2493in"/>
        </style:tab-stops>
      </style:paragraph-properties>
      <style:text-properties fo:font-weight="bold" style:font-weight-asian="bold"/>
    </style:style>
    <style:style style:name="P11" style:parent-style-name="ParágrafodaLista" style:family="paragraph">
      <style:paragraph-properties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P12" style:parent-style-name="Corpodetexto" style:family="paragraph">
      <style:paragraph-properties fo:margin-top="0.0006in"/>
      <style:text-properties fo:font-size="16.5pt" style:font-size-asian="16.5pt"/>
    </style:style>
    <style:style style:name="P13" style:parent-style-name="ParágrafodaLista" style:family="paragraph">
      <style:paragraph-properties fo:margin-left="0.5812in" fo:text-indent="-0.5006in">
        <style:tab-stops>
          <style:tab-stop style:type="left" style:position="0.0006in"/>
        </style:tab-stops>
      </style:paragraph-properties>
    </style:style>
    <style:style style:name="P14" style:parent-style-name="ParágrafodaLista" style:family="paragraph">
      <style:paragraph-properties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458in"/>
    </style:style>
    <style:style style:name="T27" style:parent-style-name="Fonteparág.padrão" style:family="text">
      <style:text-properties fo:letter-spacing="-0.0062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76in"/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62in"/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465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in"/>
    </style:style>
    <style:style style:name="P49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48in"/>
    </style:style>
    <style:style style:name="T60" style:parent-style-name="Fonteparág.padrão" style:family="text">
      <style:text-properties fo:letter-spacing="-0.0055in"/>
    </style:style>
    <style:style style:name="T61" style:parent-style-name="Fonteparág.padrão" style:family="text">
      <style:text-properties fo:letter-spacing="-0.0048in"/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465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0.0006in"/>
    </style:style>
    <style:style style:name="P76" style:parent-style-name="ParágrafodaLista" style:family="paragraph">
      <style:paragraph-properties fo:line-height="150%" fo:margin-left="0.2958in" fo:margin-right="0.4347in" fo:text-indent="0in">
        <style:tab-stops>
          <style:tab-stop style:type="left" style:position="-0.0687in"/>
        </style:tab-stops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P92" style:parent-style-name="ParágrafodaLista" style:family="paragraph">
      <style:paragraph-properties fo:line-height="150%" fo:margin-left="0.2958in" fo:margin-right="0.4333in" fo:text-indent="0in">
        <style:tab-stops>
          <style:tab-stop style:type="left" style:position="-0.027in"/>
        </style:tab-stops>
      </style:paragraph-properties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62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2in"/>
    </style:style>
    <style:style style:name="P112" style:parent-style-name="ParágrafodaLista" style:family="paragraph">
      <style:paragraph-properties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465in"/>
    </style:style>
    <style:style style:name="T128" style:parent-style-name="Fonteparág.padrão" style:family="text">
      <style:text-properties fo:letter-spacing="-0.0458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13in"/>
    </style:style>
    <style:style style:name="P133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P134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41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458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458in"/>
    </style:style>
    <style:style style:name="P166" style:parent-style-name="ParágrafodaLista" style:family="paragraph">
      <style:paragraph-properties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167" style:parent-style-name="Fonteparág.padrão" style:family="text">
      <style:text-properties fo:letter-spacing="-0.0458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465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48in"/>
    </style:style>
    <style:style style:name="T185" style:parent-style-name="Fonteparág.padrão" style:family="text">
      <style:text-properties fo:letter-spacing="-0.0041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458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006in"/>
    </style:style>
    <style:style style:name="P199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P200" style:parent-style-name="Corpodetexto" style:family="paragraph">
      <style:paragraph-properties fo:margin-top="0.0006in"/>
      <style:text-properties fo:font-size="16.5pt" style:font-size-asian="16.5pt"/>
    </style:style>
    <style:style style:name="P201" style:parent-style-name="Título1" style:family="paragraph">
      <style:paragraph-properties fo:text-align="justify" fo:margin-bottom="0.1666in" fo:margin-left="0.3305in" fo:text-indent="-0.252in">
        <style:tab-stops>
          <style:tab-stop style:type="left" style:position="0.0013in"/>
        </style:tab-stops>
      </style:paragraph-properties>
    </style:style>
    <style:style style:name="T202" style:parent-style-name="Fonteparág.padrão" style:family="text">
      <style:text-properties fo:letter-spacing="-0.0013in"/>
    </style:style>
    <style:style style:name="P203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4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5" style:parent-style-name="Título1" style:family="paragraph">
      <style:paragraph-properties fo:margin-left="0.4923in" fo:text-indent="-0.4118in">
        <style:tab-stops>
          <style:tab-stop style:type="left" style:position="0.0986in"/>
        </style:tab-stops>
      </style:paragraph-properties>
      <style:text-properties style:text-position="9% 100%"/>
    </style:style>
    <style:style style:name="P206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P207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08" style:parent-style-name="Fonteparág.padrão" style:family="text">
      <style:text-properties fo:font-weight="bold" style:font-weight-asian="bold"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P212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13" style:parent-style-name="Fonteparág.padrão" style:family="text">
      <style:text-properties fo:font-weight="bold" style:font-weight-asian="bold" fo:language="pt" fo:country="BR"/>
    </style:style>
    <style:style style:name="T214" style:parent-style-name="Fonteparág.padrão" style:family="text">
      <style:text-properties fo:font-weight="bold" style:font-weight-asian="bold"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P220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21" style:parent-style-name="Fonteparág.padrão" style:family="text">
      <style:text-properties fo:font-weight="bold" style:font-weight-asian="bold" fo:language="pt" fo:country="BR"/>
    </style:style>
    <style:style style:name="T222" style:parent-style-name="Fonteparág.padrão" style:family="text">
      <style:text-properties fo:font-weight="bold" style:font-weight-asian="bold"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P227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  <style:text-properties style:text-position="9% 100%"/>
    </style:style>
    <style:style style:name="P228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29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0" style:parent-style-name="Fonteparág.padrão" style:family="text">
      <style:text-properties fo:font-weight="bold" style:font-weight-asian="bold" fo:language="pt" fo:country="BR"/>
    </style:style>
    <style:style style:name="T231" style:parent-style-name="Fonteparág.padrão" style:family="text">
      <style:text-properties fo:font-weight="bold" style:font-weight-asian="bold"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P239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40" style:parent-style-name="Fonteparág.padrão" style:family="text">
      <style:text-properties fo:font-weight="bold" style:font-weight-asian="bold" fo:language="pt" fo:country="BR"/>
    </style:style>
    <style:style style:name="T241" style:parent-style-name="Fonteparág.padrão" style:family="text">
      <style:text-properties fo:font-weight="bold" style:font-weight-asian="bold"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P244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45" style:parent-style-name="Fonteparág.padrão" style:family="text">
      <style:text-properties fo:font-weight="bold" style:font-weight-asian="bold" fo:language="pt" fo:country="BR"/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P249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50" style:parent-style-name="Fonteparág.padrão" style:family="text">
      <style:text-properties fo:font-weight="bold" style:font-weight-asian="bold" fo:language="pt" fo:country="BR"/>
    </style:style>
    <style:style style:name="T251" style:parent-style-name="Fonteparág.padrão" style:family="text">
      <style:text-properties fo:font-weight="bold" style:font-weight-asian="bold"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P259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60" style:parent-style-name="Fonteparág.padrão" style:family="text">
      <style:text-properties fo:font-weight="bold" style:font-weight-asian="bold" fo:language="pt" fo:country="BR"/>
    </style:style>
    <style:style style:name="T261" style:parent-style-name="Fonteparág.padrão" style:family="text">
      <style:text-properties fo:font-weight="bold" style:font-weight-asian="bold"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P267" style:parent-style-name="ParágrafodaLista" style:family="paragraph">
      <style:paragraph-properties fo:margin-top="0.0833in" fo:line-height="150%" fo:margin-left="0.5909in" fo:margin-right="0.434in" fo:text-indent="-0.4923in">
        <style:tab-stops>
          <style:tab-stop style:type="left" style:position="-0.1972in"/>
        </style:tab-stops>
      </style:paragraph-properties>
      <style:text-properties fo:background-color="#FFFF00"/>
    </style:style>
    <style:style style:name="P268" style:parent-style-name="Título1" style:family="paragraph">
      <style:paragraph-properties fo:margin-top="0.0833in" fo:line-height="150%" fo:margin-left="0.5909in" fo:text-indent="-0.4923in">
        <style:tab-stops>
          <style:tab-stop style:type="left" style:position="-0.1972in"/>
        </style:tab-stops>
      </style:paragraph-properties>
      <style:text-properties style:text-position="9% 100%"/>
    </style:style>
    <style:style style:name="P269" style:parent-style-name="Corpodetexto" style:family="paragraph">
      <style:paragraph-properties fo:text-align="justify" fo:margin-top="0.0833in" fo:line-height="150%" fo:margin-left="0.5909in" fo:margin-right="0.4361in" fo:text-indent="-0.4923in">
        <style:tab-stops>
          <style:tab-stop style:type="left" style:position="-0.1972in"/>
        </style:tab-stops>
      </style:paragraph-properties>
    </style:style>
    <style:style style:name="P270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71" style:parent-style-name="Fonteparág.padrão" style:family="text">
      <style:text-properties fo:font-weight="bold" style:font-weight-asian="bold" fo:language="pt" fo:country="BR"/>
    </style:style>
    <style:style style:name="T272" style:parent-style-name="Fonteparág.padrão" style:family="text">
      <style:text-properties fo:font-weight="bold" style:font-weight-asian="bold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P280" style:parent-style-name="ParágrafodaLista" style:family="paragraph">
      <style:paragraph-properties fo:margin-top="0.0833in" fo:line-height="150%" fo:margin-right="0.434in">
        <style:tab-stops>
          <style:tab-stop style:type="left" style:position="0.5006in"/>
        </style:tab-stops>
      </style:paragraph-properties>
      <style:text-properties fo:background-color="#FFFF00"/>
    </style:style>
    <style:style style:name="P281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  <style:text-properties style:text-position="9% 100%"/>
    </style:style>
    <style:style style:name="P282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83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84" style:parent-style-name="Fonteparág.padrão" style:family="text">
      <style:text-properties fo:font-weight="bold" style:font-weight-asian="bold" fo:language="pt" fo:country="BR"/>
    </style:style>
    <style:style style:name="T285" style:parent-style-name="Fonteparág.padrão" style:family="text">
      <style:text-properties fo:font-weight="bold" style:font-weight-asian="bold"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P289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90" style:parent-style-name="Fonteparág.padrão" style:family="text">
      <style:text-properties fo:font-weight="bold" style:font-weight-asian="bold" fo:language="pt" fo:country="BR"/>
    </style:style>
    <style:style style:name="T291" style:parent-style-name="Fonteparág.padrão" style:family="text">
      <style:text-properties fo:font-weight="bold" style:font-weight-asian="bold"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P295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96" style:parent-style-name="Fonteparág.padrão" style:family="text">
      <style:text-properties fo:font-weight="bold" style:font-weight-asian="bold" fo:language="pt" fo:country="BR"/>
    </style:style>
    <style:style style:name="T297" style:parent-style-name="Fonteparág.padrão" style:family="text">
      <style:text-properties fo:font-weight="bold" style:font-weight-asian="bold" fo:language="pt" fo:country="BR"/>
    </style:style>
    <style:style style:name="T298" style:parent-style-name="Fonteparág.padrão" style:family="text">
      <style:text-properties fo:font-weight="bold" style:font-weight-asian="bold"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background-color="#FFFF00" fo:language="pt" fo:country="BR"/>
    </style:style>
    <style:style style:name="P313" style:parent-style-name="Título1" style:family="paragraph">
      <style:paragraph-properties fo:margin-top="0.0833in" fo:line-height="150%">
        <style:tab-stops>
          <style:tab-stop style:type="left" style:position="0.0104in"/>
        </style:tab-stops>
      </style:paragraph-properties>
      <style:text-properties style:text-position="9% 100%"/>
    </style:style>
    <style:style style:name="P314" style:parent-style-name="Título1" style:family="paragraph">
      <style:paragraph-properties fo:margin-top="0.0833in" fo:line-height="150%" fo:margin-left="0.4923in" fo:text-indent="0in">
        <style:tab-stops>
          <style:tab-stop style:type="left" style:position="0.0986in"/>
        </style:tab-stops>
      </style:paragraph-properties>
      <style:text-properties style:text-position="9% 100%"/>
    </style:style>
    <style:style style:name="P315" style:parent-style-name="ParágrafodaLista" style:family="paragraph">
      <style:paragraph-properties fo:margin-top="0.0833in" fo:line-height="150%" fo:margin-right="0.4354in">
        <style:tab-stops>
          <style:tab-stop style:type="left" style:position="0.3791in"/>
        </style:tab-stops>
      </style:paragraph-properties>
    </style:style>
    <style:style style:name="P316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317" style:parent-style-name="Fonteparág.padrão" style:family="text">
      <style:text-properties fo:font-weight="bold" style:font-weight-asian="bold" fo:language="pt" fo:country="BR"/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T319" style:parent-style-name="Fonteparág.padrão" style:family="text">
      <style:text-properties fo:font-weight="bold" style:font-weight-asian="bold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P324" style:parent-style-name="ParágrafodaLista" style:family="paragraph">
      <style:paragraph-properties fo:margin-top="0.0833in" fo:line-height="150%" fo:margin-left="0.6895in" fo:margin-right="0.434in" fo:text-indent="-0.3937in">
        <style:tab-stops>
          <style:tab-stop style:type="left" style:position="-0.1076in"/>
        </style:tab-stops>
      </style:paragraph-properties>
    </style:style>
    <style:style style:name="T325" style:parent-style-name="Fonteparág.padrão" style:family="text">
      <style:text-properties fo:font-weight="bold" style:font-weight-asian="bold" fo:language="pt" fo:country="BR"/>
    </style:style>
    <style:style style:name="T326" style:parent-style-name="Fonteparág.padrão" style:family="text">
      <style:text-properties fo:language="pt" fo:country="BR"/>
    </style:style>
    <style:style style:name="P327" style:parent-style-name="ParágrafodaLista" style:family="paragraph">
      <style:paragraph-properties fo:margin-top="0.0833in" fo:line-height="150%" fo:margin-left="0.6895in" fo:margin-right="0.434in" fo:text-indent="-0.3937in">
        <style:tab-stops>
          <style:tab-stop style:type="left" style:position="-0.1076in"/>
        </style:tab-stops>
      </style:paragraph-properties>
    </style:style>
    <style:style style:name="T328" style:parent-style-name="Fonteparág.padrão" style:family="text">
      <style:text-properties fo:font-weight="bold" style:font-weight-asian="bold" fo:language="pt" fo:country="BR"/>
    </style:style>
    <style:style style:name="T329" style:parent-style-name="Fonteparág.padrão" style:family="text">
      <style:text-properties fo:font-weight="bold" style:font-weight-asian="bold"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language="pt" fo:country="BR"/>
    </style:style>
    <style:style style:name="P335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2in"/>
    </style:style>
    <style:style style:name="P340" style:parent-style-name="Corpodetexto" style:family="paragraph">
      <style:paragraph-properties fo:margin-top="0.0833in" fo:line-height="150%"/>
      <style:text-properties fo:font-weight="bold" style:font-weight-asian="bold" fo:font-size="13.5pt" style:font-size-asian="13.5pt"/>
    </style:style>
    <style:style style:name="P341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0.0006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 fo:letter-spacing="-0.0013in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fo:letter-spacing="-0.0006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0.0027in"/>
    </style:style>
    <style:style style:name="T352" style:parent-style-name="Fonteparág.padrão" style:family="text">
      <style:text-properties fo:font-weight="bold" style:font-weight-asian="bold" fo:letter-spacing="0.0027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 fo:letter-spacing="-0.0006in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fo:letter-spacing="-0.0027in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 fo:letter-spacing="-0.002in"/>
    </style:style>
    <style:style style:name="T366" style:parent-style-name="Fonteparág.padrão" style:family="text">
      <style:text-properties fo:font-weight="bold" style:font-weight-asian="bold" fo:letter-spacing="-0.002in"/>
    </style:style>
    <style:style style:name="T367" style:parent-style-name="Fonteparág.padrão" style:family="text">
      <style:text-properties fo:font-weight="bold" style:font-weight-asian="bold" fo:letter-spacing="-0.002in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P370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13in"/>
    </style:style>
    <style:style style:name="P396" style:parent-style-name="ParágrafodaLista" style:family="paragraph">
      <style:paragraph-properties fo:margin-top="0.0833in" fo:line-height="150%" fo:margin-right="0.4361in">
        <style:tab-stops>
          <style:tab-stop style:type="left" style:position="0.402in"/>
        </style:tab-stops>
      </style:paragraph-properties>
    </style:style>
    <style:style style:name="P397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P400" style:parent-style-name="ParágrafodaLista" style:family="paragraph">
      <style:paragraph-properties fo:margin-top="0.0833in" fo:line-height="150%">
        <style:tab-stops>
          <style:tab-stop style:type="left" style:position="-0.2875in"/>
        </style:tab-stops>
      </style:paragraph-properties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27in"/>
    </style:style>
    <style:style style:name="P403" style:parent-style-name="ParágrafodaLista" style:family="paragraph">
      <style:paragraph-properties fo:margin-top="0.0833in" fo:line-height="150%">
        <style:tab-stops>
          <style:tab-stop style:type="left" style:position="-0.5368in"/>
        </style:tab-stops>
      </style:paragraph-properties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2in"/>
    </style:style>
    <style:style style:name="P416" style:parent-style-name="ParágrafodaLista" style:family="paragraph">
      <style:paragraph-properties fo:margin-top="0.0833in" fo:line-height="150%" fo:margin-left="0.6645in" fo:text-indent="-0.1909in">
        <style:tab-stops>
          <style:tab-stop style:type="left" style:position="0.0006in"/>
        </style:tab-stops>
      </style:paragraph-properties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0.0006in"/>
    </style:style>
    <style:style style:name="P425" style:parent-style-name="ParágrafodaLista" style:family="paragraph">
      <style:paragraph-properties fo:margin-top="0.0833in" fo:line-height="150%" fo:margin-right="0.4361in">
        <style:tab-stops>
          <style:tab-stop style:type="left" style:position="0.3173in"/>
        </style:tab-stops>
      </style:paragraph-properties>
    </style:style>
    <style:style style:name="P426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104in"/>
    </style:style>
    <style:style style:name="T438" style:parent-style-name="Fonteparág.padrão" style:family="text">
      <style:text-properties fo:letter-spacing="-0.009in"/>
    </style:style>
    <style:style style:name="T439" style:parent-style-name="Fonteparág.padrão" style:family="text">
      <style:text-properties fo:letter-spacing="-0.0083in"/>
    </style:style>
    <style:style style:name="T440" style:parent-style-name="Fonteparág.padrão" style:family="text">
      <style:text-properties fo:letter-spacing="-0.0118in"/>
    </style:style>
    <style:style style:name="T441" style:parent-style-name="Fonteparág.padrão" style:family="text">
      <style:text-properties fo:letter-spacing="-0.009in"/>
    </style:style>
    <style:style style:name="T442" style:parent-style-name="Fonteparág.padrão" style:family="text">
      <style:text-properties fo:letter-spacing="-0.0097in"/>
    </style:style>
    <style:style style:name="T443" style:parent-style-name="Fonteparág.padrão" style:family="text">
      <style:text-properties fo:letter-spacing="-0.0111in"/>
    </style:style>
    <style:style style:name="T444" style:parent-style-name="Fonteparág.padrão" style:family="text">
      <style:text-properties fo:letter-spacing="-0.009in"/>
    </style:style>
    <style:style style:name="T445" style:parent-style-name="Fonteparág.padrão" style:family="text">
      <style:text-properties fo:letter-spacing="-0.0104in"/>
    </style:style>
    <style:style style:name="T446" style:parent-style-name="Fonteparág.padrão" style:family="text">
      <style:text-properties fo:letter-spacing="-0.0083in"/>
    </style:style>
    <style:style style:name="T447" style:parent-style-name="Fonteparág.padrão" style:family="text">
      <style:text-properties fo:letter-spacing="-0.0104in"/>
    </style:style>
    <style:style style:name="T448" style:parent-style-name="Fonteparág.padrão" style:family="text">
      <style:text-properties fo:letter-spacing="-0.0104in"/>
    </style:style>
    <style:style style:name="T449" style:parent-style-name="Fonteparág.padrão" style:family="text">
      <style:text-properties fo:letter-spacing="-0.009in"/>
    </style:style>
    <style:style style:name="T450" style:parent-style-name="Fonteparág.padrão" style:family="text">
      <style:text-properties fo:letter-spacing="-0.0097in"/>
    </style:style>
    <style:style style:name="T451" style:parent-style-name="Fonteparág.padrão" style:family="text">
      <style:text-properties fo:letter-spacing="-0.0458in"/>
    </style:style>
    <style:style style:name="P452" style:parent-style-name="Corpodetexto" style:family="paragraph">
      <style:paragraph-properties fo:text-align="justify" fo:margin-top="0.0833in" fo:line-height="150%" fo:margin-left="0.0986in" fo:margin-right="0.4375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-0.0013in"/>
    </style:style>
    <style:style style:name="P456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4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41in"/>
    </style:style>
    <style:style style:name="T464" style:parent-style-name="Fonteparág.padrão" style:family="text">
      <style:text-properties fo:letter-spacing="0.0006in"/>
    </style:style>
    <style:style style:name="P465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.3937in"/>
        </style:tab-stops>
      </style:paragraph-properties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13in"/>
    </style:style>
    <style:style style:name="P477" style:parent-style-name="ParágrafodaLista" style:family="paragraph">
      <style:paragraph-properties fo:margin-top="0.0833in" fo:line-height="150%" fo:margin-left="0.0986in" fo:margin-right="0.4361in" fo:text-indent="0in">
        <style:tab-stops>
          <style:tab-stop style:type="left" style:position="0.6888in"/>
        </style:tab-stops>
      </style:paragraph-properties>
    </style:style>
    <style:style style:name="T4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letter-spacing="-0.0458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13in"/>
    </style:style>
    <style:style style:name="P483" style:parent-style-name="ParágrafodaLista" style:family="paragraph">
      <style:paragraph-properties fo:margin-top="0.0833in" fo:line-height="150%" fo:margin-left="0.0986in" fo:margin-right="0.434in" fo:text-indent="0in">
        <style:tab-stops>
          <style:tab-stop style:type="left" style:position="0.6888in"/>
        </style:tab-stops>
      </style:paragraph-properties>
    </style:style>
    <style:style style:name="T484" style:parent-style-name="Fonteparág.padrão" style:family="text">
      <style:text-properties fo:letter-spacing="-0.0083in"/>
    </style:style>
    <style:style style:name="T485" style:parent-style-name="Fonteparág.padrão" style:family="text">
      <style:text-properties fo:letter-spacing="-0.0076in"/>
    </style:style>
    <style:style style:name="T486" style:parent-style-name="Fonteparág.padrão" style:family="text">
      <style:text-properties fo:letter-spacing="-0.0076in"/>
    </style:style>
    <style:style style:name="T487" style:parent-style-name="Fonteparág.padrão" style:family="text">
      <style:text-properties fo:letter-spacing="-0.0076in"/>
    </style:style>
    <style:style style:name="T488" style:parent-style-name="Fonteparág.padrão" style:family="text">
      <style:text-properties fo:letter-spacing="-0.0076in"/>
    </style:style>
    <style:style style:name="T489" style:parent-style-name="Fonteparág.padrão" style:family="text">
      <style:text-properties fo:letter-spacing="-0.0069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69in"/>
    </style:style>
    <style:style style:name="T492" style:parent-style-name="Fonteparág.padrão" style:family="text">
      <style:text-properties fo:letter-spacing="-0.0083in"/>
    </style:style>
    <style:style style:name="T493" style:parent-style-name="Fonteparág.padrão" style:family="text">
      <style:text-properties fo:letter-spacing="-0.0076in"/>
    </style:style>
    <style:style style:name="T494" style:parent-style-name="Fonteparág.padrão" style:family="text">
      <style:text-properties fo:letter-spacing="-0.0055in"/>
    </style:style>
    <style:style style:name="T495" style:parent-style-name="Fonteparág.padrão" style:family="text">
      <style:text-properties fo:letter-spacing="-0.0083in"/>
    </style:style>
    <style:style style:name="T496" style:parent-style-name="Fonteparág.padrão" style:family="text">
      <style:text-properties fo:letter-spacing="-0.0458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83in"/>
    </style:style>
    <style:style style:name="T499" style:parent-style-name="Fonteparág.padrão" style:family="text">
      <style:text-properties fo:letter-spacing="-0.0069in"/>
    </style:style>
    <style:style style:name="T500" style:parent-style-name="Fonteparág.padrão" style:family="text">
      <style:text-properties fo:letter-spacing="-0.0076in"/>
    </style:style>
    <style:style style:name="T501" style:parent-style-name="Fonteparág.padrão" style:family="text">
      <style:text-properties fo:letter-spacing="-0.0069in"/>
    </style:style>
    <style:style style:name="T502" style:parent-style-name="Fonteparág.padrão" style:family="text">
      <style:text-properties fo:letter-spacing="-0.0076in"/>
    </style:style>
    <style:style style:name="T503" style:parent-style-name="Fonteparág.padrão" style:family="text">
      <style:text-properties fo:letter-spacing="-0.0076in"/>
    </style:style>
    <style:style style:name="T504" style:parent-style-name="Fonteparág.padrão" style:family="text">
      <style:text-properties fo:letter-spacing="-0.0076in"/>
    </style:style>
    <style:style style:name="T505" style:parent-style-name="Fonteparág.padrão" style:family="text">
      <style:text-properties fo:letter-spacing="-0.0083in"/>
    </style:style>
    <style:style style:name="T506" style:parent-style-name="Fonteparág.padrão" style:family="text">
      <style:text-properties fo:letter-spacing="-0.0076in"/>
    </style:style>
    <style:style style:name="T507" style:parent-style-name="Fonteparág.padrão" style:family="text">
      <style:text-properties fo:letter-spacing="-0.0076in"/>
    </style:style>
    <style:style style:name="T508" style:parent-style-name="Fonteparág.padrão" style:family="text">
      <style:text-properties fo:letter-spacing="-0.0076in"/>
    </style:style>
    <style:style style:name="T509" style:parent-style-name="Fonteparág.padrão" style:family="text">
      <style:text-properties fo:letter-spacing="-0.009in"/>
    </style:style>
    <style:style style:name="T510" style:parent-style-name="Fonteparág.padrão" style:family="text">
      <style:text-properties fo:letter-spacing="-0.0083in"/>
    </style:style>
    <style:style style:name="T511" style:parent-style-name="Fonteparág.padrão" style:family="text">
      <style:text-properties fo:letter-spacing="-0.0069in"/>
    </style:style>
    <style:style style:name="T512" style:parent-style-name="Fonteparág.padrão" style:family="text">
      <style:text-properties fo:letter-spacing="-0.0083in"/>
    </style:style>
    <style:style style:name="T513" style:parent-style-name="Fonteparág.padrão" style:family="text">
      <style:text-properties fo:letter-spacing="-0.0458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-0.0006in"/>
    </style:style>
    <style:style style:name="P52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13in"/>
    </style:style>
    <style:style style:name="P534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06in"/>
    </style:style>
    <style:style style:name="P545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352in"/>
        </style:tab-stops>
      </style:paragraph-properties>
    </style:style>
    <style:style style:name="P546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547" style:parent-style-name="Fonteparág.padrão" style:family="text">
      <style:text-properties fo:letter-spacing="-0.002in"/>
    </style:style>
    <style:style style:name="P548" style:parent-style-name="ParágrafodaLista" style:family="paragraph">
      <style:paragraph-properties fo:margin-top="0.0833in" fo:line-height="150%" fo:margin-right="0.4243in" fo:text-indent="-0.4694in">
        <style:tab-stops>
          <style:tab-stop style:type="left" style:position="-0.4694in"/>
        </style:tab-stops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T550" style:parent-style-name="Fonteparág.padrão" style:family="text">
      <style:text-properties fo:font-weight="bold" style:font-weight-asian="bold" fo:letter-spacing="-0.0034in"/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ParágrafodaLista" style:family="paragraph">
      <style:paragraph-properties fo:margin-top="0.0833in" fo:line-height="150%" fo:margin-right="0.4243in" fo:text-indent="-0.3659in">
        <style:tab-stops>
          <style:tab-stop style:type="left" style:position="-0.0708in"/>
        </style:tab-stops>
      </style:paragraph-properties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13in"/>
    </style:style>
    <style:style style:name="P555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P556" style:parent-style-name="ParágrafodaLista" style:family="paragraph">
      <style:paragraph-properties fo:margin-top="0.0833in" fo:line-height="150%" fo:margin-left="0.4548in" fo:margin-right="0.4243in" fo:text-indent="-0.3659in">
        <style:tab-stops>
          <style:tab-stop style:type="left" style:position="-0.0611in"/>
          <style:tab-stop style:type="left" style:position="0.0006in"/>
        </style:tab-stops>
      </style:paragraph-properties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27in"/>
    </style:style>
    <style:style style:name="P560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13in"/>
    </style:style>
    <style:style style:name="P573" style:parent-style-name="ParágrafodaLista" style:family="paragraph">
      <style:paragraph-properties fo:margin-top="0.0833in" fo:line-height="150%" fo:margin-left="0.3937in" fo:margin-right="0.4243in" fo:text-indent="-0.2951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letter-spacing="-0.0458in"/>
    </style:style>
    <style:style style:name="T575" style:parent-style-name="Fonteparág.padrão" style:family="text">
      <style:text-properties fo:letter-spacing="-0.0458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2in"/>
    </style:style>
    <style:style style:name="P578" style:parent-style-name="ParágrafodaLista" style:family="paragraph">
      <style:paragraph-properties fo:margin-top="0.0833in" fo:line-height="150%" fo:margin-left="0.3937in" fo:margin-right="0.4243in" fo:text-indent="-0.2902in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fo:letter-spacing="-0.0458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13in"/>
    </style:style>
    <style:style style:name="P587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06in"/>
    </style:style>
    <style:style style:name="P596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97" style:parent-style-name="Fonteparág.padrão" style:family="text">
      <style:text-properties fo:letter-spacing="-0.0458in"/>
    </style:style>
    <style:style style:name="T598" style:parent-style-name="Fonteparág.padrão" style:family="text">
      <style:text-properties fo:letter-spacing="0.0006in"/>
    </style:style>
    <style:style style:name="P599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13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34in"/>
    </style:style>
    <style:style style:name="P607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608" style:parent-style-name="Fonteparág.padrão" style:family="text">
      <style:text-properties fo:letter-spacing="-0.0458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06in"/>
    </style:style>
    <style:style style:name="P612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34in"/>
    </style:style>
    <style:style style:name="P619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13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13in"/>
    </style:style>
    <style:style style:name="P630" style:parent-style-name="ParágrafodaLista" style:family="paragraph">
      <style:paragraph-properties fo:margin-top="0.0833in" fo:line-height="150%" fo:margin-left="0.0986in" fo:margin-right="0.45in" fo:text-indent="0in">
        <style:tab-stops>
          <style:tab-stop style:type="left" style:position="0in"/>
          <style:tab-stop style:type="left" style:position="0.4701in"/>
        </style:tab-stops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458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06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13in"/>
    </style:style>
    <style:style style:name="P641" style:parent-style-name="Título1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06in"/>
    </style:style>
    <style:style style:name="P645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P646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916in"/>
        </style:tab-stops>
      </style:paragraph-properties>
    </style:style>
    <style:style style:name="T647" style:parent-style-name="Fonteparág.padrão" style:family="text">
      <style:text-properties fo:letter-spacing="-0.0034in"/>
    </style:style>
    <style:style style:name="P648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763in"/>
        </style:tab-stops>
      </style:paragraph-properties>
    </style:style>
    <style:style style:name="P649" style:parent-style-name="Título1" style:family="paragraph">
      <style:paragraph-properties fo:margin-top="0.0833in" fo:line-height="150%" fo:text-indent="-0.4694in">
        <style:tab-stops>
          <style:tab-stop style:type="left" style:position="-0.4673in"/>
          <style:tab-stop style:type="left" style:position="-0.234in"/>
        </style:tab-stops>
      </style:paragraph-properties>
    </style:style>
    <style:style style:name="T650" style:parent-style-name="Fonteparág.padrão" style:family="text">
      <style:text-properties fo:letter-spacing="-0.0034in"/>
    </style:style>
    <style:style style:name="T651" style:parent-style-name="Fonteparág.padrão" style:family="text">
      <style:text-properties fo:letter-spacing="-0.0006in"/>
    </style:style>
    <style:style style:name="P652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458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34in"/>
    </style:style>
    <style:style style:name="P668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2in"/>
    </style:style>
    <style:style style:name="P674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34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06in"/>
    </style:style>
    <style:style style:name="P685" style:parent-style-name="Corpodetexto" style:family="paragraph">
      <style:paragraph-properties fo:text-align="justify" fo:margin-top="0.0833in" fo:line-height="150%" fo:margin-left="0.0986in" fo:margin-right="0.3756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letter-spacing="-0.0458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P689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690" style:parent-style-name="Fonteparág.padrão" style:family="text">
      <style:text-properties fo:letter-spacing="-0.0458in"/>
    </style:style>
    <style:style style:name="T691" style:parent-style-name="Fonteparág.padrão" style:family="text">
      <style:text-properties fo:letter-spacing="0.0006in"/>
    </style:style>
    <style:style style:name="P692" style:parent-style-name="Normal" style:family="paragraph">
      <style:paragraph-properties fo:text-align="justify" fo:margin-top="0.0833in" fo:line-height="150%" fo:margin-right="0.3756in">
        <style:tab-stops>
          <style:tab-stop style:type="left" style:position="0.5187in"/>
        </style:tab-stops>
      </style:paragraph-properties>
    </style:style>
    <style:style style:name="P693" style:parent-style-name="Título1" style:family="paragraph">
      <style:paragraph-properties fo:text-align="justify" fo:margin-top="0.0833in" fo:line-height="150%" fo:margin-right="0.3756in" fo:text-indent="-0.2506in">
        <style:tab-stops>
          <style:tab-stop style:type="left" style:position="0.0006in"/>
        </style:tab-stops>
      </style:paragraph-properties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13in"/>
    </style:style>
    <style:style style:name="P696" style:parent-style-name="ParágrafodaLista" style:family="paragraph">
      <style:paragraph-properties fo:margin-top="0.0833in" fo:line-height="150%" fo:margin-left="0.5812in" fo:margin-right="0.3756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697" style:parent-style-name="ParágrafodaLista" style:family="paragraph">
      <style:paragraph-properties fo:margin-top="0.0833in" fo:line-height="150%" fo:margin-right="0.3756in" fo:text-indent="0in">
        <style:tab-stops>
          <style:tab-stop style:type="left" style:position="0.5138in"/>
        </style:tab-stops>
      </style:paragraph-properties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P705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2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34in"/>
    </style:style>
    <style:style style:name="P721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13in"/>
    </style:style>
    <style:style style:name="P727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28" style:parent-style-name="Fonteparág.padrão" style:family="text">
      <style:text-properties fo:letter-spacing="-0.0083in"/>
    </style:style>
    <style:style style:name="T729" style:parent-style-name="Fonteparág.padrão" style:family="text">
      <style:text-properties fo:letter-spacing="-0.0097in"/>
    </style:style>
    <style:style style:name="T730" style:parent-style-name="Fonteparág.padrão" style:family="text">
      <style:text-properties fo:letter-spacing="-0.0076in"/>
    </style:style>
    <style:style style:name="T731" style:parent-style-name="Fonteparág.padrão" style:family="text">
      <style:text-properties fo:letter-spacing="-0.007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06in"/>
    </style:style>
    <style:style style:name="P749" style:parent-style-name="ParágrafodaLista" style:family="paragraph">
      <style:paragraph-properties fo:margin-top="0.0833in" fo:line-height="150%" fo:margin-left="0.0986in" fo:margin-right="0.3756in" fo:text-indent="-0.018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750" style:parent-style-name="Fonteparág.padrão" style:family="text">
      <style:text-properties fo:letter-spacing="-0.0104in"/>
    </style:style>
    <style:style style:name="T751" style:parent-style-name="Fonteparág.padrão" style:family="text">
      <style:text-properties fo:letter-spacing="-0.0118in"/>
    </style:style>
    <style:style style:name="T752" style:parent-style-name="Fonteparág.padrão" style:family="text">
      <style:text-properties fo:letter-spacing="-0.0097in"/>
    </style:style>
    <style:style style:name="T753" style:parent-style-name="Fonteparág.padrão" style:family="text">
      <style:text-properties fo:letter-spacing="-0.0104in"/>
    </style:style>
    <style:style style:name="T754" style:parent-style-name="Fonteparág.padrão" style:family="text">
      <style:text-properties fo:letter-spacing="-0.0104in"/>
    </style:style>
    <style:style style:name="T755" style:parent-style-name="Fonteparág.padrão" style:family="text">
      <style:text-properties fo:letter-spacing="-0.0111in"/>
    </style:style>
    <style:style style:name="T756" style:parent-style-name="Fonteparág.padrão" style:family="text">
      <style:text-properties fo:letter-spacing="-0.0111in"/>
    </style:style>
    <style:style style:name="T757" style:parent-style-name="Fonteparág.padrão" style:family="text">
      <style:text-properties fo:letter-spacing="-0.0104in"/>
    </style:style>
    <style:style style:name="T758" style:parent-style-name="Fonteparág.padrão" style:family="text">
      <style:text-properties fo:letter-spacing="-0.0097in"/>
    </style:style>
    <style:style style:name="T759" style:parent-style-name="Fonteparág.padrão" style:family="text">
      <style:text-properties fo:letter-spacing="-0.0034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-0.0027in"/>
    </style:style>
    <style:style style:name="P762" style:parent-style-name="ParágrafodaLista" style:family="paragraph">
      <style:paragraph-properties fo:margin-top="0.0833in" fo:line-height="150%" fo:margin-left="0.0812in" fo:margin-right="0.3756in" fo:text-indent="0in">
        <style:tab-stops>
          <style:tab-stop style:type="left" style:position="0.4111in"/>
          <style:tab-stop style:type="left" style:position="0.5097in"/>
        </style:tab-stops>
      </style:paragraph-properties>
    </style:style>
    <style:style style:name="T763" style:parent-style-name="Fonteparág.padrão" style:family="text">
      <style:text-properties fo:letter-spacing="-0.0458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-0.002in"/>
    </style:style>
    <style:style style:name="P770" style:parent-style-name="ParágrafodaLista" style:family="paragraph">
      <style:paragraph-properties fo:margin-top="0.0833in" fo:line-height="150%" fo:margin-left="0.0986in" fo:margin-right="0.3756in" fo:text-indent="-0.018in">
        <style:tab-stops>
          <style:tab-stop style:type="left" style:position="0.4923in"/>
        </style:tab-stops>
      </style:paragraph-properties>
    </style:style>
    <style:style style:name="P771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72" style:parent-style-name="Fonteparág.padrão" style:family="text">
      <style:text-properties fo:letter-spacing="-0.002in"/>
    </style:style>
    <style:style style:name="P773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 fo:letter-spacing="0.0006in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 fo:letter-spacing="-0.0034in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 fo:letter-spacing="-0.0041in"/>
    </style:style>
    <style:style style:name="T780" style:parent-style-name="Fonteparág.padrão" style:family="text">
      <style:text-properties fo:font-weight="bold" style:font-weight-asian="bold"/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font-weight="bold" style:font-weight-asian="bold" fo:letter-spacing="-0.0034in"/>
    </style:style>
    <style:style style:name="T783" style:parent-style-name="Fonteparág.padrão" style:family="text">
      <style:text-properties fo:font-weight="bold" style:font-weight-asian="bold" fo:letter-spacing="-0.0034in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 fo:letter-spacing="-0.0041in"/>
    </style:style>
    <style:style style:name="T786" style:parent-style-name="Fonteparág.padrão" style:family="text">
      <style:text-properties fo:font-weight="bold" style:font-weight-asian="bold"/>
    </style:style>
    <style:style style:name="T787" style:parent-style-name="Fonteparág.padrão" style:family="text">
      <style:text-properties fo:font-weight="bold" style:font-weight-asian="bold"/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 fo:letter-spacing="-0.0048in"/>
    </style:style>
    <style:style style:name="T790" style:parent-style-name="Fonteparág.padrão" style:family="text">
      <style:text-properties fo:font-weight="bold" style:font-weight-asian="bold"/>
    </style:style>
    <style:style style:name="T791" style:parent-style-name="Fonteparág.padrão" style:family="text">
      <style:text-properties fo:font-weight="bold" style:font-weight-asian="bold" fo:letter-spacing="-0.0041in"/>
    </style:style>
    <style:style style:name="T792" style:parent-style-name="Fonteparág.padrão" style:family="text">
      <style:text-properties fo:font-weight="bold" style:font-weight-asian="bold"/>
    </style:style>
    <style:style style:name="T793" style:parent-style-name="Fonteparág.padrão" style:family="text">
      <style:text-properties fo:font-weight="bold" style:font-weight-asian="bold" fo:letter-spacing="-0.002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1in"/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 fo:letter-spacing="-0.0041in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 fo:letter-spacing="-0.0027in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font-weight="bold" style:font-weight-asian="bold" fo:letter-spacing="-0.0027in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 fo:letter-spacing="-0.0041in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 fo:letter-spacing="-0.043in"/>
    </style:style>
    <style:style style:name="T807" style:parent-style-name="Fonteparág.padrão" style:family="text">
      <style:text-properties fo:font-weight="bold" style:font-weight-asian="bold"/>
    </style:style>
    <style:style style:name="T808" style:parent-style-name="Fonteparág.padrão" style:family="text">
      <style:text-properties fo:font-weight="bold" style:font-weight-asian="bold" fo:letter-spacing="-0.0006in"/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 fo:letter-spacing="-0.002in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 fo:letter-spacing="-0.0013in"/>
    </style:style>
    <style:style style:name="T813" style:parent-style-name="Fonteparág.padrão" style:family="text">
      <style:text-properties fo:font-weight="bold" style:font-weight-asian="bold"/>
    </style:style>
    <style:style style:name="P814" style:parent-style-name="ParágrafodaLista" style:family="paragraph">
      <style:paragraph-properties fo:margin-top="0.0833in" fo:line-height="150%" fo:margin-right="0.4347in">
        <style:tab-stops>
          <style:tab-stop style:type="left" style:position="0.509in"/>
        </style:tab-stops>
      </style:paragraph-properties>
    </style:style>
    <style:style style:name="P815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2in"/>
    </style:style>
    <style:style style:name="P818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819" style:parent-style-name="Fonteparág.padrão" style:family="text">
      <style:text-properties fo:letter-spacing="-0.0076in"/>
    </style:style>
    <style:style style:name="T820" style:parent-style-name="Fonteparág.padrão" style:family="text">
      <style:text-properties fo:letter-spacing="-0.0069in"/>
    </style:style>
    <style:style style:name="T821" style:parent-style-name="Fonteparág.padrão" style:family="text">
      <style:text-properties fo:letter-spacing="-0.0076in"/>
    </style:style>
    <style:style style:name="T822" style:parent-style-name="Fonteparág.padrão" style:family="text">
      <style:text-properties fo:letter-spacing="-0.0062in"/>
    </style:style>
    <style:style style:name="T823" style:parent-style-name="Fonteparág.padrão" style:family="text">
      <style:text-properties fo:letter-spacing="-0.0062in"/>
    </style:style>
    <style:style style:name="T824" style:parent-style-name="Fonteparág.padrão" style:family="text">
      <style:text-properties fo:letter-spacing="-0.0069in"/>
    </style:style>
    <style:style style:name="T825" style:parent-style-name="Fonteparág.padrão" style:family="text">
      <style:text-properties fo:letter-spacing="-0.0069in"/>
    </style:style>
    <style:style style:name="T826" style:parent-style-name="Fonteparág.padrão" style:family="text">
      <style:text-properties fo:letter-spacing="-0.0055in"/>
    </style:style>
    <style:style style:name="T827" style:parent-style-name="Fonteparág.padrão" style:family="text">
      <style:text-properties fo:letter-spacing="-0.0083in"/>
    </style:style>
    <style:style style:name="T828" style:parent-style-name="Fonteparág.padrão" style:family="text">
      <style:text-properties fo:letter-spacing="-0.0055in"/>
    </style:style>
    <style:style style:name="T829" style:parent-style-name="Fonteparág.padrão" style:family="text">
      <style:text-properties fo:letter-spacing="-0.0083in"/>
    </style:style>
    <style:style style:name="T830" style:parent-style-name="Fonteparág.padrão" style:family="text">
      <style:text-properties fo:letter-spacing="-0.0062in"/>
    </style:style>
    <style:style style:name="P831" style:parent-style-name="ParágrafodaLista" style:family="paragraph">
      <style:paragraph-properties fo:margin-top="0.0833in" fo:line-height="150%" fo:margin-right="0.4319in">
        <style:tab-stops>
          <style:tab-stop style:type="left" style:position="0.477in"/>
        </style:tab-stops>
      </style:paragraph-properties>
      <style:text-properties fo:font-size="16.5pt" style:font-size-asian="16.5pt"/>
    </style:style>
    <style:style style:name="P832" style:parent-style-name="Título1" style:family="paragraph">
      <style:paragraph-properties fo:margin-top="0.0833in" fo:line-height="150%" fo:margin-left="0.4159in" fo:text-indent="-0.3354in">
        <style:tab-stops>
          <style:tab-stop style:type="left" style:position="0.0006in"/>
        </style:tab-stops>
      </style:paragraph-properties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34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13in"/>
    </style:style>
    <style:style style:name="P838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08in"/>
        </style:tab-stops>
      </style:paragraph-properties>
    </style:style>
    <style:style style:name="P839" style:parent-style-name="Corpodetexto" style:family="paragraph">
      <style:paragraph-properties fo:text-align="justify" fo:margin-top="0.0833in" fo:line-height="150%" fo:margin-left="0.0812in">
        <style:tab-stops/>
      </style:paragraph-properties>
    </style:style>
    <style:style style:name="P840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9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118in"/>
    </style:style>
    <style:style style:name="T846" style:parent-style-name="Fonteparág.padrão" style:family="text">
      <style:text-properties fo:letter-spacing="-0.0131in"/>
    </style:style>
    <style:style style:name="T847" style:parent-style-name="Fonteparág.padrão" style:family="text">
      <style:text-properties fo:letter-spacing="-0.0111in"/>
    </style:style>
    <style:style style:name="T848" style:parent-style-name="Fonteparág.padrão" style:family="text">
      <style:text-properties fo:letter-spacing="-0.0125in"/>
    </style:style>
    <style:style style:name="T849" style:parent-style-name="Fonteparág.padrão" style:family="text">
      <style:text-properties fo:letter-spacing="-0.0111in"/>
    </style:style>
    <style:style style:name="T850" style:parent-style-name="Fonteparág.padrão" style:family="text">
      <style:text-properties fo:letter-spacing="-0.0097in"/>
    </style:style>
    <style:style style:name="T851" style:parent-style-name="Fonteparág.padrão" style:family="text">
      <style:text-properties fo:letter-spacing="-0.0131in"/>
    </style:style>
    <style:style style:name="T852" style:parent-style-name="Fonteparág.padrão" style:family="text">
      <style:text-properties fo:letter-spacing="-0.0111in"/>
    </style:style>
    <style:style style:name="T853" style:parent-style-name="Fonteparág.padrão" style:family="text">
      <style:text-properties fo:letter-spacing="-0.0118in"/>
    </style:style>
    <style:style style:name="T854" style:parent-style-name="Fonteparág.padrão" style:family="text">
      <style:text-properties fo:letter-spacing="-0.0118in"/>
    </style:style>
    <style:style style:name="T855" style:parent-style-name="Fonteparág.padrão" style:family="text">
      <style:text-properties fo:letter-spacing="-0.0118in"/>
    </style:style>
    <style:style style:name="T856" style:parent-style-name="Fonteparág.padrão" style:family="text">
      <style:text-properties fo:letter-spacing="-0.0104in"/>
    </style:style>
    <style:style style:name="T857" style:parent-style-name="Fonteparág.padrão" style:family="text">
      <style:text-properties fo:letter-spacing="-0.0111in"/>
    </style:style>
    <style:style style:name="T858" style:parent-style-name="Fonteparág.padrão" style:family="text">
      <style:text-properties fo:letter-spacing="-0.0458in"/>
    </style:style>
    <style:style style:name="P859" style:parent-style-name="Corpodetexto" style:family="paragraph">
      <style:paragraph-properties fo:margin-top="0.0833in" fo:line-height="150%"/>
      <style:text-properties fo:font-size="16.5pt" style:font-size-asian="16.5pt"/>
    </style:style>
    <style:style style:name="P860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861" style:parent-style-name="Fonteparág.padrão" style:family="text">
      <style:text-properties fo:letter-spacing="-0.0041in"/>
    </style:style>
    <style:style style:name="P862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-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-0.0013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13in"/>
    </style:style>
    <style:style style:name="P881" style:parent-style-name="Título1" style:family="paragraph">
      <style:paragraph-properties fo:margin-top="0.0833in" fo:line-height="150%" fo:margin-right="0.434in">
        <style:tab-stops>
          <style:tab-stop style:type="left" style:position="0.0444in"/>
        </style:tab-stops>
      </style:paragraph-properties>
    </style:style>
    <style:style style:name="T882" style:parent-style-name="Fonteparág.padrão" style:family="text">
      <style:text-properties fo:letter-spacing="-0.0048in"/>
    </style:style>
    <style:style style:name="P883" style:parent-style-name="ParágrafodaLista" style:family="paragraph">
      <style:paragraph-properties fo:margin-top="0.0833in" fo:line-height="150%" fo:margin-right="0.434in">
        <style:tab-stops>
          <style:tab-stop style:type="left" style:position="-0.3152in"/>
          <style:tab-stop style:type="left" style:leader-style="dotted" style:leader-text="." style:position="5.4215in"/>
        </style:tab-stops>
      </style:paragraph-properties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-0.0027in"/>
    </style:style>
    <style:style style:name="T886" style:parent-style-name="Fonteparág.padrão" style:family="text">
      <style:text-properties fo:letter-spacing="-0.0027in"/>
    </style:style>
    <style:style style:name="P887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479in"/>
    </style:style>
    <style:style style:name="T902" style:parent-style-name="Fonteparág.padrão" style:family="text">
      <style:text-properties fo:letter-spacing="0.0479in"/>
    </style:style>
    <style:style style:name="T903" style:parent-style-name="Fonteparág.padrão" style:family="text">
      <style:text-properties fo:letter-spacing="0.0479in"/>
    </style:style>
    <style:style style:name="T904" style:parent-style-name="Fonteparág.padrão" style:family="text">
      <style:text-properties fo:letter-spacing="0.0479in"/>
    </style:style>
    <style:style style:name="T905" style:parent-style-name="Fonteparág.padrão" style:family="text">
      <style:text-properties fo:letter-spacing="0.0479in"/>
    </style:style>
    <style:style style:name="T906" style:parent-style-name="Fonteparág.padrão" style:family="text">
      <style:text-properties fo:letter-spacing="0.0479in"/>
    </style:style>
    <style:style style:name="T907" style:parent-style-name="Fonteparág.padrão" style:family="text">
      <style:text-properties fo:letter-spacing="0.0006in"/>
    </style:style>
    <style:style style:name="P908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-0.0458in"/>
    </style:style>
    <style:style style:name="T911" style:parent-style-name="Fonteparág.padrão" style:family="text">
      <style:text-properties fo:letter-spacing="0.0006in"/>
    </style:style>
    <style:style style:name="P912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118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-0.0104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97in"/>
    </style:style>
    <style:style style:name="T919" style:parent-style-name="Fonteparág.padrão" style:family="text">
      <style:text-properties fo:letter-spacing="-0.0104in"/>
    </style:style>
    <style:style style:name="T920" style:parent-style-name="Fonteparág.padrão" style:family="text">
      <style:text-properties fo:letter-spacing="-0.0118in"/>
    </style:style>
    <style:style style:name="T921" style:parent-style-name="Fonteparág.padrão" style:family="text">
      <style:text-properties fo:letter-spacing="-0.0104in"/>
    </style:style>
    <style:style style:name="T922" style:parent-style-name="Fonteparág.padrão" style:family="text">
      <style:text-properties fo:letter-spacing="-0.0104in"/>
    </style:style>
    <style:style style:name="T923" style:parent-style-name="Fonteparág.padrão" style:family="text">
      <style:text-properties fo:letter-spacing="-0.0118in"/>
    </style:style>
    <style:style style:name="T924" style:parent-style-name="Fonteparág.padrão" style:family="text">
      <style:text-properties fo:letter-spacing="-0.0111in"/>
    </style:style>
    <style:style style:name="T925" style:parent-style-name="Fonteparág.padrão" style:family="text">
      <style:text-properties fo:letter-spacing="-0.0118in"/>
    </style:style>
    <style:style style:name="T926" style:parent-style-name="Fonteparág.padrão" style:family="text">
      <style:text-properties fo:letter-spacing="-0.0111in"/>
    </style:style>
    <style:style style:name="T927" style:parent-style-name="Fonteparág.padrão" style:family="text">
      <style:text-properties fo:letter-spacing="-0.0097in"/>
    </style:style>
    <style:style style:name="T928" style:parent-style-name="Fonteparág.padrão" style:family="text">
      <style:text-properties fo:letter-spacing="-0.0118in"/>
    </style:style>
    <style:style style:name="T929" style:parent-style-name="Fonteparág.padrão" style:family="text">
      <style:text-properties fo:letter-spacing="-0.0458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27in"/>
    </style:style>
    <style:style style:name="T932" style:parent-style-name="Fonteparág.padrão" style:family="text">
      <style:text-properties fo:letter-spacing="0.0263in"/>
    </style:style>
    <style:style style:name="T933" style:parent-style-name="Fonteparág.padrão" style:family="text">
      <style:text-properties fo:letter-spacing="0.027in"/>
    </style:style>
    <style:style style:name="T934" style:parent-style-name="Fonteparág.padrão" style:family="text">
      <style:text-properties fo:letter-spacing="0.0256in"/>
    </style:style>
    <style:style style:name="T935" style:parent-style-name="Fonteparág.padrão" style:family="text">
      <style:text-properties fo:letter-spacing="0.025in"/>
    </style:style>
    <style:style style:name="T936" style:parent-style-name="Fonteparág.padrão" style:family="text">
      <style:text-properties fo:letter-spacing="0.0263in"/>
    </style:style>
    <style:style style:name="T937" style:parent-style-name="Fonteparág.padrão" style:family="text">
      <style:text-properties fo:letter-spacing="0.027in"/>
    </style:style>
    <style:style style:name="T938" style:parent-style-name="Fonteparág.padrão" style:family="text">
      <style:text-properties fo:letter-spacing="0.025in"/>
    </style:style>
    <style:style style:name="T939" style:parent-style-name="Fonteparág.padrão" style:family="text">
      <style:text-properties fo:letter-spacing="0.027in"/>
    </style:style>
    <style:style style:name="T940" style:parent-style-name="Fonteparág.padrão" style:family="text">
      <style:text-properties fo:letter-spacing="0.025in"/>
    </style:style>
    <style:style style:name="T941" style:parent-style-name="Fonteparág.padrão" style:family="text">
      <style:text-properties fo:letter-spacing="0.0256in"/>
    </style:style>
    <style:style style:name="P942" style:parent-style-name="ParágrafodaLista" style:family="paragraph">
      <style:paragraph-properties fo:margin-top="0.0833in" fo:line-height="150%">
        <style:tab-stops>
          <style:tab-stop style:type="left" style:position="-0.3152in"/>
          <style:tab-stop style:type="left" style:leader-style="dotted" style:leader-text="." style:position="5.409in"/>
        </style:tab-stops>
      </style:paragraph-properties>
    </style:style>
    <style:style style:name="T943" style:parent-style-name="Fonteparág.padrão" style:family="text">
      <style:text-properties fo:letter-spacing="-0.0006in"/>
    </style:style>
    <style:style style:name="P944" style:parent-style-name="Corpodetexto" style:family="paragraph">
      <style:paragraph-properties fo:margin-top="0.0833in" fo:line-height="150%"/>
      <style:text-properties fo:font-size="13pt" style:font-size-asian="13pt"/>
    </style:style>
    <style:style style:name="P945" style:parent-style-name="Título1" style:family="paragraph">
      <style:paragraph-properties fo:margin-top="0.0833in" fo:line-height="150%" fo:margin-left="0.2923in" fo:text-indent="-0.2118in">
        <style:tab-stops>
          <style:tab-stop style:type="left" style:position="0.0006in"/>
        </style:tab-stops>
      </style:paragraph-properties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13in"/>
    </style:style>
    <style:style style:name="P951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952" style:parent-style-name="Fonteparág.padrão" style:family="text">
      <style:text-properties fo:letter-spacing="0.0145in"/>
    </style:style>
    <style:style style:name="T953" style:parent-style-name="Fonteparág.padrão" style:family="text">
      <style:text-properties fo:letter-spacing="0.0145in"/>
    </style:style>
    <style:style style:name="T954" style:parent-style-name="Fonteparág.padrão" style:family="text">
      <style:text-properties fo:letter-spacing="0.0145in"/>
    </style:style>
    <style:style style:name="T955" style:parent-style-name="Fonteparág.padrão" style:family="text">
      <style:text-properties fo:letter-spacing="0.0145in"/>
    </style:style>
    <style:style style:name="T956" style:parent-style-name="Fonteparág.padrão" style:family="text">
      <style:text-properties fo:letter-spacing="0.0125in"/>
    </style:style>
    <style:style style:name="T957" style:parent-style-name="Fonteparág.padrão" style:family="text">
      <style:text-properties fo:letter-spacing="0.0145in"/>
    </style:style>
    <style:style style:name="T958" style:parent-style-name="Fonteparág.padrão" style:family="text">
      <style:text-properties fo:letter-spacing="0.0131in"/>
    </style:style>
    <style:style style:name="T959" style:parent-style-name="Fonteparág.padrão" style:family="text">
      <style:text-properties fo:letter-spacing="0.0145in"/>
    </style:style>
    <style:style style:name="T960" style:parent-style-name="Fonteparág.padrão" style:family="text">
      <style:text-properties fo:letter-spacing="0.0145in"/>
    </style:style>
    <style:style style:name="T961" style:parent-style-name="Fonteparág.padrão" style:family="text">
      <style:text-properties fo:letter-spacing="0.0145in"/>
    </style:style>
    <style:style style:name="T962" style:parent-style-name="Fonteparág.padrão" style:family="text">
      <style:text-properties fo:letter-spacing="0.0145in"/>
    </style:style>
    <style:style style:name="T963" style:parent-style-name="Fonteparág.padrão" style:family="text">
      <style:text-properties fo:letter-spacing="0.0138in"/>
    </style:style>
    <style:style style:name="T964" style:parent-style-name="Fonteparág.padrão" style:family="text">
      <style:text-properties fo:letter-spacing="0.0131in"/>
    </style:style>
    <style:style style:name="T965" style:parent-style-name="Fonteparág.padrão" style:family="text">
      <style:text-properties fo:letter-spacing="-0.0451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27in"/>
    </style:style>
    <style:style style:name="P968" style:parent-style-name="ParágrafodaLista" style:family="paragraph">
      <style:paragraph-properties fo:margin-top="0.0833in" fo:line-height="150%" fo:margin-left="0.3993in" fo:text-indent="-0.3187in">
        <style:tab-stops>
          <style:tab-stop style:type="left" style:position="0.0006in"/>
          <style:tab-stop style:type="left" style:position="1.9729in"/>
          <style:tab-stop style:type="left" style:leader-style="dotted" style:leader-text="." style:position="5.7305in"/>
        </style:tab-stops>
      </style:paragraph-properties>
    </style:style>
    <style:style style:name="T969" style:parent-style-name="Fonteparág.padrão" style:family="text">
      <style:text-properties fo:letter-spacing="-0.0069in"/>
    </style:style>
    <style:style style:name="P970" style:parent-style-name="Corpodetexto" style:family="paragraph">
      <style:paragraph-properties fo:margin-top="0.0833in" fo:line-height="150%"/>
      <style:text-properties fo:font-size="13pt" style:font-size-asian="13pt"/>
    </style:style>
    <style:style style:name="P971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P972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-0.002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27in"/>
    </style:style>
    <style:style style:name="T982" style:parent-style-name="Fonteparág.padrão" style:family="text">
      <style:text-properties fo:letter-spacing="-0.002in"/>
    </style:style>
    <style:style style:name="P983" style:parent-style-name="ParágrafodaLista" style:family="paragraph">
      <style:paragraph-properties fo:margin-top="0.0833in"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984" style:parent-style-name="Fonteparág.padrão" style:family="text">
      <style:text-properties fo:letter-spacing="-0.009in"/>
    </style:style>
    <style:style style:name="T985" style:parent-style-name="Fonteparág.padrão" style:family="text">
      <style:text-properties fo:letter-spacing="-0.0083in"/>
    </style:style>
    <style:style style:name="T986" style:parent-style-name="Fonteparág.padrão" style:family="text">
      <style:text-properties fo:letter-spacing="-0.0062in"/>
    </style:style>
    <style:style style:name="T987" style:parent-style-name="Fonteparág.padrão" style:family="text">
      <style:text-properties fo:letter-spacing="-0.0083in"/>
    </style:style>
    <style:style style:name="T988" style:parent-style-name="Fonteparág.padrão" style:family="text">
      <style:text-properties fo:letter-spacing="-0.0062in"/>
    </style:style>
    <style:style style:name="T989" style:parent-style-name="Fonteparág.padrão" style:family="text">
      <style:text-properties fo:letter-spacing="-0.009in"/>
    </style:style>
    <style:style style:name="T990" style:parent-style-name="Fonteparág.padrão" style:family="text">
      <style:text-properties fo:letter-spacing="-0.0069in"/>
    </style:style>
    <style:style style:name="T991" style:parent-style-name="Fonteparág.padrão" style:family="text">
      <style:text-properties fo:letter-spacing="-0.0062in"/>
    </style:style>
    <style:style style:name="T992" style:parent-style-name="Fonteparág.padrão" style:family="text">
      <style:text-properties fo:letter-spacing="-0.0083in"/>
    </style:style>
    <style:style style:name="T993" style:parent-style-name="Fonteparág.padrão" style:family="text">
      <style:text-properties fo:letter-spacing="-0.0062in"/>
    </style:style>
    <style:style style:name="T994" style:parent-style-name="Fonteparág.padrão" style:family="text">
      <style:text-properties fo:letter-spacing="-0.0062in"/>
    </style:style>
    <style:style style:name="T995" style:parent-style-name="Fonteparág.padrão" style:family="text">
      <style:text-properties fo:letter-spacing="-0.0458in"/>
    </style:style>
    <style:style style:name="T996" style:parent-style-name="Fonteparág.padrão" style:family="text">
      <style:text-properties fo:letter-spacing="-0.0027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41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-0.002in"/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2in"/>
    </style:style>
    <style:style style:name="T1004" style:parent-style-name="Fonteparág.padrão" style:family="text">
      <style:text-properties fo:letter-spacing="-0.0027in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41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2in"/>
    </style:style>
    <style:style style:name="T1010" style:parent-style-name="Fonteparág.padrão" style:family="text">
      <style:text-properties fo:letter-spacing="-0.0027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465in"/>
    </style:style>
    <style:style style:name="T1013" style:parent-style-name="Fonteparág.padrão" style:family="text">
      <style:text-properties fo:letter-spacing="-0.0006in"/>
    </style:style>
    <style:style style:name="P1014" style:parent-style-name="Normal" style:family="paragraph">
      <style:paragraph-properties fo:margin-top="0.0833in" fo:line-height="150%" fo:margin-right="0.4326in">
        <style:tab-stops>
          <style:tab-stop style:type="left" style:position="0.4166in"/>
        </style:tab-stops>
      </style:paragraph-properties>
    </style:style>
    <style:style style:name="P1015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-0.0027in"/>
    </style:style>
    <style:style style:name="T1018" style:parent-style-name="Fonteparág.padrão" style:family="text">
      <style:text-properties fo:letter-spacing="-0.002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-0.0006in"/>
    </style:style>
    <style:style style:name="P102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-0.0458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color="#0000FF" fo:letter-spacing="0.0006in"/>
    </style:style>
    <style:style style:name="T10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3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038" style:parent-style-name="Fonteparág.padrão" style:family="text">
      <style:text-properties fo:letter-spacing="-0.0027in"/>
    </style:style>
    <style:style style:name="T1039" style:parent-style-name="Fonteparág.padrão" style:family="text">
      <style:text-properties fo:letter-spacing="-0.0041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034in"/>
    </style:style>
    <style:style style:name="T1042" style:parent-style-name="Fonteparág.padrão" style:family="text">
      <style:text-properties fo:letter-spacing="-0.0048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27in"/>
    </style:style>
    <style:style style:name="T1045" style:parent-style-name="Fonteparág.padrão" style:family="text">
      <style:text-properties fo:letter-spacing="-0.0027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48in"/>
    </style:style>
    <style:style style:name="T1048" style:parent-style-name="Fonteparág.padrão" style:family="text">
      <style:text-properties fo:letter-spacing="-0.0055in"/>
    </style:style>
    <style:style style:name="T1049" style:parent-style-name="Fonteparág.padrão" style:family="text">
      <style:text-properties fo:letter-spacing="-0.002in"/>
    </style:style>
    <style:style style:name="T1050" style:parent-style-name="Fonteparág.padrão" style:family="text">
      <style:text-properties fo:letter-spacing="-0.0465in"/>
    </style:style>
    <style:style style:name="T1051" style:parent-style-name="Fonteparág.padrão" style:family="text">
      <style:text-properties fo:letter-spacing="0.0006in"/>
    </style:style>
    <style:style style:name="P1052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letter-spacing="-0.0013in"/>
    </style:style>
    <style:style style:name="P1059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letter-spacing="-0.0006in"/>
    </style:style>
    <style:style style:name="T1065" style:parent-style-name="Fonteparág.padrão" style:family="text">
      <style:text-properties fo:letter-spacing="-0.0027in"/>
    </style:style>
    <style:style style:name="T1066" style:parent-style-name="Fonteparág.padrão" style:family="text">
      <style:text-properties fo:letter-spacing="-0.002in"/>
    </style:style>
    <style:style style:name="T1067" style:parent-style-name="Fonteparág.padrão" style:family="text">
      <style:text-properties fo:letter-spacing="-0.0006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27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06in"/>
    </style:style>
    <style:style style:name="P1072" style:parent-style-name="ParágrafodaLista" style:family="paragraph">
      <style:paragraph-properties fo:margin-top="0.0833in" fo:line-height="150%" fo:margin-left="0.0784in" fo:margin-right="0.4243in" fo:text-indent="0.0201in">
        <style:tab-stops>
          <style:tab-stop style:type="left" style:position="0.3402in"/>
        </style:tab-stops>
      </style:paragraph-properties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 fo:letter-spacing="0.0013in"/>
    </style:style>
    <style:style style:name="T1076" style:parent-style-name="Fonteparág.padrão" style:family="text">
      <style:text-properties fo:letter-spacing="-0.0041in"/>
    </style:style>
    <style:style style:name="T1077" style:parent-style-name="Fonteparág.padrão" style:family="text">
      <style:text-properties fo:font-weight="bold" style:font-weight-asian="bold"/>
    </style:style>
    <style:style style:name="T1078" style:parent-style-name="Fonteparág.padrão" style:family="text">
      <style:text-properties fo:font-weight="bold" style:font-weight-asian="bold" fo:letter-spacing="0.0006in"/>
    </style:style>
    <style:style style:name="T1079" style:parent-style-name="Fonteparág.padrão" style:family="text">
      <style:text-properties fo:letter-spacing="-0.0027in"/>
    </style:style>
    <style:style style:name="P1080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ParágrafodaLista" style:family="paragraph">
      <style:paragraph-properties fo:margin-top="0.0833in" fo:line-height="150%" fo:margin-left="0.0986in" fo:margin-right="0.4243in" fo:text-indent="0in">
        <style:tab-stops/>
      </style:paragraph-properties>
    </style:style>
    <style:style style:name="T1083" style:parent-style-name="Fonteparág.padrão" style:family="text">
      <style:text-properties fo:font-weight="bold" style:font-weight-asian="bold" fo:background-color="#FCFCFC"/>
    </style:style>
    <style:style style:name="T1084" style:parent-style-name="Fonteparág.padrão" style:family="text">
      <style:text-properties fo:background-color="#FCFCFC"/>
    </style:style>
    <style:style style:name="T1085" style:parent-style-name="Fonteparág.padrão" style:family="text">
      <style:text-properties fo:background-color="#FCFCFC"/>
    </style:style>
    <style:style style:name="P1086" style:parent-style-name="ParágrafodaLista" style:family="paragraph">
      <style:paragraph-properties fo:margin-top="0.0833in" fo:line-height="150%" fo:margin-right="0.4243in" fo:text-indent="0.0173in"/>
    </style:style>
    <style:style style:name="T1087" style:parent-style-name="Fonteparág.padrão" style:family="text">
      <style:text-properties fo:font-weight="bold" style:font-weight-asian="bold"/>
    </style:style>
    <style:style style:name="P1088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P1090" style:parent-style-name="Normal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/>
    </style:style>
    <style:style style:name="P1093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94" style:parent-style-name="Fonteparág.padrão" style:family="text">
      <style:text-properties fo:font-weight="bold" style:font-weight-asian="bold"/>
    </style:style>
    <style:style style:name="P1095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96" style:parent-style-name="Fonteparág.padrão" style:family="text">
      <style:text-properties fo:font-weight="bold" style:font-weight-asian="bold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/>
    </style:style>
    <style:style style:name="P1099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  <style:text-properties fo:font-weight="bold" style:font-weight-asian="bold"/>
    </style:style>
    <style:style style:name="P1100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</style:style>
    <style:style style:name="T1101" style:parent-style-name="Fonteparág.padrão" style:family="text">
      <style:text-properties fo:font-weight="bold" style:font-weight-asian="bold"/>
    </style:style>
    <style:style style:name="P1102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103" style:parent-style-name="Fonteparág.padrão" style:family="text">
      <style:text-properties fo:font-weight="bold" style:font-weight-asian="bold"/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106" style:parent-style-name="Fonteparág.padrão" style:family="text">
      <style:text-properties fo:font-weight="bold" style:font-weight-asian="bold"/>
    </style:style>
    <style:style style:name="P1107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108" style:parent-style-name="Fonteparág.padrão" style:family="text">
      <style:text-properties fo:font-weight="bold" style:font-weight-asian="bold"/>
    </style:style>
    <style:style style:name="T1109" style:parent-style-name="Fonteparág.padrão" style:family="text">
      <style:text-properties fo:font-weight="bold" style:font-weight-asian="bold"/>
    </style:style>
    <style:style style:name="P1110" style:parent-style-name="ParágrafodaLista" style:family="paragraph">
      <style:paragraph-properties fo:margin-top="0.0833in" fo:line-height="150%" fo:margin-left="0.0826in" fo:margin-right="0.4333in" fo:text-indent="0in">
        <style:tab-stops>
          <style:tab-stop style:type="left" style:position="0.3472in"/>
        </style:tab-stops>
      </style:paragraph-properties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055in"/>
    </style:style>
    <style:style style:name="T1116" style:parent-style-name="Fonteparág.padrão" style:family="text">
      <style:text-properties fo:letter-spacing="-0.0062in"/>
    </style:style>
    <style:style style:name="T1117" style:parent-style-name="Fonteparág.padrão" style:family="text">
      <style:text-properties fo:letter-spacing="-0.0048in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48in"/>
    </style:style>
    <style:style style:name="T1120" style:parent-style-name="Fonteparág.padrão" style:family="text">
      <style:text-properties fo:letter-spacing="-0.0041in"/>
    </style:style>
    <style:style style:name="T1121" style:parent-style-name="Fonteparág.padrão" style:family="text">
      <style:text-properties fo:letter-spacing="-0.0048in"/>
    </style:style>
    <style:style style:name="T1122" style:parent-style-name="Fonteparág.padrão" style:family="text">
      <style:text-properties fo:letter-spacing="-0.0048in"/>
    </style:style>
    <style:style style:name="T1123" style:parent-style-name="Fonteparág.padrão" style:family="text">
      <style:text-properties fo:letter-spacing="-0.0041in"/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letter-spacing="-0.0041in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fo:letter-spacing="-0.0041in"/>
    </style:style>
    <style:style style:name="T1129" style:parent-style-name="Fonteparág.padrão" style:family="text">
      <style:text-properties fo:letter-spacing="-0.0458in"/>
    </style:style>
    <style:style style:name="T1130" style:parent-style-name="Fonteparág.padrão" style:family="text">
      <style:text-properties fo:letter-spacing="-0.0006in"/>
    </style:style>
    <style:style style:name="T1131" style:parent-style-name="Fonteparág.padrão" style:family="text">
      <style:text-properties fo:letter-spacing="0.0006in"/>
    </style:style>
    <style:style style:name="P1132" style:parent-style-name="ParágrafodaLista" style:family="paragraph">
      <style:paragraph-properties fo:margin-top="0.0833in" fo:line-height="150%" fo:margin-left="0.0826in" fo:margin-right="0.4333in" fo:text-indent="0in">
        <style:tab-stops>
          <style:tab-stop style:type="left" style:position="0.3458in"/>
        </style:tab-stops>
      </style:paragraph-properties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-0.0055in"/>
    </style:style>
    <style:style style:name="T1135" style:parent-style-name="Fonteparág.padrão" style:family="text">
      <style:text-properties fo:letter-spacing="-0.0055in"/>
    </style:style>
    <style:style style:name="T1136" style:parent-style-name="Fonteparág.padrão" style:family="text">
      <style:text-properties fo:letter-spacing="-0.0055in"/>
    </style:style>
    <style:style style:name="T1137" style:parent-style-name="Fonteparág.padrão" style:family="text">
      <style:text-properties fo:letter-spacing="-0.0055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55in"/>
    </style:style>
    <style:style style:name="T1140" style:parent-style-name="Fonteparág.padrão" style:family="text">
      <style:text-properties fo:letter-spacing="-0.0055in"/>
    </style:style>
    <style:style style:name="T1141" style:parent-style-name="Fonteparág.padrão" style:family="text">
      <style:text-properties fo:letter-spacing="-0.0076in"/>
    </style:style>
    <style:style style:name="T1142" style:parent-style-name="Fonteparág.padrão" style:family="text">
      <style:text-properties fo:letter-spacing="-0.0048in"/>
    </style:style>
    <style:style style:name="T1143" style:parent-style-name="Fonteparág.padrão" style:family="text">
      <style:text-properties fo:letter-spacing="-0.0062in"/>
    </style:style>
    <style:style style:name="T1144" style:parent-style-name="Fonteparág.padrão" style:family="text">
      <style:text-properties fo:letter-spacing="-0.0062in"/>
    </style:style>
    <style:style style:name="T1145" style:parent-style-name="Fonteparág.padrão" style:family="text">
      <style:text-properties fo:letter-spacing="-0.0055in"/>
    </style:style>
    <style:style style:name="T1146" style:parent-style-name="Fonteparág.padrão" style:family="text">
      <style:text-properties fo:letter-spacing="-0.0055in"/>
    </style:style>
    <style:style style:name="T1147" style:parent-style-name="Fonteparág.padrão" style:family="text">
      <style:text-properties fo:letter-spacing="-0.0055in"/>
    </style:style>
    <style:style style:name="T1148" style:parent-style-name="Fonteparág.padrão" style:family="text">
      <style:text-properties fo:letter-spacing="-0.0048in"/>
    </style:style>
    <style:style style:name="P1149" style:parent-style-name="ParágrafodaLista" style:family="paragraph">
      <style:paragraph-properties fo:margin-top="0.0833in" fo:line-height="150%" fo:margin-left="0.0826in" fo:margin-right="0.4361in" fo:text-indent="0in">
        <style:tab-stops>
          <style:tab-stop style:type="left" style:position="0.409in"/>
        </style:tab-stops>
      </style:paragraph-properties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-0.002in"/>
    </style:style>
    <style:style style:name="P1160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161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13in"/>
    </style:style>
    <style:style style:name="P1165" style:parent-style-name="Corpodetexto" style:family="paragraph">
      <style:paragraph-properties fo:margin-top="0.0833in" fo:line-height="150%" fo:margin-left="0.0826in">
        <style:tab-stops/>
      </style:paragraph-properties>
    </style:style>
    <style:style style:name="T1166" style:parent-style-name="Fonteparág.padrão" style:family="text">
      <style:text-properties fo:letter-spacing="0.0013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2in"/>
    </style:style>
    <style:style style:name="T1169" style:parent-style-name="Fonteparág.padrão" style:family="text">
      <style:text-properties fo:letter-spacing="0.0013in"/>
    </style:style>
    <style:style style:name="T1170" style:parent-style-name="Fonteparág.padrão" style:family="text">
      <style:text-properties fo:letter-spacing="0.002in"/>
    </style:style>
    <style:style style:name="T1171" style:parent-style-name="Fonteparág.padrão" style:family="text">
      <style:text-properties fo:letter-spacing="0.0013in"/>
    </style:style>
    <style:style style:name="T1172" style:parent-style-name="Fonteparág.padrão" style:family="text">
      <style:text-properties fo:letter-spacing="0.002in"/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0.002in"/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letter-spacing="-0.002in"/>
    </style:style>
    <style:style style:name="P1179" style:parent-style-name="Título1" style:family="paragraph">
      <style:paragraph-properties fo:margin-top="0.0833in" fo:line-height="150%">
        <style:tab-stops>
          <style:tab-stop style:type="left" style:position="-0.0368in"/>
        </style:tab-stops>
      </style:paragraph-properties>
    </style:style>
    <style:style style:name="T1180" style:parent-style-name="Fonteparág.padrão" style:family="text">
      <style:text-properties fo:letter-spacing="-0.002in"/>
    </style:style>
    <style:style style:name="T1181" style:parent-style-name="Fonteparág.padrão" style:family="text">
      <style:text-properties fo:letter-spacing="-0.002in"/>
    </style:style>
    <style:style style:name="T1182" style:parent-style-name="Fonteparág.padrão" style:family="text">
      <style:text-properties fo:letter-spacing="0.0006in"/>
    </style:style>
    <style:style style:name="P1183" style:parent-style-name="ParágrafodaLista" style:family="paragraph">
      <style:paragraph-properties fo:margin-top="0.0833in" fo:line-height="150%" fo:text-indent="-0.4375in">
        <style:tab-stops>
          <style:tab-stop style:type="left" style:position="-0.4361in"/>
        </style:tab-stops>
      </style:paragraph-properties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-0.002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27in"/>
    </style:style>
    <style:style style:name="T1189" style:parent-style-name="Fonteparág.padrão" style:family="text">
      <style:text-properties fo:letter-spacing="-0.002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27in"/>
    </style:style>
    <style:style style:name="T1192" style:parent-style-name="Fonteparág.padrão" style:family="text">
      <style:text-properties fo:letter-spacing="-0.002in"/>
    </style:style>
    <style:style style:name="P1193" style:parent-style-name="Corpodetexto" style:family="paragraph">
      <style:paragraph-properties fo:margin-top="0.0833in" fo:line-height="150%"/>
      <style:text-properties fo:font-size="5pt" style:font-size-asian="5pt"/>
    </style:style>
    <style:style style:name="TableColumn1195" style:family="table-column">
      <style:table-column-properties style:column-width="0.3097in" style:use-optimal-column-width="false"/>
    </style:style>
    <style:style style:name="TableColumn1196" style:family="table-column">
      <style:table-column-properties style:column-width="6.1708in" style:use-optimal-column-width="false"/>
    </style:style>
    <style:style style:name="Table1194" style:family="table">
      <style:table-properties style:width="6.4805in" fo:margin-left="0.0881in" table:align="left"/>
    </style:style>
    <style:style style:name="TableRow1197" style:family="table-row">
      <style:table-row-properties style:min-row-height="0.3513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1200" style:parent-style-name="Fonteparág.padrão" style:family="text">
      <style:text-properties fo:font-weight="bold" style:font-weight-asian="bold"/>
    </style:style>
    <style:style style:name="T1201" style:parent-style-name="Fonteparág.padrão" style:family="text">
      <style:text-properties fo:font-weight="bold" style:font-weight-asian="bold" fo:letter-spacing="-0.002in"/>
    </style:style>
    <style:style style:name="T1202" style:parent-style-name="Fonteparág.padrão" style:family="text">
      <style:text-properties fo:font-weight="bold" style:font-weight-asian="bold"/>
    </style:style>
    <style:style style:name="TableRow1203" style:family="table-row">
      <style:table-row-properties style:min-row-height="0.3611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08" style:parent-style-name="Fonteparág.padrão" style:family="text">
      <style:text-properties fo:letter-spacing="-0.002in"/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-0.0006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06in"/>
    </style:style>
    <style:style style:name="T1216" style:parent-style-name="Fonteparág.padrão" style:family="text">
      <style:text-properties fo:letter-spacing="-0.0027in"/>
    </style:style>
    <style:style style:name="T1217" style:parent-style-name="Fonteparág.padrão" style:family="text">
      <style:text-properties fo:letter-spacing="-0.0006in"/>
    </style:style>
    <style:style style:name="T1218" style:parent-style-name="Fonteparág.padrão" style:family="text">
      <style:text-properties fo:letter-spacing="-0.0027in"/>
    </style:style>
    <style:style style:name="TableRow1219" style:family="table-row">
      <style:table-row-properties style:min-row-height="0.351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06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06in"/>
    </style:style>
    <style:style style:name="T1229" style:parent-style-name="Fonteparág.padrão" style:family="text">
      <style:text-properties fo:letter-spacing="-0.0006in"/>
    </style:style>
    <style:style style:name="T1230" style:parent-style-name="Fonteparág.padrão" style:family="text">
      <style:text-properties fo:letter-spacing="-0.0034in"/>
    </style:style>
    <style:style style:name="TableRow1231" style:family="table-row">
      <style:table-row-properties style:min-row-height="0.3513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36" style:parent-style-name="Fonteparág.padrão" style:family="text">
      <style:text-properties fo:letter-spacing="-0.0013in"/>
    </style:style>
    <style:style style:name="T1237" style:parent-style-name="Fonteparág.padrão" style:family="text">
      <style:text-properties fo:letter-spacing="-0.0027in"/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-0.0034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34in"/>
    </style:style>
    <style:style style:name="TableRow1245" style:family="table-row">
      <style:table-row-properties style:min-row-height="0.5541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27in"/>
    </style:style>
    <style:style style:name="T1253" style:parent-style-name="Fonteparág.padrão" style:family="text">
      <style:text-properties fo:letter-spacing="-0.0006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027in"/>
    </style:style>
    <style:style style:name="T1258" style:parent-style-name="Fonteparág.padrão" style:family="text">
      <style:text-properties fo:letter-spacing="-0.0006in"/>
    </style:style>
    <style:style style:name="TableRow1259" style:family="table-row">
      <style:table-row-properties style:min-row-height="0.2756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64" style:parent-style-name="Fonteparág.padrão" style:family="text">
      <style:text-properties fo:letter-spacing="-0.0006in"/>
    </style:style>
    <style:style style:name="T1265" style:parent-style-name="Fonteparág.padrão" style:family="text">
      <style:text-properties fo:letter-spacing="-0.002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-0.0034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2in"/>
    </style:style>
    <style:style style:name="TableRow1272" style:family="table-row">
      <style:table-row-properties style:min-row-height="0.5527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77" style:parent-style-name="Fonteparág.padrão" style:family="text">
      <style:text-properties fo:letter-spacing="-0.002in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letter-spacing="-0.0034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-0.0013in"/>
    </style:style>
    <style:style style:name="T1283" style:parent-style-name="Fonteparág.padrão" style:family="text">
      <style:text-properties fo:letter-spacing="-0.0013in"/>
    </style:style>
    <style:style style:name="T1284" style:parent-style-name="Fonteparág.padrão" style:family="text">
      <style:text-properties fo:letter-spacing="-0.002in"/>
    </style:style>
    <style:style style:name="T1285" style:parent-style-name="Fonteparág.padrão" style:family="text">
      <style:text-properties fo:letter-spacing="-0.002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06in"/>
    </style:style>
    <style:style style:name="P1288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06in"/>
    </style:style>
    <style:style style:name="T1292" style:parent-style-name="Fonteparág.padrão" style:family="text">
      <style:text-properties fo:letter-spacing="-0.0006in"/>
    </style:style>
    <style:style style:name="P1293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294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T1296" style:parent-style-name="Fonteparág.padrão" style:family="text">
      <style:text-properties fo:font-weight="bold" style:font-weight-asian="bold" fo:letter-spacing="-0.0027in"/>
    </style:style>
    <style:style style:name="T1297" style:parent-style-name="Fonteparág.padrão" style:family="text">
      <style:text-properties fo:letter-spacing="-0.0062in"/>
    </style:style>
    <style:style style:name="T1298" style:parent-style-name="Fonteparág.padrão" style:family="text">
      <style:text-properties fo:letter-spacing="-0.0076in"/>
    </style:style>
    <style:style style:name="T1299" style:parent-style-name="Fonteparág.padrão" style:family="text">
      <style:text-properties fo:letter-spacing="-0.0062in"/>
    </style:style>
    <style:style style:name="T1300" style:parent-style-name="Fonteparág.padrão" style:family="text">
      <style:text-properties fo:letter-spacing="-0.0062in"/>
    </style:style>
    <style:style style:name="T1301" style:parent-style-name="Fonteparág.padrão" style:family="text">
      <style:text-properties fo:letter-spacing="-0.0062in"/>
    </style:style>
    <style:style style:name="T1302" style:parent-style-name="Fonteparág.padrão" style:family="text">
      <style:text-properties fo:letter-spacing="-0.0076in"/>
    </style:style>
    <style:style style:name="T1303" style:parent-style-name="Fonteparág.padrão" style:family="text">
      <style:text-properties fo:letter-spacing="-0.0069in"/>
    </style:style>
    <style:style style:name="T1304" style:parent-style-name="Fonteparág.padrão" style:family="text">
      <style:text-properties fo:letter-spacing="-0.0069in"/>
    </style:style>
    <style:style style:name="T1305" style:parent-style-name="Fonteparág.padrão" style:family="text">
      <style:text-properties fo:letter-spacing="-0.0062in"/>
    </style:style>
    <style:style style:name="T1306" style:parent-style-name="Fonteparág.padrão" style:family="text">
      <style:text-properties fo:letter-spacing="-0.0062in"/>
    </style:style>
    <style:style style:name="T1307" style:parent-style-name="Fonteparág.padrão" style:family="text">
      <style:text-properties fo:letter-spacing="-0.0062in"/>
    </style:style>
    <style:style style:name="T1308" style:parent-style-name="Fonteparág.padrão" style:family="text">
      <style:text-properties fo:letter-spacing="-0.0458in"/>
    </style:style>
    <style:style style:name="T1309" style:parent-style-name="Fonteparág.padrão" style:family="text">
      <style:text-properties fo:letter-spacing="-0.0458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-0.0006in"/>
    </style:style>
    <style:style style:name="T1313" style:parent-style-name="Fonteparág.padrão" style:family="text">
      <style:text-properties fo:letter-spacing="-0.0006in"/>
    </style:style>
    <style:style style:name="P1314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  <style:text-properties fo:letter-spacing="-0.0458in"/>
    </style:style>
    <style:style style:name="P1315" style:parent-style-name="Título1" style:family="paragraph">
      <style:paragraph-properties fo:text-align="justify" fo:margin-top="0.0833in" fo:line-height="150%" fo:text-indent="-0.3354in">
        <style:tab-stops>
          <style:tab-stop style:type="left" style:position="-0.084in"/>
        </style:tab-stops>
      </style:paragraph-properties>
    </style:style>
    <style:style style:name="T1316" style:parent-style-name="Fonteparág.padrão" style:family="text">
      <style:text-properties fo:letter-spacing="-0.0027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06in"/>
    </style:style>
    <style:style style:name="T1319" style:parent-style-name="Fonteparág.padrão" style:family="text">
      <style:text-properties fo:letter-spacing="-0.002in"/>
    </style:style>
    <style:style style:name="T1320" style:parent-style-name="Fonteparág.padrão" style:family="text">
      <style:text-properties fo:letter-spacing="-0.0006in"/>
    </style:style>
    <style:style style:name="P1321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322" style:parent-style-name="Fonteparág.padrão" style:family="text">
      <style:text-properties fo:letter-spacing="0.0138in"/>
    </style:style>
    <style:style style:name="T1323" style:parent-style-name="Fonteparág.padrão" style:family="text">
      <style:text-properties fo:letter-spacing="0.0152in"/>
    </style:style>
    <style:style style:name="T1324" style:parent-style-name="Fonteparág.padrão" style:family="text">
      <style:text-properties fo:letter-spacing="0.0159in"/>
    </style:style>
    <style:style style:name="T1325" style:parent-style-name="Fonteparág.padrão" style:family="text">
      <style:text-properties fo:letter-spacing="0.0166in"/>
    </style:style>
    <style:style style:name="T1326" style:parent-style-name="Fonteparág.padrão" style:family="text">
      <style:text-properties fo:letter-spacing="0.0138in"/>
    </style:style>
    <style:style style:name="T1327" style:parent-style-name="Fonteparág.padrão" style:family="text">
      <style:text-properties fo:letter-spacing="0.0145in"/>
    </style:style>
    <style:style style:name="T1328" style:parent-style-name="Fonteparág.padrão" style:family="text">
      <style:text-properties fo:letter-spacing="0.0159in"/>
    </style:style>
    <style:style style:name="T1329" style:parent-style-name="Fonteparág.padrão" style:family="text">
      <style:text-properties fo:letter-spacing="0.0159in"/>
    </style:style>
    <style:style style:name="T1330" style:parent-style-name="Fonteparág.padrão" style:family="text">
      <style:text-properties fo:letter-spacing="0.0159in"/>
    </style:style>
    <style:style style:name="T1331" style:parent-style-name="Fonteparág.padrão" style:family="text">
      <style:text-properties fo:letter-spacing="0.0159in"/>
    </style:style>
    <style:style style:name="T1332" style:parent-style-name="Fonteparág.padrão" style:family="text">
      <style:text-properties fo:letter-spacing="0.0138in"/>
    </style:style>
    <style:style style:name="T1333" style:parent-style-name="Fonteparág.padrão" style:family="text">
      <style:text-properties fo:letter-spacing="0.0159in"/>
    </style:style>
    <style:style style:name="T1334" style:parent-style-name="Fonteparág.padrão" style:family="text">
      <style:text-properties fo:letter-spacing="0.0145in"/>
    </style:style>
    <style:style style:name="T1335" style:parent-style-name="Fonteparág.padrão" style:family="text">
      <style:text-properties fo:letter-spacing="-0.0451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-0.0006in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06in"/>
    </style:style>
    <style:style style:name="T1340" style:parent-style-name="Fonteparág.padrão" style:family="text">
      <style:text-properties fo:letter-spacing="-0.0027in"/>
    </style:style>
    <style:style style:name="T1341" style:parent-style-name="Fonteparág.padrão" style:family="text">
      <style:text-properties fo:letter-spacing="-0.0006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2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-0.002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06in"/>
    </style:style>
    <style:style style:name="P1348" style:parent-style-name="Corpodetexto" style:family="paragraph">
      <style:paragraph-properties fo:margin-top="0.0833in" fo:line-height="150%"/>
      <style:text-properties fo:font-size="4.5pt" style:font-size-asian="4.5pt"/>
    </style:style>
    <style:style style:name="TableColumn1350" style:family="table-column">
      <style:table-column-properties style:column-width="0.468in" style:use-optimal-column-width="false"/>
    </style:style>
    <style:style style:name="TableColumn1351" style:family="table-column">
      <style:table-column-properties style:column-width="4.8493in" style:use-optimal-column-width="false"/>
    </style:style>
    <style:style style:name="TableColumn1352" style:family="table-column">
      <style:table-column-properties style:column-width="0.7868in" style:use-optimal-column-width="false"/>
    </style:style>
    <style:style style:name="TableColumn1353" style:family="table-column">
      <style:table-column-properties style:column-width="0.577in" style:use-optimal-column-width="false"/>
    </style:style>
    <style:style style:name="Table1349" style:family="table">
      <style:table-properties style:width="6.6812in" fo:margin-left="0.0847in" table:align="left"/>
    </style:style>
    <style:style style:name="TableRow1354" style:family="table-row">
      <style:table-row-properties style:min-row-height="0.359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833in" fo:line-height="150%" fo:margin-left="2.2069in" fo:margin-right="2.2013in">
        <style:tab-stops/>
      </style:paragraph-properties>
      <style:text-properties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833in" fo:line-height="150%" fo:margin-left="0in" fo:margin-right="0.1569in">
        <style:tab-stops/>
      </style:paragraph-properties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833in" fo:line-height="150%" fo:margin-left="0.0694in" fo:margin-right="0.0631in">
        <style:tab-stops/>
      </style:paragraph-properties>
      <style:text-properties fo:font-weight="bold" style:font-weight-asian="bold"/>
    </style:style>
    <style:style style:name="TableRow1361" style:family="table-row">
      <style:table-row-properties style:min-row-height="0.6368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833in" fo:line-height="150%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833in" fo:line-height="150%"/>
    </style:style>
    <style:style style:name="T1366" style:parent-style-name="Fonteparág.padrão" style:family="text">
      <style:text-properties fo:letter-spacing="-0.0458in"/>
    </style:style>
    <style:style style:name="T1367" style:parent-style-name="Fonteparág.padrão" style:family="text">
      <style:text-properties fo:letter-spacing="-0.0006in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833in" fo:line-height="150%"/>
    </style:style>
    <style:style style:name="T1370" style:parent-style-name="Fonteparág.padrão" style:family="text">
      <style:text-properties fo:font-weight="bold" style:font-weight-asian="bold"/>
    </style:style>
    <style:style style:name="T1371" style:parent-style-name="Fonteparág.padrão" style:family="text">
      <style:text-properties fo:font-weight="bold" style:font-weight-asian="bold" fo:letter-spacing="-0.002in"/>
    </style:style>
    <style:style style:name="T1372" style:parent-style-name="Fonteparág.padrão" style:family="text">
      <style:text-properties fo:font-weight="bold" style:font-weight-asian="bold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75" style:family="table-row">
      <style:table-row-properties style:min-row-height="0.6361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33in" fo:line-height="150%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833in" fo:line-height="150%"/>
    </style:style>
    <style:style style:name="T1380" style:parent-style-name="Fonteparág.padrão" style:family="text">
      <style:text-properties fo:letter-spacing="-0.0458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06i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833in" fo:line-height="150%"/>
    </style:style>
    <style:style style:name="T1386" style:parent-style-name="Fonteparág.padrão" style:family="text">
      <style:text-properties fo:font-weight="bold" style:font-weight-asian="bold"/>
    </style:style>
    <style:style style:name="T1387" style:parent-style-name="Fonteparág.padrão" style:family="text">
      <style:text-properties fo:font-weight="bold" style:font-weight-asian="bold" fo:letter-spacing="-0.002in"/>
    </style:style>
    <style:style style:name="T1388" style:parent-style-name="Fonteparág.padrão" style:family="text">
      <style:text-properties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91" style:family="table-row">
      <style:table-row-properties style:min-row-height="0.6361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33in" fo:line-height="150%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833in" fo:line-height="150%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833in" fo:line-height="150%"/>
    </style:style>
    <style:style style:name="T1398" style:parent-style-name="Fonteparág.padrão" style:family="text">
      <style:text-properties fo:font-weight="bold" style:font-weight-asian="bold"/>
    </style:style>
    <style:style style:name="T1399" style:parent-style-name="Fonteparág.padrão" style:family="text">
      <style:text-properties fo:font-weight="bold" style:font-weight-asian="bold" fo:letter-spacing="-0.002in"/>
    </style:style>
    <style:style style:name="T1400" style:parent-style-name="Fonteparág.padrão" style:family="text">
      <style:text-properties fo:font-weight="bold" style:font-weight-asian="bold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403" style:family="table-row">
      <style:table-row-properties style:min-row-height="0.5527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833in" fo:line-height="150%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833in" fo:line-height="150%"/>
    </style:style>
    <style:style style:name="T1408" style:parent-style-name="Fonteparág.padrão" style:family="text">
      <style:text-properties fo:letter-spacing="-0.0034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-0.0027in"/>
    </style:style>
    <style:style style:name="T1411" style:parent-style-name="Fonteparág.padrão" style:family="text">
      <style:text-properties fo:letter-spacing="-0.0013in"/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06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2in"/>
    </style:style>
    <style:style style:name="T1417" style:parent-style-name="Fonteparág.padrão" style:family="text">
      <style:text-properties fo:letter-spacing="-0.0006in"/>
    </style:style>
    <style:style style:name="T1418" style:parent-style-name="Fonteparág.padrão" style:family="text">
      <style:text-properties fo:letter-spacing="-0.0013in"/>
    </style:style>
    <style:style style:name="T1419" style:parent-style-name="Fonteparág.padrão" style:family="text">
      <style:text-properties fo:letter-spacing="-0.0013in"/>
    </style:style>
    <style:style style:name="T1420" style:parent-style-name="Fonteparág.padrão" style:family="text">
      <style:text-properties fo:letter-spacing="-0.0013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833in" fo:line-height="150%"/>
    </style:style>
    <style:style style:name="T1425" style:parent-style-name="Fonteparág.padrão" style:family="text">
      <style:text-properties fo:font-weight="bold" style:font-weight-asian="bold"/>
    </style:style>
    <style:style style:name="T1426" style:parent-style-name="Fonteparág.padrão" style:family="text">
      <style:text-properties fo:font-weight="bold" style:font-weight-asian="bold" fo:letter-spacing="-0.002in"/>
    </style:style>
    <style:style style:name="T1427" style:parent-style-name="Fonteparág.padrão" style:family="text">
      <style:text-properties fo:font-weight="bold" style:font-weight-asian="bold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430" style:family="table-row">
      <style:table-row-properties style:min-row-height="0.6361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833in" fo:line-height="150%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833in" fo:line-height="150%"/>
    </style:style>
    <style:style style:name="T1435" style:parent-style-name="Fonteparág.padrão" style:family="text">
      <style:text-properties fo:letter-spacing="-0.0458in"/>
    </style:style>
    <style:style style:name="T1436" style:parent-style-name="Fonteparág.padrão" style:family="text">
      <style:text-properties fo:letter-spacing="-0.0006in"/>
    </style:style>
    <style:style style:name="T1437" style:parent-style-name="Fonteparág.padrão" style:family="text">
      <style:text-properties fo:letter-spacing="-0.0006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833in" fo:line-height="150%"/>
    </style:style>
    <style:style style:name="T1440" style:parent-style-name="Fonteparág.padrão" style:family="text">
      <style:text-properties fo:font-weight="bold" style:font-weight-asian="bold"/>
    </style:style>
    <style:style style:name="T1441" style:parent-style-name="Fonteparág.padrão" style:family="text">
      <style:text-properties fo:font-weight="bold" style:font-weight-asian="bold" fo:letter-spacing="-0.002in"/>
    </style:style>
    <style:style style:name="T1442" style:parent-style-name="Fonteparág.padrão" style:family="text">
      <style:text-properties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P1445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446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447" style:parent-style-name="Fonteparág.padrão" style:family="text">
      <style:text-properties fo:letter-spacing="-0.002in"/>
    </style:style>
    <style:style style:name="T1448" style:parent-style-name="Fonteparág.padrão" style:family="text">
      <style:text-properties fo:letter-spacing="-0.0048in"/>
    </style:style>
    <style:style style:name="T1449" style:parent-style-name="Fonteparág.padrão" style:family="text">
      <style:text-properties fo:letter-spacing="-0.0013in"/>
    </style:style>
    <style:style style:name="T1450" style:parent-style-name="Fonteparág.padrão" style:family="text">
      <style:text-properties fo:letter-spacing="-0.0013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7in"/>
    </style:style>
    <style:style style:name="T1453" style:parent-style-name="Fonteparág.padrão" style:family="text">
      <style:text-properties fo:letter-spacing="-0.002in"/>
    </style:style>
    <style:style style:name="T1454" style:parent-style-name="Fonteparág.padrão" style:family="text">
      <style:text-properties fo:letter-spacing="-0.0013in"/>
    </style:style>
    <style:style style:name="T1455" style:parent-style-name="Fonteparág.padrão" style:family="text">
      <style:text-properties fo:letter-spacing="-0.0013in"/>
    </style:style>
    <style:style style:name="P145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2187in"/>
        </style:tab-stops>
      </style:paragraph-properties>
    </style:style>
    <style:style style:name="T1457" style:parent-style-name="Fonteparág.padrão" style:family="text">
      <style:text-properties fo:letter-spacing="0.0006in"/>
    </style:style>
    <style:style style:name="P1458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1459" style:parent-style-name="Fonteparág.padrão" style:family="text">
      <style:text-properties fo:letter-spacing="-0.0006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06in"/>
    </style:style>
    <style:style style:name="T1464" style:parent-style-name="Fonteparág.padrão" style:family="text">
      <style:text-properties fo:letter-spacing="-0.0006in"/>
    </style:style>
    <style:style style:name="T1465" style:parent-style-name="Fonteparág.padrão" style:family="text">
      <style:text-properties fo:letter-spacing="-0.0006in"/>
    </style:style>
    <style:style style:name="P1466" style:parent-style-name="ParágrafodaLista" style:family="paragraph">
      <style:paragraph-properties fo:margin-top="0.0833in" fo:line-height="150%" fo:margin-left="0.2791in" fo:text-indent="-0.1986in">
        <style:tab-stops>
          <style:tab-stop style:type="left" style:position="0.0006in"/>
        </style:tab-stops>
      </style:paragraph-properties>
    </style:style>
    <style:style style:name="T1467" style:parent-style-name="Fonteparág.padrão" style:family="text">
      <style:text-properties fo:letter-spacing="-0.0006in"/>
    </style:style>
    <style:style style:name="T1468" style:parent-style-name="Fonteparág.padrão" style:family="text">
      <style:text-properties fo:letter-spacing="-0.0006in"/>
    </style:style>
    <style:style style:name="P1469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1470" style:parent-style-name="Fonteparág.padrão" style:family="text">
      <style:text-properties fo:letter-spacing="-0.0104in"/>
    </style:style>
    <style:style style:name="T1471" style:parent-style-name="Fonteparág.padrão" style:family="text">
      <style:text-properties fo:letter-spacing="-0.009in"/>
    </style:style>
    <style:style style:name="T1472" style:parent-style-name="Fonteparág.padrão" style:family="text">
      <style:text-properties fo:letter-spacing="-0.0118in"/>
    </style:style>
    <style:style style:name="T1473" style:parent-style-name="Fonteparág.padrão" style:family="text">
      <style:text-properties fo:letter-spacing="-0.009in"/>
    </style:style>
    <style:style style:name="T1474" style:parent-style-name="Fonteparág.padrão" style:family="text">
      <style:text-properties fo:letter-spacing="-0.009in"/>
    </style:style>
    <style:style style:name="T1475" style:parent-style-name="Fonteparág.padrão" style:family="text">
      <style:text-properties fo:letter-spacing="-0.009in"/>
    </style:style>
    <style:style style:name="T1476" style:parent-style-name="Fonteparág.padrão" style:family="text">
      <style:text-properties fo:letter-spacing="-0.0083in"/>
    </style:style>
    <style:style style:name="T1477" style:parent-style-name="Fonteparág.padrão" style:family="text">
      <style:text-properties fo:letter-spacing="-0.009in"/>
    </style:style>
    <style:style style:name="T1478" style:parent-style-name="Fonteparág.padrão" style:family="text">
      <style:text-properties fo:letter-spacing="-0.009in"/>
    </style:style>
    <style:style style:name="T1479" style:parent-style-name="Fonteparág.padrão" style:family="text">
      <style:text-properties fo:letter-spacing="-0.009in"/>
    </style:style>
    <style:style style:name="T1480" style:parent-style-name="Fonteparág.padrão" style:family="text">
      <style:text-properties fo:letter-spacing="-0.009in"/>
    </style:style>
    <style:style style:name="T1481" style:parent-style-name="Fonteparág.padrão" style:family="text">
      <style:text-properties fo:letter-spacing="-0.0104in"/>
    </style:style>
    <style:style style:name="T1482" style:parent-style-name="Fonteparág.padrão" style:family="text">
      <style:text-properties fo:letter-spacing="-0.009in"/>
    </style:style>
    <style:style style:name="T1483" style:parent-style-name="Fonteparág.padrão" style:family="text">
      <style:text-properties fo:letter-spacing="-0.0458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P1486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1487" style:parent-style-name="Fonteparág.padrão" style:family="text">
      <style:text-properties fo:letter-spacing="-0.0048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in"/>
    </style:style>
    <style:style style:name="T1491" style:parent-style-name="Fonteparág.padrão" style:family="text">
      <style:text-properties fo:letter-spacing="-0.002in"/>
    </style:style>
    <style:style style:name="T1492" style:parent-style-name="Fonteparág.padrão" style:family="text">
      <style:text-properties fo:letter-spacing="-0.002in"/>
    </style:style>
    <style:style style:name="T1493" style:parent-style-name="Fonteparág.padrão" style:family="text">
      <style:text-properties fo:letter-spacing="-0.0034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27in"/>
    </style:style>
    <style:style style:name="T1496" style:parent-style-name="Fonteparág.padrão" style:family="text">
      <style:text-properties fo:letter-spacing="-0.0027in"/>
    </style:style>
    <style:style style:name="T1497" style:parent-style-name="Fonteparág.padrão" style:family="text">
      <style:text-properties fo:letter-spacing="-0.0034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34in"/>
    </style:style>
    <style:style style:name="T1500" style:parent-style-name="Fonteparág.padrão" style:family="text">
      <style:text-properties fo:letter-spacing="-0.0458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06in"/>
    </style:style>
    <style:style style:name="T1503" style:parent-style-name="Fonteparág.padrão" style:family="text">
      <style:text-properties fo:letter-spacing="-0.0013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-0.0006in"/>
    </style:style>
    <style:style style:name="T1506" style:parent-style-name="Fonteparág.padrão" style:family="text">
      <style:text-properties fo:letter-spacing="-0.0013in"/>
    </style:style>
    <style:style style:name="T1507" style:parent-style-name="Fonteparág.padrão" style:family="text">
      <style:text-properties fo:letter-spacing="-0.0006in"/>
    </style:style>
    <style:style style:name="P1508" style:parent-style-name="ParágrafodaLista" style:family="paragraph">
      <style:paragraph-properties fo:margin-top="0.0833in" fo:line-height="150%" fo:margin-right="0.434in" fo:text-indent="0.0173in">
        <style:tab-stops>
          <style:tab-stop style:type="left" style:position="0.484in"/>
        </style:tab-stops>
      </style:paragraph-properties>
    </style:style>
    <style:style style:name="T1509" style:parent-style-name="Fonteparág.padrão" style:family="text">
      <style:text-properties fo:letter-spacing="-0.0458in"/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34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27in"/>
    </style:style>
    <style:style style:name="T1515" style:parent-style-name="Fonteparág.padrão" style:family="text">
      <style:text-properties fo:letter-spacing="-0.0027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-0.0041in"/>
    </style:style>
    <style:style style:name="T1518" style:parent-style-name="Fonteparág.padrão" style:family="text">
      <style:text-properties fo:letter-spacing="-0.0027in"/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2in"/>
    </style:style>
    <style:style style:name="T1521" style:parent-style-name="Fonteparág.padrão" style:family="text">
      <style:text-properties fo:letter-spacing="-0.0027in"/>
    </style:style>
    <style:style style:name="T1522" style:parent-style-name="Fonteparág.padrão" style:family="text">
      <style:text-properties fo:letter-spacing="-0.0027in"/>
    </style:style>
    <style:style style:name="T1523" style:parent-style-name="Fonteparág.padrão" style:family="text">
      <style:text-properties fo:letter-spacing="-0.0458in"/>
    </style:style>
    <style:style style:name="T1524" style:parent-style-name="Fonteparág.padrão" style:family="text">
      <style:text-properties fo:letter-spacing="-0.0013in"/>
    </style:style>
    <style:style style:name="T1525" style:parent-style-name="Fonteparág.padrão" style:family="text">
      <style:text-properties fo:letter-spacing="-0.0013in"/>
    </style:style>
    <style:style style:name="T1526" style:parent-style-name="Fonteparág.padrão" style:family="text">
      <style:text-properties fo:letter-spacing="-0.002in"/>
    </style:style>
    <style:style style:name="T1527" style:parent-style-name="Fonteparág.padrão" style:family="text">
      <style:text-properties fo:letter-spacing="-0.0006in"/>
    </style:style>
    <style:style style:name="T1528" style:parent-style-name="Fonteparág.padrão" style:family="text">
      <style:text-properties fo:letter-spacing="-0.0006in"/>
    </style:style>
    <style:style style:name="T1529" style:parent-style-name="Fonteparág.padrão" style:family="text">
      <style:text-properties fo:letter-spacing="-0.0006in"/>
    </style:style>
    <style:style style:name="T1530" style:parent-style-name="Fonteparág.padrão" style:family="text">
      <style:text-properties fo:letter-spacing="-0.002in"/>
    </style:style>
    <style:style style:name="T1531" style:parent-style-name="Fonteparág.padrão" style:family="text">
      <style:text-properties fo:letter-spacing="-0.0013in"/>
    </style:style>
    <style:style style:name="P1532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1533" style:parent-style-name="Fonteparág.padrão" style:family="text">
      <style:text-properties fo:letter-spacing="-0.0041in"/>
    </style:style>
    <style:style style:name="T1534" style:parent-style-name="Fonteparág.padrão" style:family="text">
      <style:text-properties fo:letter-spacing="-0.0055in"/>
    </style:style>
    <style:style style:name="T1535" style:parent-style-name="Fonteparág.padrão" style:family="text">
      <style:text-properties fo:letter-spacing="-0.0041in"/>
    </style:style>
    <style:style style:name="T1536" style:parent-style-name="Fonteparág.padrão" style:family="text">
      <style:text-properties fo:letter-spacing="-0.0041in"/>
    </style:style>
    <style:style style:name="T1537" style:parent-style-name="Fonteparág.padrão" style:family="text">
      <style:text-properties fo:letter-spacing="-0.0048in"/>
    </style:style>
    <style:style style:name="T1538" style:parent-style-name="Fonteparág.padrão" style:family="text">
      <style:text-properties fo:letter-spacing="-0.0034in"/>
    </style:style>
    <style:style style:name="T1539" style:parent-style-name="Fonteparág.padrão" style:family="text">
      <style:text-properties fo:letter-spacing="-0.0048in"/>
    </style:style>
    <style:style style:name="T1540" style:parent-style-name="Fonteparág.padrão" style:family="text">
      <style:text-properties fo:letter-spacing="-0.0041in"/>
    </style:style>
    <style:style style:name="T1541" style:parent-style-name="Fonteparág.padrão" style:family="text">
      <style:text-properties fo:letter-spacing="-0.0041in"/>
    </style:style>
    <style:style style:name="T1542" style:parent-style-name="Fonteparág.padrão" style:family="text">
      <style:text-properties fo:letter-spacing="-0.0041in"/>
    </style:style>
    <style:style style:name="T1543" style:parent-style-name="Fonteparág.padrão" style:family="text">
      <style:text-properties fo:letter-spacing="-0.0041in"/>
    </style:style>
    <style:style style:name="T1544" style:parent-style-name="Fonteparág.padrão" style:family="text">
      <style:text-properties fo:letter-spacing="-0.0034in"/>
    </style:style>
    <style:style style:name="T1545" style:parent-style-name="Fonteparág.padrão" style:family="text">
      <style:text-properties fo:letter-spacing="-0.0041in"/>
    </style:style>
    <style:style style:name="T1546" style:parent-style-name="Fonteparág.padrão" style:family="text">
      <style:text-properties fo:letter-spacing="-0.0458in"/>
    </style:style>
    <style:style style:name="T1547" style:parent-style-name="Fonteparág.padrão" style:family="text">
      <style:text-properties fo:letter-spacing="-0.0006in"/>
    </style:style>
    <style:style style:name="T1548" style:parent-style-name="Fonteparág.padrão" style:family="text">
      <style:text-properties fo:letter-spacing="-0.002in"/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06in"/>
    </style:style>
    <style:style style:name="P1552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553" style:parent-style-name="Fonteparág.padrão" style:family="text">
      <style:text-properties fo:letter-spacing="-0.0041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13in"/>
    </style:style>
    <style:style style:name="T1558" style:parent-style-name="Fonteparág.padrão" style:family="text">
      <style:text-properties fo:letter-spacing="-0.0034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34in"/>
    </style:style>
    <style:style style:name="P1563" style:parent-style-name="ParágrafodaLista" style:family="paragraph">
      <style:paragraph-properties fo:margin-top="0.0833in"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-0.0006in"/>
    </style:style>
    <style:style style:name="P1567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069in"/>
    </style:style>
    <style:style style:name="T1570" style:parent-style-name="Fonteparág.padrão" style:family="text">
      <style:text-properties fo:letter-spacing="-0.0062in"/>
    </style:style>
    <style:style style:name="T1571" style:parent-style-name="Fonteparág.padrão" style:family="text">
      <style:text-properties fo:letter-spacing="-0.0055in"/>
    </style:style>
    <style:style style:name="T1572" style:parent-style-name="Fonteparág.padrão" style:family="text">
      <style:text-properties fo:letter-spacing="-0.0055in"/>
    </style:style>
    <style:style style:name="T1573" style:parent-style-name="Fonteparág.padrão" style:family="text">
      <style:text-properties fo:letter-spacing="-0.0062in"/>
    </style:style>
    <style:style style:name="T1574" style:parent-style-name="Fonteparág.padrão" style:family="text">
      <style:text-properties fo:letter-spacing="-0.0055in"/>
    </style:style>
    <style:style style:name="T1575" style:parent-style-name="Fonteparág.padrão" style:family="text">
      <style:text-properties fo:letter-spacing="-0.0055in"/>
    </style:style>
    <style:style style:name="T1576" style:parent-style-name="Fonteparág.padrão" style:family="text">
      <style:text-properties fo:letter-spacing="-0.0055in"/>
    </style:style>
    <style:style style:name="T1577" style:parent-style-name="Fonteparág.padrão" style:family="text">
      <style:text-properties fo:letter-spacing="-0.0069in"/>
    </style:style>
    <style:style style:name="T1578" style:parent-style-name="Fonteparág.padrão" style:family="text">
      <style:text-properties fo:letter-spacing="-0.0062in"/>
    </style:style>
    <style:style style:name="T1579" style:parent-style-name="Fonteparág.padrão" style:family="text">
      <style:text-properties fo:letter-spacing="-0.0055in"/>
    </style:style>
    <style:style style:name="T1580" style:parent-style-name="Fonteparág.padrão" style:family="text">
      <style:text-properties fo:letter-spacing="-0.0069in"/>
    </style:style>
    <style:style style:name="T1581" style:parent-style-name="Fonteparág.padrão" style:family="text">
      <style:text-properties fo:letter-spacing="-0.0458in"/>
    </style:style>
    <style:style style:name="T1582" style:parent-style-name="Fonteparág.padrão" style:family="text">
      <style:text-properties fo:letter-spacing="0.0118in"/>
    </style:style>
    <style:style style:name="T1583" style:parent-style-name="Fonteparág.padrão" style:family="text">
      <style:text-properties fo:letter-spacing="0.0111in"/>
    </style:style>
    <style:style style:name="T1584" style:parent-style-name="Fonteparág.padrão" style:family="text">
      <style:text-properties fo:letter-spacing="0.0125in"/>
    </style:style>
    <style:style style:name="T1585" style:parent-style-name="Fonteparág.padrão" style:family="text">
      <style:text-properties fo:letter-spacing="0.0125in"/>
    </style:style>
    <style:style style:name="T1586" style:parent-style-name="Fonteparág.padrão" style:family="text">
      <style:text-properties fo:letter-spacing="0.0118in"/>
    </style:style>
    <style:style style:name="T1587" style:parent-style-name="Fonteparág.padrão" style:family="text">
      <style:text-properties fo:letter-spacing="0.0131in"/>
    </style:style>
    <style:style style:name="T1588" style:parent-style-name="Fonteparág.padrão" style:family="text">
      <style:text-properties fo:letter-spacing="0.0125in"/>
    </style:style>
    <style:style style:name="T1589" style:parent-style-name="Fonteparág.padrão" style:family="text">
      <style:text-properties fo:letter-spacing="0.0131in"/>
    </style:style>
    <style:style style:name="T1590" style:parent-style-name="Fonteparág.padrão" style:family="text">
      <style:text-properties fo:letter-spacing="0.0118in"/>
    </style:style>
    <style:style style:name="T1591" style:parent-style-name="Fonteparág.padrão" style:family="text">
      <style:text-properties fo:letter-spacing="0.0104in"/>
    </style:style>
    <style:style style:name="T1592" style:parent-style-name="Fonteparág.padrão" style:family="text">
      <style:text-properties fo:letter-spacing="0.0125in"/>
    </style:style>
    <style:style style:name="T1593" style:parent-style-name="Fonteparág.padrão" style:family="text">
      <style:text-properties fo:letter-spacing="0.0125in"/>
    </style:style>
    <style:style style:name="T1594" style:parent-style-name="Fonteparág.padrão" style:family="text">
      <style:text-properties fo:letter-spacing="-0.0048in"/>
    </style:style>
    <style:style style:name="T1595" style:parent-style-name="Fonteparág.padrão" style:family="text">
      <style:text-properties fo:letter-spacing="-0.0055in"/>
    </style:style>
    <style:style style:name="T1596" style:parent-style-name="Fonteparág.padrão" style:family="text">
      <style:text-properties fo:letter-spacing="-0.0055in"/>
    </style:style>
    <style:style style:name="T1597" style:parent-style-name="Fonteparág.padrão" style:family="text">
      <style:text-properties fo:letter-spacing="-0.0048in"/>
    </style:style>
    <style:style style:name="T1598" style:parent-style-name="Fonteparág.padrão" style:family="text">
      <style:text-properties fo:letter-spacing="-0.0062in"/>
    </style:style>
    <style:style style:name="T1599" style:parent-style-name="Fonteparág.padrão" style:family="text">
      <style:text-properties fo:letter-spacing="-0.0048in"/>
    </style:style>
    <style:style style:name="T1600" style:parent-style-name="Fonteparág.padrão" style:family="text">
      <style:text-properties fo:letter-spacing="-0.0048in"/>
    </style:style>
    <style:style style:name="T1601" style:parent-style-name="Fonteparág.padrão" style:family="text">
      <style:text-properties fo:letter-spacing="-0.0048in"/>
    </style:style>
    <style:style style:name="T1602" style:parent-style-name="Fonteparág.padrão" style:family="text">
      <style:text-properties fo:letter-spacing="-0.0055in"/>
    </style:style>
    <style:style style:name="T1603" style:parent-style-name="Fonteparág.padrão" style:family="text">
      <style:text-properties fo:letter-spacing="-0.0055in"/>
    </style:style>
    <style:style style:name="T1604" style:parent-style-name="Fonteparág.padrão" style:family="text">
      <style:text-properties fo:letter-spacing="-0.0069in"/>
    </style:style>
    <style:style style:name="T1605" style:parent-style-name="Fonteparág.padrão" style:family="text">
      <style:text-properties fo:letter-spacing="-0.0062in"/>
    </style:style>
    <style:style style:name="P160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607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608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1609" style:parent-style-name="Fonteparág.padrão" style:family="text">
      <style:text-properties fo:letter-spacing="-0.0097in"/>
    </style:style>
    <style:style style:name="T1610" style:parent-style-name="Fonteparág.padrão" style:family="text">
      <style:text-properties fo:letter-spacing="-0.0104in"/>
    </style:style>
    <style:style style:name="T1611" style:parent-style-name="Fonteparág.padrão" style:family="text">
      <style:text-properties fo:letter-spacing="-0.009in"/>
    </style:style>
    <style:style style:name="T1612" style:parent-style-name="Fonteparág.padrão" style:family="text">
      <style:text-properties fo:letter-spacing="-0.009in"/>
    </style:style>
    <style:style style:name="T1613" style:parent-style-name="Fonteparág.padrão" style:family="text">
      <style:text-properties fo:letter-spacing="-0.0097in"/>
    </style:style>
    <style:style style:name="T1614" style:parent-style-name="Fonteparág.padrão" style:family="text">
      <style:text-properties fo:letter-spacing="-0.0097in"/>
    </style:style>
    <style:style style:name="T1615" style:parent-style-name="Fonteparág.padrão" style:family="text">
      <style:text-properties fo:letter-spacing="-0.0097in"/>
    </style:style>
    <style:style style:name="T1616" style:parent-style-name="Fonteparág.padrão" style:family="text">
      <style:text-properties fo:letter-spacing="-0.0097in"/>
    </style:style>
    <style:style style:name="T1617" style:parent-style-name="Fonteparág.padrão" style:family="text">
      <style:text-properties fo:letter-spacing="-0.009in"/>
    </style:style>
    <style:style style:name="T1618" style:parent-style-name="Fonteparág.padrão" style:family="text">
      <style:text-properties fo:letter-spacing="-0.0083in"/>
    </style:style>
    <style:style style:name="T1619" style:parent-style-name="Fonteparág.padrão" style:family="text">
      <style:text-properties fo:letter-spacing="-0.0104in"/>
    </style:style>
    <style:style style:name="T1620" style:parent-style-name="Fonteparág.padrão" style:family="text">
      <style:text-properties fo:letter-spacing="-0.0083in"/>
    </style:style>
    <style:style style:name="T1621" style:parent-style-name="Fonteparág.padrão" style:family="text">
      <style:text-properties fo:letter-spacing="-0.009in"/>
    </style:style>
    <style:style style:name="T1622" style:parent-style-name="Fonteparág.padrão" style:family="text">
      <style:text-properties fo:letter-spacing="-0.009in"/>
    </style:style>
    <style:style style:name="T1623" style:parent-style-name="Fonteparág.padrão" style:family="text">
      <style:text-properties fo:letter-spacing="-0.009in"/>
    </style:style>
    <style:style style:name="T1624" style:parent-style-name="Fonteparág.padrão" style:family="text">
      <style:text-properties fo:letter-spacing="-0.0458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-0.0006in"/>
    </style:style>
    <style:style style:name="P162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1628" style:parent-style-name="Fonteparág.padrão" style:family="text">
      <style:text-properties fo:letter-spacing="-0.0458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2in"/>
    </style:style>
    <style:style style:name="T1633" style:parent-style-name="Fonteparág.padrão" style:family="text">
      <style:text-properties fo:letter-spacing="-0.0006in"/>
    </style:style>
    <style:style style:name="P1634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1635" style:parent-style-name="Fonteparág.padrão" style:family="text">
      <style:text-properties fo:letter-spacing="-0.0041in"/>
    </style:style>
    <style:style style:name="T1636" style:parent-style-name="Fonteparág.padrão" style:family="text">
      <style:text-properties fo:letter-spacing="-0.0034in"/>
    </style:style>
    <style:style style:name="T1637" style:parent-style-name="Fonteparág.padrão" style:family="text">
      <style:text-properties fo:letter-spacing="-0.0055in"/>
    </style:style>
    <style:style style:name="T1638" style:parent-style-name="Fonteparág.padrão" style:family="text">
      <style:text-properties fo:letter-spacing="-0.0034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48in"/>
    </style:style>
    <style:style style:name="T1641" style:parent-style-name="Fonteparág.padrão" style:family="text">
      <style:text-properties fo:letter-spacing="-0.0048in"/>
    </style:style>
    <style:style style:name="T1642" style:parent-style-name="Fonteparág.padrão" style:family="text">
      <style:text-properties fo:letter-spacing="-0.0041in"/>
    </style:style>
    <style:style style:name="T1643" style:parent-style-name="Fonteparág.padrão" style:family="text">
      <style:text-properties fo:letter-spacing="-0.0041in"/>
    </style:style>
    <style:style style:name="T1644" style:parent-style-name="Fonteparág.padrão" style:family="text">
      <style:text-properties fo:letter-spacing="-0.0034in"/>
    </style:style>
    <style:style style:name="T1645" style:parent-style-name="Fonteparág.padrão" style:family="text">
      <style:text-properties fo:letter-spacing="-0.0027in"/>
    </style:style>
    <style:style style:name="T1646" style:parent-style-name="Fonteparág.padrão" style:family="text">
      <style:text-properties fo:letter-spacing="-0.0048in"/>
    </style:style>
    <style:style style:name="T1647" style:parent-style-name="Fonteparág.padrão" style:family="text">
      <style:text-properties fo:letter-spacing="-0.002in"/>
    </style:style>
    <style:style style:name="T1648" style:parent-style-name="Fonteparág.padrão" style:family="text">
      <style:text-properties fo:letter-spacing="-0.0041in"/>
    </style:style>
    <style:style style:name="T1649" style:parent-style-name="Fonteparág.padrão" style:family="text">
      <style:text-properties fo:letter-spacing="-0.0041in"/>
    </style:style>
    <style:style style:name="T1650" style:parent-style-name="Fonteparág.padrão" style:family="text">
      <style:text-properties fo:letter-spacing="-0.0041in"/>
    </style:style>
    <style:style style:name="T1651" style:parent-style-name="Fonteparág.padrão" style:family="text">
      <style:text-properties fo:letter-spacing="-0.0465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-0.0006in"/>
    </style:style>
    <style:style style:name="P1655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656" style:parent-style-name="Título1" style:family="paragraph">
      <style:paragraph-properties fo:text-align="justify" fo:margin-top="0.0833in" fo:line-height="150%" fo:margin-left="0.3763in" fo:text-indent="-0.2958in">
        <style:tab-stops>
          <style:tab-stop style:type="left" style:position="0.0006in"/>
        </style:tab-stops>
      </style:paragraph-properties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0.0006in"/>
    </style:style>
    <style:style style:name="P1659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1660" style:parent-style-name="Fonteparág.padrão" style:family="text">
      <style:text-properties fo:letter-spacing="-0.0111in"/>
    </style:style>
    <style:style style:name="T1661" style:parent-style-name="Fonteparág.padrão" style:family="text">
      <style:text-properties fo:letter-spacing="-0.0111in"/>
    </style:style>
    <style:style style:name="T1662" style:parent-style-name="Fonteparág.padrão" style:family="text">
      <style:text-properties fo:letter-spacing="-0.0118in"/>
    </style:style>
    <style:style style:name="T1663" style:parent-style-name="Fonteparág.padrão" style:family="text">
      <style:text-properties fo:letter-spacing="-0.0104in"/>
    </style:style>
    <style:style style:name="T1664" style:parent-style-name="Fonteparág.padrão" style:family="text">
      <style:text-properties fo:letter-spacing="-0.0118in"/>
    </style:style>
    <style:style style:name="T1665" style:parent-style-name="Fonteparág.padrão" style:family="text">
      <style:text-properties fo:letter-spacing="-0.0111in"/>
    </style:style>
    <style:style style:name="T1666" style:parent-style-name="Fonteparág.padrão" style:family="text">
      <style:text-properties fo:letter-spacing="-0.0104in"/>
    </style:style>
    <style:style style:name="T1667" style:parent-style-name="Fonteparág.padrão" style:family="text">
      <style:text-properties fo:letter-spacing="-0.0111in"/>
    </style:style>
    <style:style style:name="T1668" style:parent-style-name="Fonteparág.padrão" style:family="text">
      <style:text-properties fo:letter-spacing="-0.0111in"/>
    </style:style>
    <style:style style:name="T1669" style:parent-style-name="Fonteparág.padrão" style:family="text">
      <style:text-properties fo:letter-spacing="-0.0111in"/>
    </style:style>
    <style:style style:name="T1670" style:parent-style-name="Fonteparág.padrão" style:family="text">
      <style:text-properties fo:letter-spacing="-0.0104in"/>
    </style:style>
    <style:style style:name="T1671" style:parent-style-name="Fonteparág.padrão" style:family="text">
      <style:text-properties fo:letter-spacing="-0.0104in"/>
    </style:style>
    <style:style style:name="T1672" style:parent-style-name="Fonteparág.padrão" style:family="text">
      <style:text-properties fo:letter-spacing="-0.0104in"/>
    </style:style>
    <style:style style:name="T1673" style:parent-style-name="Fonteparág.padrão" style:family="text">
      <style:text-properties fo:letter-spacing="-0.0458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-0.0118in"/>
    </style:style>
    <style:style style:name="T1676" style:parent-style-name="Fonteparág.padrão" style:family="text">
      <style:text-properties fo:letter-spacing="-0.0111in"/>
    </style:style>
    <style:style style:name="T1677" style:parent-style-name="Fonteparág.padrão" style:family="text">
      <style:text-properties fo:letter-spacing="-0.0118in"/>
    </style:style>
    <style:style style:name="T1678" style:parent-style-name="Fonteparág.padrão" style:family="text">
      <style:text-properties fo:letter-spacing="-0.0118in"/>
    </style:style>
    <style:style style:name="T1679" style:parent-style-name="Fonteparág.padrão" style:family="text">
      <style:text-properties fo:letter-spacing="-0.0118in"/>
    </style:style>
    <style:style style:name="T1680" style:parent-style-name="Fonteparág.padrão" style:family="text">
      <style:text-properties fo:letter-spacing="-0.0111in"/>
    </style:style>
    <style:style style:name="T1681" style:parent-style-name="Fonteparág.padrão" style:family="text">
      <style:text-properties fo:letter-spacing="-0.0118in"/>
    </style:style>
    <style:style style:name="T1682" style:parent-style-name="Fonteparág.padrão" style:family="text">
      <style:text-properties fo:letter-spacing="-0.0111in"/>
    </style:style>
    <style:style style:name="T1683" style:parent-style-name="Fonteparág.padrão" style:family="text">
      <style:text-properties fo:letter-spacing="-0.0118in"/>
    </style:style>
    <style:style style:name="T1684" style:parent-style-name="Fonteparág.padrão" style:family="text">
      <style:text-properties fo:letter-spacing="-0.0111in"/>
    </style:style>
    <style:style style:name="T1685" style:parent-style-name="Fonteparág.padrão" style:family="text">
      <style:text-properties fo:letter-spacing="-0.0111in"/>
    </style:style>
    <style:style style:name="T1686" style:parent-style-name="Fonteparág.padrão" style:family="text">
      <style:text-properties fo:letter-spacing="-0.0125in"/>
    </style:style>
    <style:style style:name="T1687" style:parent-style-name="Fonteparág.padrão" style:family="text">
      <style:text-properties fo:letter-spacing="-0.0458in"/>
    </style:style>
    <style:style style:name="T1688" style:parent-style-name="Fonteparág.padrão" style:family="text">
      <style:text-properties fo:letter-spacing="-0.0013in"/>
    </style:style>
    <style:style style:name="T1689" style:parent-style-name="Fonteparág.padrão" style:family="text">
      <style:text-properties fo:letter-spacing="-0.002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13in"/>
    </style:style>
    <style:style style:name="P169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13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-0.0048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2in"/>
    </style:style>
    <style:style style:name="T1707" style:parent-style-name="Fonteparág.padrão" style:family="text">
      <style:text-properties fo:letter-spacing="-0.0027in"/>
    </style:style>
    <style:style style:name="T1708" style:parent-style-name="Fonteparág.padrão" style:family="text">
      <style:text-properties fo:letter-spacing="-0.0027in"/>
    </style:style>
    <style:style style:name="T1709" style:parent-style-name="Fonteparág.padrão" style:family="text">
      <style:text-properties fo:letter-spacing="-0.0027in"/>
    </style:style>
    <style:style style:name="T1710" style:parent-style-name="Fonteparág.padrão" style:family="text">
      <style:text-properties fo:letter-spacing="-0.002in"/>
    </style:style>
    <style:style style:name="T1711" style:parent-style-name="Fonteparág.padrão" style:family="text">
      <style:text-properties fo:letter-spacing="-0.0027in"/>
    </style:style>
    <style:style style:name="T1712" style:parent-style-name="Fonteparág.padrão" style:family="text">
      <style:text-properties fo:letter-spacing="-0.002in"/>
    </style:style>
    <style:style style:name="T1713" style:parent-style-name="Fonteparág.padrão" style:family="text">
      <style:text-properties fo:letter-spacing="-0.0458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-0.0027in"/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-0.002in"/>
    </style:style>
    <style:style style:name="P1720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4708in"/>
        </style:tab-stops>
      </style:paragraph-properties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-0.0006in"/>
    </style:style>
    <style:style style:name="P1724" style:parent-style-name="ParágrafodaLista" style:family="paragraph">
      <style:paragraph-properties fo:margin-top="0.0833in" fo:line-height="150%" fo:margin-left="0.5076in" fo:text-indent="-0.427in">
        <style:tab-stops>
          <style:tab-stop style:type="left" style:position="0.0006in"/>
        </style:tab-stops>
      </style:paragraph-properties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118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97in"/>
    </style:style>
    <style:style style:name="T1729" style:parent-style-name="Fonteparág.padrão" style:family="text">
      <style:text-properties fo:letter-spacing="-0.0006in"/>
    </style:style>
    <style:style style:name="T1730" style:parent-style-name="Fonteparág.padrão" style:family="text">
      <style:text-properties fo:letter-spacing="-0.0125in"/>
    </style:style>
    <style:style style:name="T1731" style:parent-style-name="Fonteparág.padrão" style:family="text">
      <style:text-properties fo:letter-spacing="-0.0006in"/>
    </style:style>
    <style:style style:name="T1732" style:parent-style-name="Fonteparág.padrão" style:family="text">
      <style:text-properties fo:letter-spacing="-0.009in"/>
    </style:style>
    <style:style style:name="T1733" style:parent-style-name="Fonteparág.padrão" style:family="text">
      <style:text-properties fo:letter-spacing="-0.0006in"/>
    </style:style>
    <style:style style:name="T1734" style:parent-style-name="Fonteparág.padrão" style:family="text">
      <style:text-properties fo:letter-spacing="-0.0097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-0.0097in"/>
    </style:style>
    <style:style style:name="T1737" style:parent-style-name="Fonteparág.padrão" style:family="text">
      <style:text-properties fo:letter-spacing="-0.009in"/>
    </style:style>
    <style:style style:name="T1738" style:parent-style-name="Fonteparág.padrão" style:family="text">
      <style:text-properties fo:letter-spacing="-0.0111in"/>
    </style:style>
    <style:style style:name="T1739" style:parent-style-name="Fonteparág.padrão" style:family="text">
      <style:text-properties fo:letter-spacing="-0.0111in"/>
    </style:style>
    <style:style style:name="T1740" style:parent-style-name="Fonteparág.padrão" style:family="text">
      <style:text-properties fo:letter-spacing="-0.009in"/>
    </style:style>
    <style:style style:name="T1741" style:parent-style-name="Fonteparág.padrão" style:family="text">
      <style:text-properties fo:letter-spacing="-0.0111in"/>
    </style:style>
    <style:style style:name="T1742" style:parent-style-name="Fonteparág.padrão" style:family="text">
      <style:text-properties fo:letter-spacing="-0.0104in"/>
    </style:style>
    <style:style style:name="T1743" style:parent-style-name="Fonteparág.padrão" style:family="text">
      <style:text-properties fo:letter-spacing="-0.0097in"/>
    </style:style>
    <style:style style:name="T1744" style:parent-style-name="Fonteparág.padrão" style:family="text">
      <style:text-properties fo:letter-spacing="-0.0111in"/>
    </style:style>
    <style:style style:name="T1745" style:parent-style-name="Fonteparág.padrão" style:family="text">
      <style:text-properties fo:letter-spacing="-0.0104in"/>
    </style:style>
    <style:style style:name="T1746" style:parent-style-name="Fonteparág.padrão" style:family="text">
      <style:text-properties fo:letter-spacing="-0.0104in"/>
    </style:style>
    <style:style style:name="P1747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748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13in"/>
    </style:style>
    <style:style style:name="T1751" style:parent-style-name="Fonteparág.padrão" style:family="text">
      <style:text-properties fo:letter-spacing="0.002in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0.002in"/>
    </style:style>
    <style:style style:name="T1755" style:parent-style-name="Fonteparág.padrão" style:family="text">
      <style:text-properties fo:letter-spacing="-0.0006in"/>
    </style:style>
    <style:style style:name="T1756" style:parent-style-name="Fonteparág.padrão" style:family="text">
      <style:text-properties fo:letter-spacing="0.0013in"/>
    </style:style>
    <style:style style:name="T1757" style:parent-style-name="Fonteparág.padrão" style:family="text">
      <style:text-properties fo:letter-spacing="-0.0458in"/>
    </style:style>
    <style:style style:name="T1758" style:parent-style-name="Fonteparág.padrão" style:family="text">
      <style:text-properties fo:letter-spacing="-0.0013in"/>
    </style:style>
    <style:style style:name="T1759" style:parent-style-name="Fonteparág.padrão" style:family="text">
      <style:text-properties fo:letter-spacing="-0.0006in"/>
    </style:style>
    <style:style style:name="T1760" style:parent-style-name="Fonteparág.padrão" style:family="text">
      <style:text-properties fo:letter-spacing="-0.0013in"/>
    </style:style>
    <style:style style:name="T1761" style:parent-style-name="Fonteparág.padrão" style:family="text">
      <style:text-properties fo:letter-spacing="0.0006in"/>
    </style:style>
    <style:style style:name="P1762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763" style:parent-style-name="Fonteparág.padrão" style:family="text">
      <style:text-properties fo:letter-spacing="0.0159in"/>
    </style:style>
    <style:style style:name="T1764" style:parent-style-name="Fonteparág.padrão" style:family="text">
      <style:text-properties fo:letter-spacing="0.0159in"/>
    </style:style>
    <style:style style:name="T1765" style:parent-style-name="Fonteparág.padrão" style:family="text">
      <style:text-properties fo:letter-spacing="0.0166in"/>
    </style:style>
    <style:style style:name="T1766" style:parent-style-name="Fonteparág.padrão" style:family="text">
      <style:text-properties fo:letter-spacing="0.0138in"/>
    </style:style>
    <style:style style:name="T1767" style:parent-style-name="Fonteparág.padrão" style:family="text">
      <style:text-properties fo:letter-spacing="0.0166in"/>
    </style:style>
    <style:style style:name="T1768" style:parent-style-name="Fonteparág.padrão" style:family="text">
      <style:text-properties fo:letter-spacing="0.0159in"/>
    </style:style>
    <style:style style:name="T1769" style:parent-style-name="Fonteparág.padrão" style:family="text">
      <style:text-properties fo:letter-spacing="0.0138in"/>
    </style:style>
    <style:style style:name="T1770" style:parent-style-name="Fonteparág.padrão" style:family="text">
      <style:text-properties fo:letter-spacing="0.0152in"/>
    </style:style>
    <style:style style:name="T1771" style:parent-style-name="Fonteparág.padrão" style:family="text">
      <style:text-properties fo:letter-spacing="0.0152in"/>
    </style:style>
    <style:style style:name="T1772" style:parent-style-name="Fonteparág.padrão" style:family="text">
      <style:text-properties fo:letter-spacing="-0.0458in"/>
    </style:style>
    <style:style style:name="T1773" style:parent-style-name="Fonteparág.padrão" style:family="text">
      <style:text-properties fo:letter-spacing="-0.0013in"/>
    </style:style>
    <style:style style:name="P1774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P1775" style:parent-style-name="Corpodetexto" style:family="paragraph">
      <style:paragraph-properties fo:margin-top="0.0833in" fo:line-height="150%"/>
      <style:text-properties fo:font-size="18pt" style:font-size-asian="18pt"/>
    </style:style>
    <style:style style:name="P1776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777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778" style:parent-style-name="Fonteparág.padrão" style:family="text">
      <style:text-properties fo:letter-spacing="-0.0055in"/>
    </style:style>
    <style:style style:name="T1779" style:parent-style-name="Fonteparág.padrão" style:family="text">
      <style:text-properties fo:letter-spacing="-0.0034in"/>
    </style:style>
    <style:style style:name="T1780" style:parent-style-name="Fonteparág.padrão" style:family="text">
      <style:text-properties fo:letter-spacing="-0.0048in"/>
    </style:style>
    <style:style style:name="T1781" style:parent-style-name="Fonteparág.padrão" style:family="text">
      <style:text-properties fo:letter-spacing="-0.0041in"/>
    </style:style>
    <style:style style:name="T1782" style:parent-style-name="Fonteparág.padrão" style:family="text">
      <style:text-properties fo:letter-spacing="-0.0027in"/>
    </style:style>
    <style:style style:name="T1783" style:parent-style-name="Fonteparág.padrão" style:family="text">
      <style:text-properties fo:letter-spacing="-0.0048in"/>
    </style:style>
    <style:style style:name="T1784" style:parent-style-name="Fonteparág.padrão" style:family="text">
      <style:text-properties fo:letter-spacing="-0.0027in"/>
    </style:style>
    <style:style style:name="T1785" style:parent-style-name="Fonteparág.padrão" style:family="text">
      <style:text-properties fo:letter-spacing="-0.0048in"/>
    </style:style>
    <style:style style:name="T1786" style:parent-style-name="Fonteparág.padrão" style:family="text">
      <style:text-properties fo:letter-spacing="-0.0027in"/>
    </style:style>
    <style:style style:name="T1787" style:parent-style-name="Fonteparág.padrão" style:family="text">
      <style:text-properties fo:letter-spacing="-0.0055in"/>
    </style:style>
    <style:style style:name="T1788" style:parent-style-name="Fonteparág.padrão" style:family="text">
      <style:text-properties fo:letter-spacing="-0.0041in"/>
    </style:style>
    <style:style style:name="T1789" style:parent-style-name="Fonteparág.padrão" style:family="text">
      <style:text-properties fo:letter-spacing="-0.0465in"/>
    </style:style>
    <style:style style:name="T1790" style:parent-style-name="Fonteparág.padrão" style:family="text">
      <style:text-properties fo:letter-spacing="-0.0006in"/>
    </style:style>
    <style:style style:name="P1791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-0.0027in"/>
    </style:style>
    <style:style style:name="P1794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-0.0006in"/>
    </style:style>
    <style:style style:name="T1797" style:parent-style-name="Fonteparág.padrão" style:family="text">
      <style:text-properties fo:letter-spacing="-0.0118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97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97in"/>
    </style:style>
    <style:style style:name="T1802" style:parent-style-name="Fonteparág.padrão" style:family="text">
      <style:text-properties fo:letter-spacing="-0.0006in"/>
    </style:style>
    <style:style style:name="T1803" style:parent-style-name="Fonteparág.padrão" style:family="text">
      <style:text-properties fo:letter-spacing="-0.0104in"/>
    </style:style>
    <style:style style:name="T1804" style:parent-style-name="Fonteparág.padrão" style:family="text">
      <style:text-properties fo:letter-spacing="-0.0097in"/>
    </style:style>
    <style:style style:name="T1805" style:parent-style-name="Fonteparág.padrão" style:family="text">
      <style:text-properties fo:letter-spacing="-0.0097in"/>
    </style:style>
    <style:style style:name="T1806" style:parent-style-name="Fonteparág.padrão" style:family="text">
      <style:text-properties fo:letter-spacing="-0.0104in"/>
    </style:style>
    <style:style style:name="T1807" style:parent-style-name="Fonteparág.padrão" style:family="text">
      <style:text-properties fo:letter-spacing="-0.0104in"/>
    </style:style>
    <style:style style:name="T1808" style:parent-style-name="Fonteparág.padrão" style:family="text">
      <style:text-properties fo:letter-spacing="-0.0118in"/>
    </style:style>
    <style:style style:name="T1809" style:parent-style-name="Fonteparág.padrão" style:family="text">
      <style:text-properties fo:letter-spacing="-0.0111in"/>
    </style:style>
    <style:style style:name="T1810" style:parent-style-name="Fonteparág.padrão" style:family="text">
      <style:text-properties fo:letter-spacing="-0.0097in"/>
    </style:style>
    <style:style style:name="T1811" style:parent-style-name="Fonteparág.padrão" style:family="text">
      <style:text-properties fo:letter-spacing="-0.0104in"/>
    </style:style>
    <style:style style:name="T1812" style:parent-style-name="Fonteparág.padrão" style:family="text">
      <style:text-properties fo:letter-spacing="-0.0097in"/>
    </style:style>
    <style:style style:name="T1813" style:parent-style-name="Fonteparág.padrão" style:family="text">
      <style:text-properties fo:letter-spacing="-0.0097in"/>
    </style:style>
    <style:style style:name="T1814" style:parent-style-name="Fonteparág.padrão" style:family="text">
      <style:text-properties fo:letter-spacing="-0.0458in"/>
    </style:style>
    <style:style style:name="T1815" style:parent-style-name="Fonteparág.padrão" style:family="text">
      <style:text-properties fo:letter-spacing="-0.0006in"/>
    </style:style>
    <style:style style:name="T1816" style:parent-style-name="Fonteparág.padrão" style:family="text">
      <style:text-properties fo:letter-spacing="-0.002in"/>
    </style:style>
    <style:style style:name="P1817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818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819" style:parent-style-name="Fonteparág.padrão" style:family="text">
      <style:text-properties fo:letter-spacing="-0.0034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13in"/>
    </style:style>
    <style:style style:name="P1822" style:parent-style-name="Corpodetexto" style:family="paragraph">
      <style:paragraph-properties fo:margin-top="0.0833in" fo:line-height="150%"/>
      <style:text-properties fo:font-weight="bold" style:font-weight-asian="bold" fo:font-size="5pt" style:font-size-asian="5pt"/>
    </style:style>
    <style:style style:name="TableColumn1824" style:family="table-column">
      <style:table-column-properties style:column-width="4.202in" style:use-optimal-column-width="false"/>
    </style:style>
    <style:style style:name="TableColumn1825" style:family="table-column">
      <style:table-column-properties style:column-width="1.1902in" style:use-optimal-column-width="false"/>
    </style:style>
    <style:style style:name="TableColumn1826" style:family="table-column">
      <style:table-column-properties style:column-width="1.4534in" style:use-optimal-column-width="false"/>
    </style:style>
    <style:style style:name="Table1823" style:family="table">
      <style:table-properties style:width="6.8458in" fo:margin-left="0.1833in" table:align="left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150%"/>
      <style:text-properties fo:font-weight="bold" style:font-weight-asian="bold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150%"/>
      <style:text-properties fo:font-weight="bold" style:font-weight-asian="bold"/>
    </style:style>
    <style:style style:name="TableRow1834" style:family="table-row">
      <style:table-row-properties style:min-row-height="0.5527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150%"/>
    </style:style>
    <style:style style:name="T1837" style:parent-style-name="Fonteparág.padrão" style:family="text">
      <style:text-properties fo:font-weight="bold" style:font-weight-asian="bold"/>
    </style:style>
    <style:style style:name="T1838" style:parent-style-name="Fonteparág.padrão" style:family="text">
      <style:text-properties fo:font-weight="bold" style:font-weight-asian="bold" fo:letter-spacing="-0.0069in"/>
    </style:style>
    <style:style style:name="T1839" style:parent-style-name="Fonteparág.padrão" style:family="text">
      <style:text-properties fo:font-weight="bold" style:font-weight-asian="bold"/>
    </style:style>
    <style:style style:name="T1840" style:parent-style-name="Fonteparág.padrão" style:family="text">
      <style:text-properties fo:font-weight="bold" style:font-weight-asian="bold" fo:letter-spacing="-0.0062in"/>
    </style:style>
    <style:style style:name="T1841" style:parent-style-name="Fonteparág.padrão" style:family="text">
      <style:text-properties fo:font-weight="bold" style:font-weight-asian="bold"/>
    </style:style>
    <style:style style:name="T1842" style:parent-style-name="Fonteparág.padrão" style:family="text">
      <style:text-properties fo:font-weight="bold" style:font-weight-asian="bold" fo:letter-spacing="-0.0062in"/>
    </style:style>
    <style:style style:name="T1843" style:parent-style-name="Fonteparág.padrão" style:family="text">
      <style:text-properties fo:font-weight="bold" style:font-weight-asian="bold"/>
    </style:style>
    <style:style style:name="T1844" style:parent-style-name="Fonteparág.padrão" style:family="text">
      <style:text-properties fo:font-weight="bold" style:font-weight-asian="bold" fo:letter-spacing="-0.0062in"/>
    </style:style>
    <style:style style:name="T1845" style:parent-style-name="Fonteparág.padrão" style:family="text">
      <style:text-properties fo:font-weight="bold" style:font-weight-asian="bold"/>
    </style:style>
    <style:style style:name="T1846" style:parent-style-name="Fonteparág.padrão" style:family="text">
      <style:text-properties fo:font-weight="bold" style:font-weight-asian="bold" fo:letter-spacing="-0.0062in"/>
    </style:style>
    <style:style style:name="T1847" style:parent-style-name="Fonteparág.padrão" style:family="text">
      <style:text-properties fo:font-weight="bold" style:font-weight-asian="bold"/>
    </style:style>
    <style:style style:name="T1848" style:parent-style-name="Fonteparág.padrão" style:family="text">
      <style:text-properties fo:font-weight="bold" style:font-weight-asian="bold" fo:letter-spacing="-0.0069in"/>
    </style:style>
    <style:style style:name="T1849" style:parent-style-name="Fonteparág.padrão" style:family="text">
      <style:text-properties fo:font-weight="bold" style:font-weight-asian="bold"/>
    </style:style>
    <style:style style:name="T1850" style:parent-style-name="Fonteparág.padrão" style:family="text">
      <style:text-properties fo:font-weight="bold" style:font-weight-asian="bold" fo:letter-spacing="-0.0083in"/>
    </style:style>
    <style:style style:name="T1851" style:parent-style-name="Fonteparág.padrão" style:family="text">
      <style:text-properties fo:font-weight="bold" style:font-weight-asian="bold"/>
    </style:style>
    <style:style style:name="T1852" style:parent-style-name="Fonteparág.padrão" style:family="text">
      <style:text-properties fo:font-weight="bold" style:font-weight-asian="bold" fo:letter-spacing="-0.0069in"/>
    </style:style>
    <style:style style:name="T1853" style:parent-style-name="Fonteparág.padrão" style:family="text">
      <style:text-properties fo:font-weight="bold" style:font-weight-asian="bold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56" style:parent-style-name="Fonteparág.padrão" style:family="text">
      <style:text-properties fo:color="#000000"/>
    </style:style>
    <style:style style:name="T1857" style:parent-style-name="Fonteparág.padrão" style:family="text">
      <style:text-properties fo:color="#000000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150%"/>
    </style:style>
    <style:style style:name="TableRow1860" style:family="table-row">
      <style:table-row-properties style:min-row-height="0.5979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150%"/>
    </style:style>
    <style:style style:name="T1863" style:parent-style-name="Fonteparág.padrão" style:family="text">
      <style:text-properties fo:letter-spacing="0.0187in"/>
    </style:style>
    <style:style style:name="T1864" style:parent-style-name="Fonteparág.padrão" style:family="text">
      <style:text-properties fo:letter-spacing="0.0187in"/>
    </style:style>
    <style:style style:name="T1865" style:parent-style-name="Fonteparág.padrão" style:family="text">
      <style:text-properties fo:letter-spacing="0.018in"/>
    </style:style>
    <style:style style:name="T1866" style:parent-style-name="Fonteparág.padrão" style:family="text">
      <style:text-properties fo:letter-spacing="0.0201in"/>
    </style:style>
    <style:style style:name="T1867" style:parent-style-name="Fonteparág.padrão" style:family="text">
      <style:text-properties fo:letter-spacing="0.018in"/>
    </style:style>
    <style:style style:name="T1868" style:parent-style-name="Fonteparág.padrão" style:family="text">
      <style:text-properties fo:letter-spacing="-0.0458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-0.0006in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75" style:parent-style-name="Fonteparág.padrão" style:family="text">
      <style:text-properties fo:color="#000000"/>
    </style:style>
    <style:style style:name="T1876" style:parent-style-name="Fonteparág.padrão" style:family="text">
      <style:text-properties fo:color="#000000"/>
    </style:style>
    <style:style style:name="T1877" style:parent-style-name="Fonteparág.padrão" style:family="text">
      <style:text-properties fo:color="#000000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150%"/>
    </style:style>
    <style:style style:name="TableRow1880" style:family="table-row">
      <style:table-row-properties style:min-row-height="0.5826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150%"/>
    </style:style>
    <style:style style:name="T1883" style:parent-style-name="Fonteparág.padrão" style:family="text">
      <style:text-properties fo:letter-spacing="0.009in"/>
    </style:style>
    <style:style style:name="T1884" style:parent-style-name="Fonteparág.padrão" style:family="text">
      <style:text-properties fo:letter-spacing="0.0076in"/>
    </style:style>
    <style:style style:name="T1885" style:parent-style-name="Fonteparág.padrão" style:family="text">
      <style:text-properties fo:letter-spacing="0.0076in"/>
    </style:style>
    <style:style style:name="T1886" style:parent-style-name="Fonteparág.padrão" style:family="text">
      <style:text-properties fo:letter-spacing="0.0083in"/>
    </style:style>
    <style:style style:name="T1887" style:parent-style-name="Fonteparág.padrão" style:family="text">
      <style:text-properties fo:letter-spacing="0.0097in"/>
    </style:style>
    <style:style style:name="T1888" style:parent-style-name="Fonteparág.padrão" style:family="text">
      <style:text-properties fo:letter-spacing="0.0069in"/>
    </style:style>
    <style:style style:name="T1889" style:parent-style-name="Fonteparág.padrão" style:family="text">
      <style:text-properties fo:letter-spacing="0.009in"/>
    </style:style>
    <style:style style:name="T1890" style:parent-style-name="Fonteparág.padrão" style:family="text">
      <style:text-properties fo:letter-spacing="0.0083in"/>
    </style:style>
    <style:style style:name="T1891" style:parent-style-name="Fonteparág.padrão" style:family="text">
      <style:text-properties fo:letter-spacing="0.009in"/>
    </style:style>
    <style:style style:name="T1892" style:parent-style-name="Fonteparág.padrão" style:family="text">
      <style:text-properties fo:letter-spacing="-0.0458in"/>
    </style:style>
    <style:style style:name="T1893" style:parent-style-name="Fonteparág.padrão" style:family="text">
      <style:text-properties fo:letter-spacing="-0.0013in"/>
    </style:style>
    <style:style style:name="T1894" style:parent-style-name="Fonteparág.padrão" style:family="text">
      <style:text-properties fo:letter-spacing="-0.0006in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97" style:parent-style-name="Fonteparág.padrão" style:family="text">
      <style:text-properties fo:color="#000000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150%"/>
    </style:style>
    <style:style style:name="TableRow1900" style:family="table-row">
      <style:table-row-properties style:min-row-height="0.2777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150%"/>
    </style:style>
    <style:style style:name="T1903" style:parent-style-name="Fonteparág.padrão" style:family="text">
      <style:text-properties fo:font-weight="bold" style:font-weight-asian="bold"/>
    </style:style>
    <style:style style:name="T1904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905" style:parent-style-name="Fonteparág.padrão" style:family="text">
      <style:text-properties fo:font-weight="bold" style:font-weight-asian="bold" fo:letter-spacing="0.0152in" style:text-position="57.1% 100%" fo:font-size="7pt" style:font-size-asian="7pt"/>
    </style:style>
    <style:style style:name="T1906" style:parent-style-name="Fonteparág.padrão" style:family="text">
      <style:text-properties fo:font-weight="bold" style:font-weight-asian="bold"/>
    </style:style>
    <style:style style:name="T1907" style:parent-style-name="Fonteparág.padrão" style:family="text">
      <style:text-properties fo:font-weight="bold" style:font-weight-asian="bold" fo:letter-spacing="-0.002in"/>
    </style:style>
    <style:style style:name="T1908" style:parent-style-name="Fonteparág.padrão" style:family="text">
      <style:text-properties fo:font-weight="bold" style:font-weight-asian="bold"/>
    </style:style>
    <style:style style:name="T1909" style:parent-style-name="Fonteparág.padrão" style:family="text">
      <style:text-properties fo:font-weight="bold" style:font-weight-asian="bold" fo:letter-spacing="-0.002in"/>
    </style:style>
    <style:style style:name="T1910" style:parent-style-name="Fonteparág.padrão" style:family="text">
      <style:text-properties fo:font-weight="bold" style:font-weight-asian="bold"/>
    </style:style>
    <style:style style:name="T1911" style:parent-style-name="Fonteparág.padrão" style:family="text">
      <style:text-properties fo:font-weight="bold" style:font-weight-asian="bold" fo:letter-spacing="-0.0034in"/>
    </style:style>
    <style:style style:name="T1912" style:parent-style-name="Fonteparág.padrão" style:family="text">
      <style:text-properties fo:font-weight="bold" style:font-weight-asian="bold"/>
    </style:style>
    <style:style style:name="T1913" style:parent-style-name="Fonteparág.padrão" style:family="text">
      <style:text-properties fo:font-weight="bold" style:font-weight-asian="bold" fo:letter-spacing="-0.002in"/>
    </style:style>
    <style:style style:name="T1914" style:parent-style-name="Fonteparág.padrão" style:family="text">
      <style:text-properties fo:font-weight="bold" style:font-weight-asian="bold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17" style:family="table-row">
      <style:table-row-properties style:min-row-height="0.5534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150%"/>
    </style:style>
    <style:style style:name="T1920" style:parent-style-name="Fonteparág.padrão" style:family="text">
      <style:text-properties fo:letter-spacing="0.0541in"/>
    </style:style>
    <style:style style:name="T1921" style:parent-style-name="Fonteparág.padrão" style:family="text">
      <style:text-properties fo:letter-spacing="0.0527in"/>
    </style:style>
    <style:style style:name="T1922" style:parent-style-name="Fonteparág.padrão" style:family="text">
      <style:text-properties fo:letter-spacing="0.0541in"/>
    </style:style>
    <style:style style:name="T1923" style:parent-style-name="Fonteparág.padrão" style:family="text">
      <style:text-properties fo:letter-spacing="0.0541in"/>
    </style:style>
    <style:style style:name="T1924" style:parent-style-name="Fonteparág.padrão" style:family="text">
      <style:text-properties style:text-position="57.1% 100%" fo:font-size="7pt" style:font-size-asian="7pt"/>
    </style:style>
    <style:style style:name="T1925" style:parent-style-name="Fonteparág.padrão" style:family="text">
      <style:text-properties fo:letter-spacing="0.0416in" style:text-position="57.1% 100%" fo:font-size="7pt" style:font-size-asian="7pt"/>
    </style:style>
    <style:style style:name="T1926" style:parent-style-name="Fonteparág.padrão" style:family="text">
      <style:text-properties fo:letter-spacing="0.05in"/>
    </style:style>
    <style:style style:name="T1927" style:parent-style-name="Fonteparág.padrão" style:family="text">
      <style:text-properties fo:letter-spacing="0.0534in"/>
    </style:style>
    <style:style style:name="P1928" style:parent-style-name="TableParagraph" style:family="paragraph">
      <style:paragraph-properties fo:line-height="150%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931" style:parent-style-name="Fonteparág.padrão" style:family="text">
      <style:text-properties fo:color="#000000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150%"/>
    </style:style>
    <style:style style:name="TableRow1934" style:family="table-row">
      <style:table-row-properties style:min-row-height="0.5743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150%"/>
    </style:style>
    <style:style style:name="T1937" style:parent-style-name="Fonteparág.padrão" style:family="text">
      <style:text-properties fo:letter-spacing="-0.0041in"/>
    </style:style>
    <style:style style:name="T1938" style:parent-style-name="Fonteparág.padrão" style:family="text">
      <style:text-properties fo:letter-spacing="-0.0055in"/>
    </style:style>
    <style:style style:name="T1939" style:parent-style-name="Fonteparág.padrão" style:family="text">
      <style:text-properties fo:letter-spacing="-0.0055in"/>
    </style:style>
    <style:style style:name="T1940" style:parent-style-name="Fonteparág.padrão" style:family="text">
      <style:text-properties fo:letter-spacing="-0.0048in"/>
    </style:style>
    <style:style style:name="T1941" style:parent-style-name="Fonteparág.padrão" style:family="text">
      <style:text-properties fo:letter-spacing="-0.0034in"/>
    </style:style>
    <style:style style:name="T1942" style:parent-style-name="Fonteparág.padrão" style:family="text">
      <style:text-properties fo:letter-spacing="-0.0048in"/>
    </style:style>
    <style:style style:name="T1943" style:parent-style-name="Fonteparág.padrão" style:family="text">
      <style:text-properties fo:letter-spacing="-0.0041in"/>
    </style:style>
    <style:style style:name="T1944" style:parent-style-name="Fonteparág.padrão" style:family="text">
      <style:text-properties fo:letter-spacing="-0.0055in"/>
    </style:style>
    <style:style style:name="T1945" style:parent-style-name="Fonteparág.padrão" style:family="text">
      <style:text-properties fo:letter-spacing="-0.0041in"/>
    </style:style>
    <style:style style:name="P1946" style:parent-style-name="TableParagraph" style:family="paragraph">
      <style:paragraph-properties fo:line-height="150%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-0.0006in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952" style:parent-style-name="Fonteparág.padrão" style:family="text">
      <style:text-properties fo:color="#000000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150%"/>
    </style:style>
    <style:style style:name="TableRow1955" style:family="table-row">
      <style:table-row-properties style:min-row-height="0.5527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150%"/>
    </style:style>
    <style:style style:name="T1958" style:parent-style-name="Fonteparág.padrão" style:family="text">
      <style:text-properties fo:letter-spacing="-0.0076in"/>
    </style:style>
    <style:style style:name="T1959" style:parent-style-name="Fonteparág.padrão" style:family="text">
      <style:text-properties fo:letter-spacing="-0.0083in"/>
    </style:style>
    <style:style style:name="T1960" style:parent-style-name="Fonteparág.padrão" style:family="text">
      <style:text-properties style:text-position="57.1% 100%" fo:font-size="7pt" style:font-size-asian="7pt"/>
    </style:style>
    <style:style style:name="T1961" style:parent-style-name="Fonteparág.padrão" style:family="text">
      <style:text-properties fo:letter-spacing="0.0097in" style:text-position="57.1% 100%" fo:font-size="7pt" style:font-size-asian="7pt"/>
    </style:style>
    <style:style style:name="T1962" style:parent-style-name="Fonteparág.padrão" style:family="text">
      <style:text-properties fo:letter-spacing="-0.0083in"/>
    </style:style>
    <style:style style:name="T1963" style:parent-style-name="Fonteparág.padrão" style:family="text">
      <style:text-properties fo:letter-spacing="-0.0076in"/>
    </style:style>
    <style:style style:name="T1964" style:parent-style-name="Fonteparág.padrão" style:family="text">
      <style:text-properties fo:letter-spacing="-0.0076in"/>
    </style:style>
    <style:style style:name="T1965" style:parent-style-name="Fonteparág.padrão" style:family="text">
      <style:text-properties fo:letter-spacing="-0.0076in"/>
    </style:style>
    <style:style style:name="T1966" style:parent-style-name="Fonteparág.padrão" style:family="text">
      <style:text-properties fo:letter-spacing="-0.0076in"/>
    </style:style>
    <style:style style:name="T1967" style:parent-style-name="Fonteparág.padrão" style:family="text">
      <style:text-properties fo:letter-spacing="-0.0069in"/>
    </style:style>
    <style:style style:name="T1968" style:parent-style-name="Fonteparág.padrão" style:family="text">
      <style:text-properties fo:letter-spacing="-0.0083in"/>
    </style:style>
    <style:style style:name="P1969" style:parent-style-name="TableParagraph" style:family="paragraph">
      <style:paragraph-properties fo:line-height="150%"/>
    </style:style>
    <style:style style:name="T1970" style:parent-style-name="Fonteparág.padrão" style:family="text">
      <style:text-properties fo:letter-spacing="-0.002in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973" style:parent-style-name="Fonteparág.padrão" style:family="text">
      <style:text-properties fo:color="#000000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150%"/>
    </style:style>
    <style:style style:name="TableRow1976" style:family="table-row">
      <style:table-row-properties style:min-row-height="0.3527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150%"/>
    </style:style>
    <style:style style:name="T1979" style:parent-style-name="Fonteparág.padrão" style:family="text">
      <style:text-properties fo:font-weight="bold" style:font-weight-asian="bold"/>
    </style:style>
    <style:style style:name="T1980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981" style:parent-style-name="Fonteparág.padrão" style:family="text">
      <style:text-properties fo:font-weight="bold" style:font-weight-asian="bold" fo:letter-spacing="0.0159in" style:text-position="57.1% 100%" fo:font-size="7pt" style:font-size-asian="7pt"/>
    </style:style>
    <style:style style:name="T1982" style:parent-style-name="Fonteparág.padrão" style:family="text">
      <style:text-properties fo:font-weight="bold" style:font-weight-asian="bold"/>
    </style:style>
    <style:style style:name="T1983" style:parent-style-name="Fonteparág.padrão" style:family="text">
      <style:text-properties fo:font-weight="bold" style:font-weight-asian="bold" fo:letter-spacing="-0.0013in"/>
    </style:style>
    <style:style style:name="T1984" style:parent-style-name="Fonteparág.padrão" style:family="text">
      <style:text-properties fo:font-weight="bold" style:font-weight-asian="bold"/>
    </style:style>
    <style:style style:name="T1985" style:parent-style-name="Fonteparág.padrão" style:family="text">
      <style:text-properties fo:font-weight="bold" style:font-weight-asian="bold" fo:letter-spacing="-0.0013in"/>
    </style:style>
    <style:style style:name="T1986" style:parent-style-name="Fonteparág.padrão" style:family="text">
      <style:text-properties fo:font-weight="bold" style:font-weight-asian="bold"/>
    </style:style>
    <style:style style:name="T1987" style:parent-style-name="Fonteparág.padrão" style:family="text">
      <style:text-properties fo:font-weight="bold" style:font-weight-asian="bold" fo:letter-spacing="-0.0034in"/>
    </style:style>
    <style:style style:name="T1988" style:parent-style-name="Fonteparág.padrão" style:family="text">
      <style:text-properties fo:font-weight="bold" style:font-weight-asian="bold"/>
    </style:style>
    <style:style style:name="T1989" style:parent-style-name="Fonteparág.padrão" style:family="text">
      <style:text-properties fo:font-weight="bold" style:font-weight-asian="bold" fo:letter-spacing="-0.0013in"/>
    </style:style>
    <style:style style:name="T1990" style:parent-style-name="Fonteparág.padrão" style:family="text">
      <style:text-properties fo:font-weight="bold" style:font-weight-asian="bold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93" style:family="table-row">
      <style:table-row-properties style:min-row-height="0.5527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150%"/>
    </style:style>
    <style:style style:name="T1996" style:parent-style-name="Fonteparág.padrão" style:family="text">
      <style:text-properties fo:letter-spacing="0.0041in"/>
    </style:style>
    <style:style style:name="T1997" style:parent-style-name="Fonteparág.padrão" style:family="text">
      <style:text-properties fo:letter-spacing="0.0493in"/>
    </style:style>
    <style:style style:name="T1998" style:parent-style-name="Fonteparág.padrão" style:family="text">
      <style:text-properties fo:letter-spacing="0.0513in"/>
    </style:style>
    <style:style style:name="T1999" style:parent-style-name="Fonteparág.padrão" style:family="text">
      <style:text-properties fo:letter-spacing="0.05in"/>
    </style:style>
    <style:style style:name="T2000" style:parent-style-name="Fonteparág.padrão" style:family="text">
      <style:text-properties fo:letter-spacing="0.0486in"/>
    </style:style>
    <style:style style:name="T2001" style:parent-style-name="Fonteparág.padrão" style:family="text">
      <style:text-properties fo:letter-spacing="0.0486in"/>
    </style:style>
    <style:style style:name="T2002" style:parent-style-name="Fonteparág.padrão" style:family="text">
      <style:text-properties fo:letter-spacing="0.0506in"/>
    </style:style>
    <style:style style:name="P2003" style:parent-style-name="TableParagraph" style:family="paragraph">
      <style:paragraph-properties fo:line-height="150%"/>
    </style:style>
    <style:style style:name="TableCell2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5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06" style:parent-style-name="Fonteparág.padrão" style:family="text">
      <style:text-properties fo:color="#000000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150%"/>
    </style:style>
    <style:style style:name="TableRow2009" style:family="table-row">
      <style:table-row-properties style:min-row-height="0.5548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150%"/>
    </style:style>
    <style:style style:name="T2012" style:parent-style-name="Fonteparág.padrão" style:family="text">
      <style:text-properties fo:letter-spacing="-0.0041in"/>
    </style:style>
    <style:style style:name="T2013" style:parent-style-name="Fonteparág.padrão" style:family="text">
      <style:text-properties fo:letter-spacing="-0.0055in"/>
    </style:style>
    <style:style style:name="T2014" style:parent-style-name="Fonteparág.padrão" style:family="text">
      <style:text-properties fo:letter-spacing="-0.0055in"/>
    </style:style>
    <style:style style:name="T2015" style:parent-style-name="Fonteparág.padrão" style:family="text">
      <style:text-properties fo:letter-spacing="-0.0048in"/>
    </style:style>
    <style:style style:name="T2016" style:parent-style-name="Fonteparág.padrão" style:family="text">
      <style:text-properties fo:letter-spacing="-0.0034in"/>
    </style:style>
    <style:style style:name="T2017" style:parent-style-name="Fonteparág.padrão" style:family="text">
      <style:text-properties fo:letter-spacing="-0.0048in"/>
    </style:style>
    <style:style style:name="T2018" style:parent-style-name="Fonteparág.padrão" style:family="text">
      <style:text-properties fo:letter-spacing="-0.0041in"/>
    </style:style>
    <style:style style:name="T2019" style:parent-style-name="Fonteparág.padrão" style:family="text">
      <style:text-properties fo:letter-spacing="-0.0055in"/>
    </style:style>
    <style:style style:name="T2020" style:parent-style-name="Fonteparág.padrão" style:family="text">
      <style:text-properties fo:letter-spacing="-0.0041in"/>
    </style:style>
    <style:style style:name="P2021" style:parent-style-name="TableParagraph" style:family="paragraph">
      <style:paragraph-properties fo:line-height="150%"/>
    </style:style>
    <style:style style:name="T2022" style:parent-style-name="Fonteparág.padrão" style:family="text">
      <style:text-properties fo:letter-spacing="-0.002in"/>
    </style:style>
    <style:style style:name="T2023" style:parent-style-name="Fonteparág.padrão" style:family="text">
      <style:text-properties fo:letter-spacing="-0.0013in"/>
    </style:style>
    <style:style style:name="T2024" style:parent-style-name="Fonteparág.padrão" style:family="text">
      <style:text-properties fo:letter-spacing="-0.0006in"/>
    </style:style>
    <style:style style:name="TableCell2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27" style:parent-style-name="Fonteparág.padrão" style:family="text">
      <style:text-properties fo:color="#000000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150%"/>
    </style:style>
    <style:style style:name="TableRow2030" style:family="table-row">
      <style:table-row-properties style:min-row-height="0.3826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150%"/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font-weight="bold" style:font-weight-asian="bold" fo:letter-spacing="-0.002in"/>
    </style:style>
    <style:style style:name="T2035" style:parent-style-name="Fonteparág.padrão" style:family="text">
      <style:text-properties fo:font-weight="bold" style:font-weight-asian="bold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2038" style:family="table-row">
      <style:table-row-properties style:min-row-height="0.5527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150%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-0.0034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-0.0013in"/>
    </style:style>
    <style:style style:name="T2046" style:parent-style-name="Fonteparág.padrão" style:family="text">
      <style:text-properties fo:letter-spacing="-0.002in"/>
    </style:style>
    <style:style style:name="T2047" style:parent-style-name="Fonteparág.padrão" style:family="text">
      <style:text-properties fo:letter-spacing="-0.0006in"/>
    </style:style>
    <style:style style:name="T2048" style:parent-style-name="Fonteparág.padrão" style:family="text">
      <style:text-properties fo:letter-spacing="-0.0013in"/>
    </style:style>
    <style:style style:name="T2049" style:parent-style-name="Fonteparág.padrão" style:family="text">
      <style:text-properties fo:letter-spacing="-0.0027in"/>
    </style:style>
    <style:style style:name="P2050" style:parent-style-name="TableParagraph" style:family="paragraph">
      <style:paragraph-properties fo:line-height="150%"/>
    </style:style>
    <style:style style:name="T2051" style:parent-style-name="Fonteparág.padrão" style:family="text">
      <style:text-properties fo:letter-spacing="-0.002in"/>
    </style:style>
    <style:style style:name="T2052" style:parent-style-name="Fonteparág.padrão" style:family="text">
      <style:text-properties fo:letter-spacing="-0.002in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150%"/>
    </style:style>
    <style:style style:name="P2057" style:parent-style-name="Corpodetexto" style:family="paragraph">
      <style:paragraph-properties fo:margin-top="0.0833in" fo:line-height="150%"/>
      <style:text-properties fo:font-weight="bold" style:font-weight-asian="bold" fo:font-size="10pt" style:font-size-asian="10pt"/>
    </style:style>
    <style:style style:name="P2058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2059" style:parent-style-name="Fonteparág.padrão" style:family="text">
      <style:text-properties fo:letter-spacing="-0.0027in"/>
    </style:style>
    <style:style style:name="T2060" style:parent-style-name="Fonteparág.padrão" style:family="text">
      <style:text-properties fo:letter-spacing="-0.0006in"/>
    </style:style>
    <style:style style:name="T2061" style:parent-style-name="Fonteparág.padrão" style:family="text">
      <style:text-properties fo:letter-spacing="-0.0013in"/>
    </style:style>
    <style:style style:name="T2062" style:parent-style-name="Fonteparág.padrão" style:family="text">
      <style:text-properties fo:letter-spacing="-0.0027in"/>
    </style:style>
    <style:style style:name="T2063" style:parent-style-name="Fonteparág.padrão" style:family="text">
      <style:text-properties fo:letter-spacing="-0.002in"/>
    </style:style>
    <style:style style:name="T2064" style:parent-style-name="Fonteparág.padrão" style:family="text">
      <style:text-properties fo:letter-spacing="-0.0006in"/>
    </style:style>
    <style:style style:name="T2065" style:parent-style-name="Fonteparág.padrão" style:family="text">
      <style:text-properties fo:letter-spacing="-0.0013in"/>
    </style:style>
    <style:style style:name="T2066" style:parent-style-name="Fonteparág.padrão" style:family="text">
      <style:text-properties fo:letter-spacing="-0.0013in"/>
    </style:style>
    <style:style style:name="T2067" style:parent-style-name="Fonteparág.padrão" style:family="text">
      <style:text-properties fo:letter-spacing="-0.002in"/>
    </style:style>
    <style:style style:name="T2068" style:parent-style-name="Fonteparág.padrão" style:family="text">
      <style:text-properties fo:letter-spacing="-0.0006in"/>
    </style:style>
    <style:style style:name="T2069" style:parent-style-name="Fonteparág.padrão" style:family="text">
      <style:text-properties fo:letter-spacing="-0.0006in"/>
    </style:style>
    <style:style style:name="P2070" style:parent-style-name="ParágrafodaLista" style:family="paragraph">
      <style:paragraph-properties fo:margin-top="0.0833in" fo:line-height="150%" fo:margin-left="0.518in">
        <style:tab-stops>
          <style:tab-stop style:type="left" style:position="0.0006in"/>
        </style:tab-stops>
      </style:paragraph-properties>
    </style:style>
    <style:style style:name="P2071" style:parent-style-name="Título1" style:family="paragraph">
      <style:paragraph-properties fo:text-align="justify" fo:margin-top="0.0833in" fo:line-height="150%" fo:margin-left="0.3687in" fo:text-indent="-0.2881in">
        <style:tab-stops>
          <style:tab-stop style:type="left" style:position="0.0006in"/>
        </style:tab-stops>
      </style:paragraph-properties>
    </style:style>
    <style:style style:name="T2072" style:parent-style-name="Fonteparág.padrão" style:family="text">
      <style:text-properties fo:letter-spacing="-0.0034in"/>
    </style:style>
    <style:style style:name="T2073" style:parent-style-name="Fonteparág.padrão" style:family="text">
      <style:text-properties fo:letter-spacing="-0.0034in"/>
    </style:style>
    <style:style style:name="T2074" style:parent-style-name="Fonteparág.padrão" style:family="text">
      <style:text-properties fo:letter-spacing="-0.0013in"/>
    </style:style>
    <style:style style:name="T2075" style:parent-style-name="Fonteparág.padrão" style:family="text">
      <style:text-properties fo:letter-spacing="-0.0013in"/>
    </style:style>
    <style:style style:name="P2076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-0.0006in"/>
    </style:style>
    <style:style style:name="T2080" style:parent-style-name="Fonteparág.padrão" style:family="text">
      <style:text-properties fo:letter-spacing="-0.002in"/>
    </style:style>
    <style:style style:name="P2081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-0.0083in"/>
    </style:style>
    <style:style style:name="T2085" style:parent-style-name="Fonteparág.padrão" style:family="text">
      <style:text-properties fo:letter-spacing="-0.0076in"/>
    </style:style>
    <style:style style:name="T2086" style:parent-style-name="Fonteparág.padrão" style:family="text">
      <style:text-properties fo:letter-spacing="-0.0097in"/>
    </style:style>
    <style:style style:name="T2087" style:parent-style-name="Fonteparág.padrão" style:family="text">
      <style:text-properties fo:letter-spacing="-0.0076in"/>
    </style:style>
    <style:style style:name="T2088" style:parent-style-name="Fonteparág.padrão" style:family="text">
      <style:text-properties fo:letter-spacing="-0.0083in"/>
    </style:style>
    <style:style style:name="T2089" style:parent-style-name="Fonteparág.padrão" style:family="text">
      <style:text-properties fo:letter-spacing="-0.0076in"/>
    </style:style>
    <style:style style:name="T2090" style:parent-style-name="Fonteparág.padrão" style:family="text">
      <style:text-properties fo:letter-spacing="-0.0076in"/>
    </style:style>
    <style:style style:name="T2091" style:parent-style-name="Fonteparág.padrão" style:family="text">
      <style:text-properties fo:letter-spacing="-0.0076in"/>
    </style:style>
    <style:style style:name="T2092" style:parent-style-name="Fonteparág.padrão" style:family="text">
      <style:text-properties fo:letter-spacing="-0.0069in"/>
    </style:style>
    <style:style style:name="T2093" style:parent-style-name="Fonteparág.padrão" style:family="text">
      <style:text-properties fo:letter-spacing="-0.009in"/>
    </style:style>
    <style:style style:name="T2094" style:parent-style-name="Fonteparág.padrão" style:family="text">
      <style:text-properties fo:letter-spacing="-0.0069in"/>
    </style:style>
    <style:style style:name="T2095" style:parent-style-name="Fonteparág.padrão" style:family="text">
      <style:text-properties fo:letter-spacing="-0.009in"/>
    </style:style>
    <style:style style:name="T2096" style:parent-style-name="Fonteparág.padrão" style:family="text">
      <style:text-properties fo:letter-spacing="-0.0076in"/>
    </style:style>
    <style:style style:name="T2097" style:parent-style-name="Fonteparág.padrão" style:family="text">
      <style:text-properties fo:letter-spacing="-0.0097in"/>
    </style:style>
    <style:style style:name="T2098" style:parent-style-name="Fonteparág.padrão" style:family="text">
      <style:text-properties fo:letter-spacing="-0.0458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-0.0458in"/>
    </style:style>
    <style:style style:name="T2112" style:parent-style-name="Fonteparág.padrão" style:family="text">
      <style:text-properties fo:letter-spacing="-0.0013in"/>
    </style:style>
    <style:style style:name="T2113" style:parent-style-name="Fonteparág.padrão" style:family="text">
      <style:text-properties fo:letter-spacing="-0.0027in"/>
    </style:style>
    <style:style style:name="T2114" style:parent-style-name="Fonteparág.padrão" style:family="text">
      <style:text-properties fo:letter-spacing="-0.0006in"/>
    </style:style>
    <style:style style:name="T2115" style:parent-style-name="Fonteparág.padrão" style:family="text">
      <style:text-properties fo:letter-spacing="-0.002in"/>
    </style:style>
    <style:style style:name="P211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-0.0013in"/>
    </style:style>
    <style:style style:name="T2120" style:parent-style-name="Fonteparág.padrão" style:family="text">
      <style:text-properties fo:letter-spacing="-0.0006in"/>
    </style:style>
    <style:style style:name="P2121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2122" style:parent-style-name="Fonteparág.padrão" style:family="text">
      <style:text-properties fo:letter-spacing="0.0006in"/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-0.0458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13in"/>
    </style:style>
    <style:style style:name="T2127" style:parent-style-name="Fonteparág.padrão" style:family="text">
      <style:text-properties fo:letter-spacing="-0.002in"/>
    </style:style>
    <style:style style:name="T2128" style:parent-style-name="Fonteparág.padrão" style:family="text">
      <style:text-properties fo:letter-spacing="-0.0006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-0.0013in"/>
    </style:style>
    <style:style style:name="T2131" style:parent-style-name="Fonteparág.padrão" style:family="text">
      <style:text-properties fo:letter-spacing="0.0006in"/>
    </style:style>
    <style:style style:name="T2132" style:parent-style-name="Fonteparág.padrão" style:family="text">
      <style:text-properties fo:letter-spacing="-0.0006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0.0006in"/>
    </style:style>
    <style:style style:name="P2135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P2138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2139" style:parent-style-name="Fonteparág.padrão" style:family="text">
      <style:text-properties fo:letter-spacing="0.0006in"/>
    </style:style>
    <style:style style:name="T2140" style:parent-style-name="Fonteparág.padrão" style:family="text">
      <style:text-properties fo:letter-spacing="0.0006in"/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-0.0013in"/>
    </style:style>
    <style:style style:name="P2144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434in"/>
        </style:tab-stops>
      </style:paragraph-properties>
    </style:style>
    <style:style style:name="T2145" style:parent-style-name="Fonteparág.padrão" style:family="text">
      <style:text-properties fo:letter-spacing="-0.0055in"/>
    </style:style>
    <style:style style:name="T2146" style:parent-style-name="Fonteparág.padrão" style:family="text">
      <style:text-properties fo:letter-spacing="-0.0048in"/>
    </style:style>
    <style:style style:name="T2147" style:parent-style-name="Fonteparág.padrão" style:family="text">
      <style:text-properties fo:letter-spacing="-0.0062in"/>
    </style:style>
    <style:style style:name="T2148" style:parent-style-name="Fonteparág.padrão" style:family="text">
      <style:text-properties fo:letter-spacing="-0.0062in"/>
    </style:style>
    <style:style style:name="T2149" style:parent-style-name="Fonteparág.padrão" style:family="text">
      <style:text-properties fo:letter-spacing="-0.0055in"/>
    </style:style>
    <style:style style:name="T2150" style:parent-style-name="Fonteparág.padrão" style:family="text">
      <style:text-properties fo:letter-spacing="-0.0055in"/>
    </style:style>
    <style:style style:name="T2151" style:parent-style-name="Fonteparág.padrão" style:family="text">
      <style:text-properties fo:letter-spacing="-0.0062in"/>
    </style:style>
    <style:style style:name="T2152" style:parent-style-name="Fonteparág.padrão" style:family="text">
      <style:text-properties fo:letter-spacing="-0.0055in"/>
    </style:style>
    <style:style style:name="T2153" style:parent-style-name="Fonteparág.padrão" style:family="text">
      <style:text-properties fo:letter-spacing="-0.0048in"/>
    </style:style>
    <style:style style:name="T2154" style:parent-style-name="Fonteparág.padrão" style:family="text">
      <style:text-properties fo:letter-spacing="-0.0048in"/>
    </style:style>
    <style:style style:name="T2155" style:parent-style-name="Fonteparág.padrão" style:family="text">
      <style:text-properties fo:letter-spacing="-0.0055in"/>
    </style:style>
    <style:style style:name="T2156" style:parent-style-name="Fonteparág.padrão" style:family="text">
      <style:text-properties fo:letter-spacing="0.0368in"/>
    </style:style>
    <style:style style:name="T2157" style:parent-style-name="Fonteparág.padrão" style:family="text">
      <style:text-properties fo:letter-spacing="0.0368in"/>
    </style:style>
    <style:style style:name="T2158" style:parent-style-name="Fonteparág.padrão" style:family="text">
      <style:text-properties fo:letter-spacing="0.0375in"/>
    </style:style>
    <style:style style:name="T2159" style:parent-style-name="Fonteparág.padrão" style:family="text">
      <style:text-properties fo:letter-spacing="0.0375in"/>
    </style:style>
    <style:style style:name="T2160" style:parent-style-name="Fonteparág.padrão" style:family="text">
      <style:text-properties fo:letter-spacing="0.0375in"/>
    </style:style>
    <style:style style:name="T2161" style:parent-style-name="Fonteparág.padrão" style:family="text">
      <style:text-properties fo:letter-spacing="0.0368in"/>
    </style:style>
    <style:style style:name="T2162" style:parent-style-name="Fonteparág.padrão" style:family="text">
      <style:text-properties fo:letter-spacing="0.0375in"/>
    </style:style>
    <style:style style:name="T2163" style:parent-style-name="Fonteparág.padrão" style:family="text">
      <style:text-properties fo:letter-spacing="0.0368in"/>
    </style:style>
    <style:style style:name="T2164" style:parent-style-name="Fonteparág.padrão" style:family="text">
      <style:text-properties fo:letter-spacing="0.0375in"/>
    </style:style>
    <style:style style:name="T2165" style:parent-style-name="Fonteparág.padrão" style:family="text">
      <style:text-properties fo:letter-spacing="0.0381in"/>
    </style:style>
    <style:style style:name="T2166" style:parent-style-name="Fonteparág.padrão" style:family="text">
      <style:text-properties fo:letter-spacing="-0.0458in"/>
    </style:style>
    <style:style style:name="T2167" style:parent-style-name="Fonteparág.padrão" style:family="text">
      <style:text-properties fo:letter-spacing="-0.002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2in"/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13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-0.002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2in"/>
    </style:style>
    <style:style style:name="T2176" style:parent-style-name="Fonteparág.padrão" style:family="text">
      <style:text-properties fo:letter-spacing="-0.002in"/>
    </style:style>
    <style:style style:name="P2177" style:parent-style-name="ParágrafodaLista" style:family="paragraph">
      <style:paragraph-properties fo:margin-top="0.0833in" fo:line-height="150%">
        <style:tab-stops>
          <style:tab-stop style:type="left" style:position="-0.209in"/>
        </style:tab-stops>
      </style:paragraph-properties>
    </style:style>
    <style:style style:name="T2178" style:parent-style-name="Fonteparág.padrão" style:family="text">
      <style:text-properties fo:letter-spacing="-0.0034in"/>
    </style:style>
    <style:style style:name="T2179" style:parent-style-name="Fonteparág.padrão" style:family="text">
      <style:text-properties fo:letter-spacing="-0.0027in"/>
    </style:style>
    <style:style style:name="T2180" style:parent-style-name="Fonteparág.padrão" style:family="text">
      <style:text-properties fo:letter-spacing="-0.0013in"/>
    </style:style>
    <style:style style:name="T2181" style:parent-style-name="Fonteparág.padrão" style:family="text">
      <style:text-properties fo:letter-spacing="-0.0013in"/>
    </style:style>
    <style:style style:name="T2182" style:parent-style-name="Fonteparág.padrão" style:family="text">
      <style:text-properties fo:letter-spacing="-0.0034in"/>
    </style:style>
    <style:style style:name="T2183" style:parent-style-name="Fonteparág.padrão" style:family="text">
      <style:text-properties fo:letter-spacing="-0.0013in"/>
    </style:style>
    <style:style style:name="T2184" style:parent-style-name="Fonteparág.padrão" style:family="text">
      <style:text-properties fo:letter-spacing="-0.0013in"/>
    </style:style>
    <style:style style:name="T2185" style:parent-style-name="Fonteparág.padrão" style:family="text">
      <style:text-properties fo:letter-spacing="-0.002in"/>
    </style:style>
    <style:style style:name="T2186" style:parent-style-name="Fonteparág.padrão" style:family="text">
      <style:text-properties fo:letter-spacing="-0.0013in"/>
    </style:style>
    <style:style style:name="T2187" style:parent-style-name="Fonteparág.padrão" style:family="text">
      <style:text-properties fo:letter-spacing="-0.0013in"/>
    </style:style>
    <style:style style:name="T2188" style:parent-style-name="Fonteparág.padrão" style:family="text">
      <style:text-properties fo:letter-spacing="-0.0034in"/>
    </style:style>
    <style:style style:name="T2189" style:parent-style-name="Fonteparág.padrão" style:family="text">
      <style:text-properties fo:letter-spacing="-0.0027in"/>
    </style:style>
    <style:style style:name="P2190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191" style:parent-style-name="Fonteparág.padrão" style:family="text">
      <style:text-properties fo:letter-spacing="-0.0034in"/>
    </style:style>
    <style:style style:name="T2192" style:parent-style-name="Fonteparág.padrão" style:family="text">
      <style:text-properties fo:letter-spacing="-0.0013in"/>
    </style:style>
    <style:style style:name="T2193" style:parent-style-name="Fonteparág.padrão" style:family="text">
      <style:text-properties fo:letter-spacing="-0.002in"/>
    </style:style>
    <style:style style:name="T2194" style:parent-style-name="Fonteparág.padrão" style:family="text">
      <style:text-properties fo:letter-spacing="-0.0027in"/>
    </style:style>
    <style:style style:name="P2195" style:parent-style-name="ParágrafodaLista" style:family="paragraph">
      <style:paragraph-properties fo:margin-top="0.0833in" fo:line-height="150%" fo:margin-left="0.2812in" fo:text-indent="-0.2006in">
        <style:tab-stops>
          <style:tab-stop style:type="left" style:position="0.0006in"/>
        </style:tab-stops>
      </style:paragraph-properties>
    </style:style>
    <style:style style:name="T2196" style:parent-style-name="Fonteparág.padrão" style:family="text">
      <style:text-properties fo:letter-spacing="-0.0013in"/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06in"/>
    </style:style>
    <style:style style:name="T2202" style:parent-style-name="Fonteparág.padrão" style:family="text">
      <style:text-properties fo:letter-spacing="-0.0034in"/>
    </style:style>
    <style:style style:name="T2203" style:parent-style-name="Fonteparág.padrão" style:family="text">
      <style:text-properties fo:letter-spacing="-0.0006in"/>
    </style:style>
    <style:style style:name="T2204" style:parent-style-name="Fonteparág.padrão" style:family="text">
      <style:text-properties fo:letter-spacing="-0.0013in"/>
    </style:style>
    <style:style style:name="T2205" style:parent-style-name="Fonteparág.padrão" style:family="text">
      <style:text-properties fo:letter-spacing="-0.0006in"/>
    </style:style>
    <style:style style:name="T2206" style:parent-style-name="Fonteparág.padrão" style:family="text">
      <style:text-properties fo:letter-spacing="-0.0027in"/>
    </style:style>
    <style:style style:name="T2207" style:parent-style-name="Fonteparág.padrão" style:family="text">
      <style:text-properties fo:letter-spacing="-0.0006in"/>
    </style:style>
    <style:style style:name="T2208" style:parent-style-name="Fonteparág.padrão" style:family="text">
      <style:text-properties fo:letter-spacing="-0.0006in"/>
    </style:style>
    <style:style style:name="T2209" style:parent-style-name="Fonteparág.padrão" style:family="text">
      <style:text-properties fo:letter-spacing="-0.0006in"/>
    </style:style>
    <style:style style:name="P2210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2211" style:parent-style-name="Fonteparág.padrão" style:family="text">
      <style:text-properties fo:letter-spacing="0.0236in"/>
    </style:style>
    <style:style style:name="T2212" style:parent-style-name="Fonteparág.padrão" style:family="text">
      <style:text-properties fo:letter-spacing="0.0215in"/>
    </style:style>
    <style:style style:name="T2213" style:parent-style-name="Fonteparág.padrão" style:family="text">
      <style:text-properties fo:letter-spacing="0.0229in"/>
    </style:style>
    <style:style style:name="T2214" style:parent-style-name="Fonteparág.padrão" style:family="text">
      <style:text-properties fo:letter-spacing="0.0236in"/>
    </style:style>
    <style:style style:name="T2215" style:parent-style-name="Fonteparág.padrão" style:family="text">
      <style:text-properties fo:letter-spacing="0.0236in"/>
    </style:style>
    <style:style style:name="T2216" style:parent-style-name="Fonteparág.padrão" style:family="text">
      <style:text-properties fo:letter-spacing="0.0236in"/>
    </style:style>
    <style:style style:name="T2217" style:parent-style-name="Fonteparág.padrão" style:family="text">
      <style:text-properties fo:letter-spacing="0.0236in"/>
    </style:style>
    <style:style style:name="T2218" style:parent-style-name="Fonteparág.padrão" style:family="text">
      <style:text-properties fo:letter-spacing="0.0229in"/>
    </style:style>
    <style:style style:name="T2219" style:parent-style-name="Fonteparág.padrão" style:family="text">
      <style:text-properties fo:letter-spacing="0.0229in"/>
    </style:style>
    <style:style style:name="T2220" style:parent-style-name="Fonteparág.padrão" style:family="text">
      <style:text-properties fo:letter-spacing="0.0229in"/>
    </style:style>
    <style:style style:name="T2221" style:parent-style-name="Fonteparág.padrão" style:family="text">
      <style:text-properties fo:letter-spacing="-0.0458in"/>
    </style:style>
    <style:style style:name="T2222" style:parent-style-name="Fonteparág.padrão" style:family="text">
      <style:text-properties fo:letter-spacing="-0.0013in"/>
    </style:style>
    <style:style style:name="P2223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2224" style:parent-style-name="Fonteparág.padrão" style:family="text">
      <style:text-properties fo:letter-spacing="0.0125in"/>
    </style:style>
    <style:style style:name="T2225" style:parent-style-name="Fonteparág.padrão" style:family="text">
      <style:text-properties fo:letter-spacing="0.0125in"/>
    </style:style>
    <style:style style:name="T2226" style:parent-style-name="Fonteparág.padrão" style:family="text">
      <style:text-properties fo:letter-spacing="0.0145in"/>
    </style:style>
    <style:style style:name="T2227" style:parent-style-name="Fonteparág.padrão" style:family="text">
      <style:text-properties fo:letter-spacing="0.0118in"/>
    </style:style>
    <style:style style:name="T2228" style:parent-style-name="Fonteparág.padrão" style:family="text">
      <style:text-properties fo:letter-spacing="0.0138in"/>
    </style:style>
    <style:style style:name="T2229" style:parent-style-name="Fonteparág.padrão" style:family="text">
      <style:text-properties fo:letter-spacing="0.0131in"/>
    </style:style>
    <style:style style:name="T2230" style:parent-style-name="Fonteparág.padrão" style:family="text">
      <style:text-properties fo:letter-spacing="0.0145in"/>
    </style:style>
    <style:style style:name="T2231" style:parent-style-name="Fonteparág.padrão" style:family="text">
      <style:text-properties fo:letter-spacing="0.0138in"/>
    </style:style>
    <style:style style:name="T2232" style:parent-style-name="Fonteparág.padrão" style:family="text">
      <style:text-properties fo:letter-spacing="0.0145in"/>
    </style:style>
    <style:style style:name="T2233" style:parent-style-name="Fonteparág.padrão" style:family="text">
      <style:text-properties fo:letter-spacing="0.0145in"/>
    </style:style>
    <style:style style:name="T2234" style:parent-style-name="Fonteparág.padrão" style:family="text">
      <style:text-properties fo:letter-spacing="0.0125in"/>
    </style:style>
    <style:style style:name="T2235" style:parent-style-name="Fonteparág.padrão" style:family="text">
      <style:text-properties fo:letter-spacing="-0.0458in"/>
    </style:style>
    <style:style style:name="P2236" style:parent-style-name="ParágrafodaLista" style:family="paragraph">
      <style:paragraph-properties fo:margin-top="0.0833in" fo:line-height="150%" fo:margin-left="0.2576in" fo:text-indent="-0.177in">
        <style:tab-stops>
          <style:tab-stop style:type="left" style:position="0.0006in"/>
        </style:tab-stops>
      </style:paragraph-properties>
    </style:style>
    <style:style style:name="T2237" style:parent-style-name="Fonteparág.padrão" style:family="text">
      <style:text-properties fo:letter-spacing="-0.0027in"/>
    </style:style>
    <style:style style:name="T2238" style:parent-style-name="Fonteparág.padrão" style:family="text">
      <style:text-properties fo:letter-spacing="-0.0013in"/>
    </style:style>
    <style:style style:name="T2239" style:parent-style-name="Fonteparág.padrão" style:family="text">
      <style:text-properties fo:letter-spacing="-0.002in"/>
    </style:style>
    <style:style style:name="T2240" style:parent-style-name="Fonteparág.padrão" style:family="text">
      <style:text-properties fo:letter-spacing="-0.0013in"/>
    </style:style>
    <style:style style:name="T2241" style:parent-style-name="Fonteparág.padrão" style:family="text">
      <style:text-properties fo:letter-spacing="-0.0013in"/>
    </style:style>
    <style:style style:name="T2242" style:parent-style-name="Fonteparág.padrão" style:family="text">
      <style:text-properties fo:letter-spacing="-0.0006in"/>
    </style:style>
    <style:style style:name="T2243" style:parent-style-name="Fonteparág.padrão" style:family="text">
      <style:text-properties fo:letter-spacing="-0.0013in"/>
    </style:style>
    <style:style style:name="P2244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245" style:parent-style-name="Fonteparág.padrão" style:family="text">
      <style:text-properties fo:letter-spacing="-0.0013in"/>
    </style:style>
    <style:style style:name="T2246" style:parent-style-name="Fonteparág.padrão" style:family="text">
      <style:text-properties fo:letter-spacing="-0.0013in"/>
    </style:style>
    <style:style style:name="T2247" style:parent-style-name="Fonteparág.padrão" style:family="text">
      <style:text-properties fo:letter-spacing="-0.0027in"/>
    </style:style>
    <style:style style:name="T2248" style:parent-style-name="Fonteparág.padrão" style:family="text">
      <style:text-properties fo:letter-spacing="-0.0013in"/>
    </style:style>
    <style:style style:name="T2249" style:parent-style-name="Fonteparág.padrão" style:family="text">
      <style:text-properties fo:letter-spacing="-0.0013in"/>
    </style:style>
    <style:style style:name="P2250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251" style:parent-style-name="Fonteparág.padrão" style:family="text">
      <style:text-properties fo:letter-spacing="-0.0027in"/>
    </style:style>
    <style:style style:name="T2252" style:parent-style-name="Fonteparág.padrão" style:family="text">
      <style:text-properties fo:letter-spacing="-0.0034in"/>
    </style:style>
    <style:style style:name="T2253" style:parent-style-name="Fonteparág.padrão" style:family="text">
      <style:text-properties fo:letter-spacing="-0.002in"/>
    </style:style>
    <style:style style:name="T2254" style:parent-style-name="Fonteparág.padrão" style:family="text">
      <style:text-properties fo:letter-spacing="-0.002in"/>
    </style:style>
    <style:style style:name="T2255" style:parent-style-name="Fonteparág.padrão" style:family="text">
      <style:text-properties fo:letter-spacing="-0.0027in"/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2in"/>
    </style:style>
    <style:style style:name="P2258" style:parent-style-name="ParágrafodaLista" style:family="paragraph">
      <style:paragraph-properties fo:margin-top="0.0833in" fo:line-height="150%" fo:margin-left="0.2458in" fo:text-indent="-0.1652in">
        <style:tab-stops>
          <style:tab-stop style:type="left" style:position="0.0006in"/>
        </style:tab-stops>
      </style:paragraph-properties>
    </style:style>
    <style:style style:name="T2259" style:parent-style-name="Fonteparág.padrão" style:family="text">
      <style:text-properties fo:letter-spacing="-0.0013in"/>
    </style:style>
    <style:style style:name="T2260" style:parent-style-name="Fonteparág.padrão" style:family="text">
      <style:text-properties fo:letter-spacing="-0.0027in"/>
    </style:style>
    <style:style style:name="T2261" style:parent-style-name="Fonteparág.padrão" style:family="text">
      <style:text-properties fo:letter-spacing="-0.0013in"/>
    </style:style>
    <style:style style:name="T2262" style:parent-style-name="Fonteparág.padrão" style:family="text">
      <style:text-properties fo:letter-spacing="-0.0027in"/>
    </style:style>
    <style:style style:name="T2263" style:parent-style-name="Fonteparág.padrão" style:family="text">
      <style:text-properties fo:letter-spacing="-0.0013in"/>
    </style:style>
    <style:style style:name="T2264" style:parent-style-name="Fonteparág.padrão" style:family="text">
      <style:text-properties fo:letter-spacing="-0.0013in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fo:letter-spacing="-0.002in"/>
    </style:style>
    <style:style style:name="T2267" style:parent-style-name="Fonteparág.padrão" style:family="text">
      <style:text-properties fo:letter-spacing="-0.0027in"/>
    </style:style>
    <style:style style:name="P2268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2269" style:parent-style-name="Fonteparág.padrão" style:family="text">
      <style:text-properties fo:letter-spacing="-0.0034in"/>
    </style:style>
    <style:style style:name="T2270" style:parent-style-name="Fonteparág.padrão" style:family="text">
      <style:text-properties fo:letter-spacing="-0.0041in"/>
    </style:style>
    <style:style style:name="T2271" style:parent-style-name="Fonteparág.padrão" style:family="text">
      <style:text-properties fo:letter-spacing="-0.0034in"/>
    </style:style>
    <style:style style:name="T2272" style:parent-style-name="Fonteparág.padrão" style:family="text">
      <style:text-properties fo:letter-spacing="-0.0041in"/>
    </style:style>
    <style:style style:name="T2273" style:parent-style-name="Fonteparág.padrão" style:family="text">
      <style:text-properties fo:letter-spacing="-0.0027in"/>
    </style:style>
    <style:style style:name="T2274" style:parent-style-name="Fonteparág.padrão" style:family="text">
      <style:text-properties fo:letter-spacing="-0.0041in"/>
    </style:style>
    <style:style style:name="T2275" style:parent-style-name="Fonteparág.padrão" style:family="text">
      <style:text-properties fo:letter-spacing="-0.0041in"/>
    </style:style>
    <style:style style:name="T2276" style:parent-style-name="Fonteparág.padrão" style:family="text">
      <style:text-properties fo:letter-spacing="-0.0041in"/>
    </style:style>
    <style:style style:name="T2277" style:parent-style-name="Fonteparág.padrão" style:family="text">
      <style:text-properties fo:letter-spacing="-0.0055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34in"/>
    </style:style>
    <style:style style:name="T2280" style:parent-style-name="Fonteparág.padrão" style:family="text">
      <style:text-properties fo:letter-spacing="-0.0451in"/>
    </style:style>
    <style:style style:name="T2281" style:parent-style-name="Fonteparág.padrão" style:family="text">
      <style:text-properties fo:letter-spacing="-0.0027in"/>
    </style:style>
    <style:style style:name="T2282" style:parent-style-name="Fonteparág.padrão" style:family="text">
      <style:text-properties fo:letter-spacing="-0.0006in"/>
    </style:style>
    <style:style style:name="T2283" style:parent-style-name="Fonteparág.padrão" style:family="text">
      <style:text-properties fo:letter-spacing="-0.002in"/>
    </style:style>
    <style:style style:name="T2284" style:parent-style-name="Fonteparág.padrão" style:family="text">
      <style:text-properties fo:letter-spacing="-0.0006in"/>
    </style:style>
    <style:style style:name="P2285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2286" style:parent-style-name="Fonteparág.padrão" style:family="text">
      <style:text-properties fo:letter-spacing="0.0013in"/>
    </style:style>
    <style:style style:name="T2287" style:parent-style-name="Fonteparág.padrão" style:family="text">
      <style:text-properties fo:letter-spacing="0.002in"/>
    </style:style>
    <style:style style:name="T2288" style:parent-style-name="Fonteparág.padrão" style:family="text">
      <style:text-properties fo:letter-spacing="0.0027in"/>
    </style:style>
    <style:style style:name="T2289" style:parent-style-name="Fonteparág.padrão" style:family="text">
      <style:text-properties fo:letter-spacing="0.002in"/>
    </style:style>
    <style:style style:name="T2290" style:parent-style-name="Fonteparág.padrão" style:family="text">
      <style:text-properties fo:letter-spacing="0.002in"/>
    </style:style>
    <style:style style:name="T2291" style:parent-style-name="Fonteparág.padrão" style:family="text">
      <style:text-properties fo:letter-spacing="0.0013in"/>
    </style:style>
    <style:style style:name="T2292" style:parent-style-name="Fonteparág.padrão" style:family="text">
      <style:text-properties fo:letter-spacing="0.002in"/>
    </style:style>
    <style:style style:name="T2293" style:parent-style-name="Fonteparág.padrão" style:family="text">
      <style:text-properties fo:letter-spacing="0.0027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2in"/>
    </style:style>
    <style:style style:name="T2296" style:parent-style-name="Fonteparág.padrão" style:family="text">
      <style:text-properties fo:letter-spacing="0.002in"/>
    </style:style>
    <style:style style:name="T2297" style:parent-style-name="Fonteparág.padrão" style:family="text">
      <style:text-properties fo:letter-spacing="0.0027in"/>
    </style:style>
    <style:style style:name="T2298" style:parent-style-name="Fonteparág.padrão" style:family="text">
      <style:text-properties fo:letter-spacing="-0.0451in"/>
    </style:style>
    <style:style style:name="T2299" style:parent-style-name="Fonteparág.padrão" style:family="text">
      <style:text-properties fo:letter-spacing="-0.0013in"/>
    </style:style>
    <style:style style:name="P2300" style:parent-style-name="ParágrafodaLista" style:family="paragraph">
      <style:paragraph-properties fo:margin-top="0.0833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2301" style:parent-style-name="Fonteparág.padrão" style:family="text">
      <style:text-properties fo:letter-spacing="0.0215in"/>
    </style:style>
    <style:style style:name="T2302" style:parent-style-name="Fonteparág.padrão" style:family="text">
      <style:text-properties fo:letter-spacing="0.0215in"/>
    </style:style>
    <style:style style:name="T2303" style:parent-style-name="Fonteparág.padrão" style:family="text">
      <style:text-properties fo:letter-spacing="0.0222in"/>
    </style:style>
    <style:style style:name="T2304" style:parent-style-name="Fonteparág.padrão" style:family="text">
      <style:text-properties fo:letter-spacing="0.0215in"/>
    </style:style>
    <style:style style:name="T2305" style:parent-style-name="Fonteparág.padrão" style:family="text">
      <style:text-properties fo:letter-spacing="0.0201in"/>
    </style:style>
    <style:style style:name="T2306" style:parent-style-name="Fonteparág.padrão" style:family="text">
      <style:text-properties fo:letter-spacing="0.0215in"/>
    </style:style>
    <style:style style:name="T2307" style:parent-style-name="Fonteparág.padrão" style:family="text">
      <style:text-properties fo:letter-spacing="0.0222in"/>
    </style:style>
    <style:style style:name="T2308" style:parent-style-name="Fonteparág.padrão" style:family="text">
      <style:text-properties fo:letter-spacing="0.0201in"/>
    </style:style>
    <style:style style:name="T2309" style:parent-style-name="Fonteparág.padrão" style:family="text">
      <style:text-properties fo:letter-spacing="0.0222in"/>
    </style:style>
    <style:style style:name="T2310" style:parent-style-name="Fonteparág.padrão" style:family="text">
      <style:text-properties fo:letter-spacing="0.0201in"/>
    </style:style>
    <style:style style:name="T2311" style:parent-style-name="Fonteparág.padrão" style:family="text">
      <style:text-properties fo:letter-spacing="0.0215in"/>
    </style:style>
    <style:style style:name="T2312" style:parent-style-name="Fonteparág.padrão" style:family="text">
      <style:text-properties fo:letter-spacing="0.0222in"/>
    </style:style>
    <style:style style:name="T2313" style:parent-style-name="Fonteparág.padrão" style:family="text">
      <style:text-properties fo:letter-spacing="-0.0458in"/>
    </style:style>
    <style:style style:name="T2314" style:parent-style-name="Fonteparág.padrão" style:family="text">
      <style:text-properties fo:letter-spacing="-0.0013in"/>
    </style:style>
    <style:style style:name="T2315" style:parent-style-name="Fonteparág.padrão" style:family="text">
      <style:text-properties fo:letter-spacing="-0.002in"/>
    </style:style>
    <style:style style:name="P2316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2317" style:parent-style-name="Fonteparág.padrão" style:family="text">
      <style:text-properties fo:letter-spacing="-0.0006in"/>
    </style:style>
    <style:style style:name="T2318" style:parent-style-name="Fonteparág.padrão" style:family="text">
      <style:text-properties fo:letter-spacing="-0.0111in"/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118in"/>
    </style:style>
    <style:style style:name="T2321" style:parent-style-name="Fonteparág.padrão" style:family="text">
      <style:text-properties fo:letter-spacing="-0.0006in"/>
    </style:style>
    <style:style style:name="T2322" style:parent-style-name="Fonteparág.padrão" style:family="text">
      <style:text-properties fo:letter-spacing="-0.0097in"/>
    </style:style>
    <style:style style:name="T2323" style:parent-style-name="Fonteparág.padrão" style:family="text">
      <style:text-properties fo:letter-spacing="-0.0006in"/>
    </style:style>
    <style:style style:name="T2324" style:parent-style-name="Fonteparág.padrão" style:family="text">
      <style:text-properties fo:letter-spacing="-0.0097in"/>
    </style:style>
    <style:style style:name="T2325" style:parent-style-name="Fonteparág.padrão" style:family="text">
      <style:text-properties fo:letter-spacing="-0.0006in"/>
    </style:style>
    <style:style style:name="T2326" style:parent-style-name="Fonteparág.padrão" style:family="text">
      <style:text-properties fo:letter-spacing="-0.0097in"/>
    </style:style>
    <style:style style:name="T2327" style:parent-style-name="Fonteparág.padrão" style:family="text">
      <style:text-properties fo:letter-spacing="-0.0006in"/>
    </style:style>
    <style:style style:name="T2328" style:parent-style-name="Fonteparág.padrão" style:family="text">
      <style:text-properties fo:letter-spacing="-0.0118in"/>
    </style:style>
    <style:style style:name="T2329" style:parent-style-name="Fonteparág.padrão" style:family="text">
      <style:text-properties fo:letter-spacing="-0.0083in"/>
    </style:style>
    <style:style style:name="T2330" style:parent-style-name="Fonteparág.padrão" style:family="text">
      <style:text-properties fo:letter-spacing="-0.0097in"/>
    </style:style>
    <style:style style:name="T2331" style:parent-style-name="Fonteparág.padrão" style:family="text">
      <style:text-properties fo:letter-spacing="-0.0104in"/>
    </style:style>
    <style:style style:name="T2332" style:parent-style-name="Fonteparág.padrão" style:family="text">
      <style:text-properties fo:letter-spacing="-0.0104in"/>
    </style:style>
    <style:style style:name="T2333" style:parent-style-name="Fonteparág.padrão" style:family="text">
      <style:text-properties fo:letter-spacing="-0.0104in"/>
    </style:style>
    <style:style style:name="T2334" style:parent-style-name="Fonteparág.padrão" style:family="text">
      <style:text-properties fo:letter-spacing="-0.0111in"/>
    </style:style>
    <style:style style:name="T2335" style:parent-style-name="Fonteparág.padrão" style:family="text">
      <style:text-properties fo:letter-spacing="-0.0458in"/>
    </style:style>
    <style:style style:name="T2336" style:parent-style-name="Fonteparág.padrão" style:family="text">
      <style:text-properties fo:letter-spacing="-0.0458in"/>
    </style:style>
    <style:style style:name="T2337" style:parent-style-name="Fonteparág.padrão" style:family="text">
      <style:text-properties fo:letter-spacing="-0.0013in"/>
    </style:style>
    <style:style style:name="T2338" style:parent-style-name="Fonteparág.padrão" style:family="text">
      <style:text-properties fo:letter-spacing="-0.0006in"/>
    </style:style>
    <style:style style:name="P2339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340" style:parent-style-name="Fonteparág.padrão" style:family="text">
      <style:text-properties fo:letter-spacing="-0.002in"/>
    </style:style>
    <style:style style:name="T2341" style:parent-style-name="Fonteparág.padrão" style:family="text">
      <style:text-properties fo:letter-spacing="-0.0034in"/>
    </style:style>
    <style:style style:name="T2342" style:parent-style-name="Fonteparág.padrão" style:family="text">
      <style:text-properties fo:letter-spacing="-0.0034in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letter-spacing="-0.0013in"/>
    </style:style>
    <style:style style:name="T2345" style:parent-style-name="Fonteparág.padrão" style:family="text">
      <style:text-properties fo:letter-spacing="-0.0006in"/>
    </style:style>
    <style:style style:name="T2346" style:parent-style-name="Fonteparág.padrão" style:family="text">
      <style:text-properties fo:letter-spacing="-0.002in"/>
    </style:style>
    <style:style style:name="T2347" style:parent-style-name="Fonteparág.padrão" style:family="text">
      <style:text-properties fo:letter-spacing="-0.0034in"/>
    </style:style>
    <style:style style:name="T2348" style:parent-style-name="Fonteparág.padrão" style:family="text">
      <style:text-properties fo:letter-spacing="-0.0006in"/>
    </style:style>
    <style:style style:name="P2349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2350" style:parent-style-name="Fonteparág.padrão" style:family="text">
      <style:text-properties fo:letter-spacing="-0.0458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-0.0034in"/>
    </style:style>
    <style:style style:name="T2353" style:parent-style-name="Fonteparág.padrão" style:family="text">
      <style:text-properties fo:letter-spacing="-0.002in"/>
    </style:style>
    <style:style style:name="T2354" style:parent-style-name="Fonteparág.padrão" style:family="text">
      <style:text-properties fo:letter-spacing="-0.0041in"/>
    </style:style>
    <style:style style:name="T2355" style:parent-style-name="Fonteparág.padrão" style:family="text">
      <style:text-properties fo:letter-spacing="-0.0027in"/>
    </style:style>
    <style:style style:name="T2356" style:parent-style-name="Fonteparág.padrão" style:family="text">
      <style:text-properties fo:letter-spacing="-0.002in"/>
    </style:style>
    <style:style style:name="T2357" style:parent-style-name="Fonteparág.padrão" style:family="text">
      <style:text-properties fo:letter-spacing="-0.0034in"/>
    </style:style>
    <style:style style:name="T2358" style:parent-style-name="Fonteparág.padrão" style:family="text">
      <style:text-properties fo:letter-spacing="-0.0034in"/>
    </style:style>
    <style:style style:name="T2359" style:parent-style-name="Fonteparág.padrão" style:family="text">
      <style:text-properties fo:letter-spacing="-0.0027in"/>
    </style:style>
    <style:style style:name="T2360" style:parent-style-name="Fonteparág.padrão" style:family="text">
      <style:text-properties fo:letter-spacing="-0.0034in"/>
    </style:style>
    <style:style style:name="T2361" style:parent-style-name="Fonteparág.padrão" style:family="text">
      <style:text-properties fo:letter-spacing="-0.0034in"/>
    </style:style>
    <style:style style:name="T2362" style:parent-style-name="Fonteparág.padrão" style:family="text">
      <style:text-properties fo:letter-spacing="-0.0027in"/>
    </style:style>
    <style:style style:name="T2363" style:parent-style-name="Fonteparág.padrão" style:family="text">
      <style:text-properties fo:letter-spacing="-0.0034in"/>
    </style:style>
    <style:style style:name="T2364" style:parent-style-name="Fonteparág.padrão" style:family="text">
      <style:text-properties fo:letter-spacing="-0.0034in"/>
    </style:style>
    <style:style style:name="T2365" style:parent-style-name="Fonteparág.padrão" style:family="text">
      <style:text-properties fo:letter-spacing="-0.002in"/>
    </style:style>
    <style:style style:name="T2366" style:parent-style-name="Fonteparág.padrão" style:family="text">
      <style:text-properties fo:letter-spacing="-0.0034in"/>
    </style:style>
    <style:style style:name="T2367" style:parent-style-name="Fonteparág.padrão" style:family="text">
      <style:text-properties fo:letter-spacing="-0.0041in"/>
    </style:style>
    <style:style style:name="T2368" style:parent-style-name="Fonteparág.padrão" style:family="text">
      <style:text-properties fo:letter-spacing="-0.0458in"/>
    </style:style>
    <style:style style:name="T2369" style:parent-style-name="Fonteparág.padrão" style:family="text">
      <style:text-properties fo:letter-spacing="-0.0013in"/>
    </style:style>
    <style:style style:name="T2370" style:parent-style-name="Fonteparág.padrão" style:family="text">
      <style:text-properties fo:letter-spacing="0.0006in"/>
    </style:style>
    <style:style style:name="P2371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372" style:parent-style-name="Fonteparág.padrão" style:family="text">
      <style:text-properties fo:letter-spacing="-0.0027in"/>
    </style:style>
    <style:style style:name="T2373" style:parent-style-name="Fonteparág.padrão" style:family="text">
      <style:text-properties fo:letter-spacing="-0.0034in"/>
    </style:style>
    <style:style style:name="T2374" style:parent-style-name="Fonteparág.padrão" style:family="text">
      <style:text-properties fo:letter-spacing="-0.0027in"/>
    </style:style>
    <style:style style:name="T2375" style:parent-style-name="Fonteparág.padrão" style:family="text">
      <style:text-properties fo:letter-spacing="-0.0034in"/>
    </style:style>
    <style:style style:name="T2376" style:parent-style-name="Fonteparág.padrão" style:family="text">
      <style:text-properties fo:letter-spacing="-0.0027in"/>
    </style:style>
    <style:style style:name="T2377" style:parent-style-name="Fonteparág.padrão" style:family="text">
      <style:text-properties fo:letter-spacing="-0.0041in"/>
    </style:style>
    <style:style style:name="T2378" style:parent-style-name="Fonteparág.padrão" style:family="text">
      <style:text-properties fo:letter-spacing="-0.0027in"/>
    </style:style>
    <style:style style:name="T2379" style:parent-style-name="Fonteparág.padrão" style:family="text">
      <style:text-properties fo:letter-spacing="-0.0034in"/>
    </style:style>
    <style:style style:name="T2380" style:parent-style-name="Fonteparág.padrão" style:family="text">
      <style:text-properties fo:letter-spacing="-0.0062in"/>
    </style:style>
    <style:style style:name="T2381" style:parent-style-name="Fonteparág.padrão" style:family="text">
      <style:text-properties fo:letter-spacing="-0.0027in"/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-0.0048in"/>
    </style:style>
    <style:style style:name="T2384" style:parent-style-name="Fonteparág.padrão" style:family="text">
      <style:text-properties fo:letter-spacing="-0.0458in"/>
    </style:style>
    <style:style style:name="T2385" style:parent-style-name="Fonteparág.padrão" style:family="text">
      <style:text-properties fo:letter-spacing="-0.0006in"/>
    </style:style>
    <style:style style:name="T2386" style:parent-style-name="Fonteparág.padrão" style:family="text">
      <style:text-properties fo:letter-spacing="-0.002in"/>
    </style:style>
    <style:style style:name="T2387" style:parent-style-name="Fonteparág.padrão" style:family="text">
      <style:text-properties fo:letter-spacing="-0.0006in"/>
    </style:style>
    <style:style style:name="T2388" style:parent-style-name="Fonteparág.padrão" style:family="text">
      <style:text-properties fo:letter-spacing="-0.0006in"/>
    </style:style>
    <style:style style:name="T2389" style:parent-style-name="Fonteparág.padrão" style:family="text">
      <style:text-properties fo:letter-spacing="-0.0006in"/>
    </style:style>
    <style:style style:name="T2390" style:parent-style-name="Fonteparág.padrão" style:family="text">
      <style:text-properties fo:letter-spacing="-0.0027in"/>
    </style:style>
    <style:style style:name="T2391" style:parent-style-name="Fonteparág.padrão" style:family="text">
      <style:text-properties fo:letter-spacing="-0.0013in"/>
    </style:style>
    <style:style style:name="T2392" style:parent-style-name="Fonteparág.padrão" style:family="text">
      <style:text-properties fo:letter-spacing="-0.002in"/>
    </style:style>
    <style:style style:name="T2393" style:parent-style-name="Fonteparág.padrão" style:family="text">
      <style:text-properties fo:letter-spacing="-0.0027in"/>
    </style:style>
    <style:style style:name="T2394" style:parent-style-name="Fonteparág.padrão" style:family="text">
      <style:text-properties fo:letter-spacing="-0.0013in"/>
    </style:style>
    <style:style style:name="T2395" style:parent-style-name="Fonteparág.padrão" style:family="text">
      <style:text-properties fo:letter-spacing="-0.0006in"/>
    </style:style>
    <style:style style:name="T2396" style:parent-style-name="Fonteparág.padrão" style:family="text">
      <style:text-properties fo:letter-spacing="-0.0013in"/>
    </style:style>
    <style:style style:name="T2397" style:parent-style-name="Fonteparág.padrão" style:family="text">
      <style:text-properties fo:letter-spacing="-0.002in"/>
    </style:style>
    <style:style style:name="T2398" style:parent-style-name="Fonteparág.padrão" style:family="text">
      <style:text-properties fo:letter-spacing="-0.0006in"/>
    </style:style>
    <style:style style:name="T2399" style:parent-style-name="Fonteparág.padrão" style:family="text">
      <style:text-properties fo:letter-spacing="-0.0027in"/>
    </style:style>
    <style:style style:name="P2400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401" style:parent-style-name="Fonteparág.padrão" style:family="text">
      <style:text-properties fo:letter-spacing="-0.0027in"/>
    </style:style>
    <style:style style:name="T2402" style:parent-style-name="Fonteparág.padrão" style:family="text">
      <style:text-properties fo:letter-spacing="-0.0048in"/>
    </style:style>
    <style:style style:name="T2403" style:parent-style-name="Fonteparág.padrão" style:family="text">
      <style:text-properties fo:letter-spacing="-0.0027in"/>
    </style:style>
    <style:style style:name="T2404" style:parent-style-name="Fonteparág.padrão" style:family="text">
      <style:text-properties fo:letter-spacing="-0.0048in"/>
    </style:style>
    <style:style style:name="T2405" style:parent-style-name="Fonteparág.padrão" style:family="text">
      <style:text-properties fo:letter-spacing="-0.0041in"/>
    </style:style>
    <style:style style:name="T2406" style:parent-style-name="Fonteparág.padrão" style:family="text">
      <style:text-properties fo:letter-spacing="-0.0048in"/>
    </style:style>
    <style:style style:name="T2407" style:parent-style-name="Fonteparág.padrão" style:family="text">
      <style:text-properties fo:letter-spacing="-0.0034in"/>
    </style:style>
    <style:style style:name="T2408" style:parent-style-name="Fonteparág.padrão" style:family="text">
      <style:text-properties fo:letter-spacing="-0.0041in"/>
    </style:style>
    <style:style style:name="T2409" style:parent-style-name="Fonteparág.padrão" style:family="text">
      <style:text-properties fo:letter-spacing="-0.0034in"/>
    </style:style>
    <style:style style:name="T2410" style:parent-style-name="Fonteparág.padrão" style:family="text">
      <style:text-properties fo:letter-spacing="-0.0041in"/>
    </style:style>
    <style:style style:name="T2411" style:parent-style-name="Fonteparág.padrão" style:family="text">
      <style:text-properties fo:letter-spacing="-0.0027in"/>
    </style:style>
    <style:style style:name="T2412" style:parent-style-name="Fonteparág.padrão" style:family="text">
      <style:text-properties fo:letter-spacing="-0.0048in"/>
    </style:style>
    <style:style style:name="T2413" style:parent-style-name="Fonteparág.padrão" style:family="text">
      <style:text-properties fo:letter-spacing="-0.0034in"/>
    </style:style>
    <style:style style:name="T2414" style:parent-style-name="Fonteparág.padrão" style:family="text">
      <style:text-properties fo:letter-spacing="-0.0041in"/>
    </style:style>
    <style:style style:name="T2415" style:parent-style-name="Fonteparág.padrão" style:family="text">
      <style:text-properties fo:letter-spacing="-0.0465in"/>
    </style:style>
    <style:style style:name="T2416" style:parent-style-name="Fonteparág.padrão" style:family="text">
      <style:text-properties fo:letter-spacing="-0.0458in"/>
    </style:style>
    <style:style style:name="T2417" style:parent-style-name="Fonteparág.padrão" style:family="text">
      <style:text-properties fo:letter-spacing="-0.0034in"/>
    </style:style>
    <style:style style:name="T2418" style:parent-style-name="Fonteparág.padrão" style:family="text">
      <style:text-properties fo:letter-spacing="-0.002in"/>
    </style:style>
    <style:style style:name="T2419" style:parent-style-name="Fonteparág.padrão" style:family="text">
      <style:text-properties fo:letter-spacing="-0.002in"/>
    </style:style>
    <style:style style:name="T2420" style:parent-style-name="Fonteparág.padrão" style:family="text">
      <style:text-properties fo:letter-spacing="-0.0034in"/>
    </style:style>
    <style:style style:name="T2421" style:parent-style-name="Fonteparág.padrão" style:family="text">
      <style:text-properties fo:letter-spacing="-0.0034in"/>
    </style:style>
    <style:style style:name="T2422" style:parent-style-name="Fonteparág.padrão" style:family="text">
      <style:text-properties fo:letter-spacing="-0.0027in"/>
    </style:style>
    <style:style style:name="T2423" style:parent-style-name="Fonteparág.padrão" style:family="text">
      <style:text-properties fo:letter-spacing="-0.0041in"/>
    </style:style>
    <style:style style:name="T2424" style:parent-style-name="Fonteparág.padrão" style:family="text">
      <style:text-properties fo:letter-spacing="-0.0027in"/>
    </style:style>
    <style:style style:name="T2425" style:parent-style-name="Fonteparág.padrão" style:family="text">
      <style:text-properties fo:letter-spacing="-0.0034in"/>
    </style:style>
    <style:style style:name="T2426" style:parent-style-name="Fonteparág.padrão" style:family="text">
      <style:text-properties fo:letter-spacing="-0.0027in"/>
    </style:style>
    <style:style style:name="T2427" style:parent-style-name="Fonteparág.padrão" style:family="text">
      <style:text-properties fo:letter-spacing="-0.0027in"/>
    </style:style>
    <style:style style:name="T2428" style:parent-style-name="Fonteparág.padrão" style:family="text">
      <style:text-properties fo:letter-spacing="-0.0034in"/>
    </style:style>
    <style:style style:name="T2429" style:parent-style-name="Fonteparág.padrão" style:family="text">
      <style:text-properties fo:letter-spacing="-0.002in"/>
    </style:style>
    <style:style style:name="T2430" style:parent-style-name="Fonteparág.padrão" style:family="text">
      <style:text-properties fo:letter-spacing="-0.0034in"/>
    </style:style>
    <style:style style:name="T2431" style:parent-style-name="Fonteparág.padrão" style:family="text">
      <style:text-properties fo:letter-spacing="-0.0013in"/>
    </style:style>
    <style:style style:name="T2432" style:parent-style-name="Fonteparág.padrão" style:family="text">
      <style:text-properties fo:letter-spacing="-0.0458in"/>
    </style:style>
    <style:style style:name="T2433" style:parent-style-name="Fonteparág.padrão" style:family="text">
      <style:text-properties fo:letter-spacing="-0.009in"/>
    </style:style>
    <style:style style:name="T2434" style:parent-style-name="Fonteparág.padrão" style:family="text">
      <style:text-properties fo:letter-spacing="-0.009in"/>
    </style:style>
    <style:style style:name="T2435" style:parent-style-name="Fonteparág.padrão" style:family="text">
      <style:text-properties fo:letter-spacing="-0.0083in"/>
    </style:style>
    <style:style style:name="T2436" style:parent-style-name="Fonteparág.padrão" style:family="text">
      <style:text-properties fo:letter-spacing="-0.0104in"/>
    </style:style>
    <style:style style:name="T2437" style:parent-style-name="Fonteparág.padrão" style:family="text">
      <style:text-properties fo:letter-spacing="-0.0083in"/>
    </style:style>
    <style:style style:name="T2438" style:parent-style-name="Fonteparág.padrão" style:family="text">
      <style:text-properties fo:letter-spacing="-0.009in"/>
    </style:style>
    <style:style style:name="T2439" style:parent-style-name="Fonteparág.padrão" style:family="text">
      <style:text-properties fo:letter-spacing="-0.009in"/>
    </style:style>
    <style:style style:name="T2440" style:parent-style-name="Fonteparág.padrão" style:family="text">
      <style:text-properties fo:letter-spacing="-0.0083in"/>
    </style:style>
    <style:style style:name="T2441" style:parent-style-name="Fonteparág.padrão" style:family="text">
      <style:text-properties fo:letter-spacing="-0.009in"/>
    </style:style>
    <style:style style:name="T2442" style:parent-style-name="Fonteparág.padrão" style:family="text">
      <style:text-properties fo:letter-spacing="-0.0083in"/>
    </style:style>
    <style:style style:name="T2443" style:parent-style-name="Fonteparág.padrão" style:family="text">
      <style:text-properties fo:letter-spacing="-0.0083in"/>
    </style:style>
    <style:style style:name="T2444" style:parent-style-name="Fonteparág.padrão" style:family="text">
      <style:text-properties fo:letter-spacing="-0.0083in"/>
    </style:style>
    <style:style style:name="T2445" style:parent-style-name="Fonteparág.padrão" style:family="text">
      <style:text-properties fo:letter-spacing="-0.009in"/>
    </style:style>
    <style:style style:name="T2446" style:parent-style-name="Fonteparág.padrão" style:family="text">
      <style:text-properties fo:letter-spacing="-0.0458in"/>
    </style:style>
    <style:style style:name="T2447" style:parent-style-name="Fonteparág.padrão" style:family="text">
      <style:text-properties fo:letter-spacing="-0.0006in"/>
    </style:style>
    <style:style style:name="T2448" style:parent-style-name="Fonteparág.padrão" style:family="text">
      <style:text-properties fo:letter-spacing="-0.0013in"/>
    </style:style>
    <style:style style:name="T2449" style:parent-style-name="Fonteparág.padrão" style:family="text">
      <style:text-properties fo:letter-spacing="-0.0013in"/>
    </style:style>
    <style:style style:name="T2450" style:parent-style-name="Fonteparág.padrão" style:family="text">
      <style:text-properties fo:letter-spacing="-0.0006in"/>
    </style:style>
    <style:style style:name="T2451" style:parent-style-name="Fonteparág.padrão" style:family="text">
      <style:text-properties fo:letter-spacing="-0.002in"/>
    </style:style>
    <style:style style:name="T2452" style:parent-style-name="Fonteparág.padrão" style:family="text">
      <style:text-properties fo:letter-spacing="-0.0013in"/>
    </style:style>
    <style:style style:name="T2453" style:parent-style-name="Fonteparág.padrão" style:family="text">
      <style:text-properties fo:letter-spacing="-0.0006in"/>
    </style:style>
    <style:style style:name="T2454" style:parent-style-name="Fonteparág.padrão" style:family="text">
      <style:text-properties fo:letter-spacing="-0.0006in"/>
    </style:style>
    <style:style style:name="T2455" style:parent-style-name="Fonteparág.padrão" style:family="text">
      <style:text-properties fo:letter-spacing="-0.0006in"/>
    </style:style>
    <style:style style:name="T2456" style:parent-style-name="Fonteparág.padrão" style:family="text">
      <style:text-properties fo:letter-spacing="-0.0013in"/>
    </style:style>
    <style:style style:name="P2457" style:parent-style-name="ParágrafodaLista" style:family="paragraph">
      <style:paragraph-properties fo:margin-top="0.0833in" fo:line-height="150%" fo:margin-left="0.2659in" fo:margin-right="0.4347in" fo:text-indent="-0.1854in">
        <style:tab-stops>
          <style:tab-stop style:type="left" style:position="0.0006in"/>
        </style:tab-stops>
      </style:paragraph-properties>
    </style:style>
    <style:style style:name="T2458" style:parent-style-name="Fonteparág.padrão" style:family="text">
      <style:text-properties fo:letter-spacing="-0.0013in"/>
    </style:style>
    <style:style style:name="T2459" style:parent-style-name="Fonteparág.padrão" style:family="text">
      <style:text-properties fo:letter-spacing="-0.0013in"/>
    </style:style>
    <style:style style:name="T2460" style:parent-style-name="Fonteparág.padrão" style:family="text">
      <style:text-properties fo:letter-spacing="-0.002in"/>
    </style:style>
    <style:style style:name="T2461" style:parent-style-name="Fonteparág.padrão" style:family="text">
      <style:text-properties fo:letter-spacing="-0.0034in"/>
    </style:style>
    <style:style style:name="T2462" style:parent-style-name="Fonteparág.padrão" style:family="text">
      <style:text-properties fo:letter-spacing="-0.0034in"/>
    </style:style>
    <style:style style:name="T2463" style:parent-style-name="Fonteparág.padrão" style:family="text">
      <style:text-properties fo:letter-spacing="-0.002in"/>
    </style:style>
    <style:style style:name="T2464" style:parent-style-name="Fonteparág.padrão" style:family="text">
      <style:text-properties fo:letter-spacing="-0.0013in"/>
    </style:style>
    <style:style style:name="T2465" style:parent-style-name="Fonteparág.padrão" style:family="text">
      <style:text-properties fo:letter-spacing="-0.002in"/>
    </style:style>
    <style:style style:name="P2466" style:parent-style-name="ParágrafodaLista" style:family="paragraph">
      <style:paragraph-properties fo:margin-top="0.0833in" fo:line-height="150%" fo:margin-left="0.2777in" fo:margin-right="0.4347in" fo:text-indent="-0.1972in">
        <style:tab-stops>
          <style:tab-stop style:type="left" style:position="0.0006in"/>
        </style:tab-stops>
      </style:paragraph-properties>
    </style:style>
    <style:style style:name="T2467" style:parent-style-name="Fonteparág.padrão" style:family="text">
      <style:text-properties fo:letter-spacing="-0.0027in"/>
    </style:style>
    <style:style style:name="T2468" style:parent-style-name="Fonteparág.padrão" style:family="text">
      <style:text-properties fo:letter-spacing="-0.002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2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-0.002in"/>
    </style:style>
    <style:style style:name="T2474" style:parent-style-name="Fonteparág.padrão" style:family="text">
      <style:text-properties fo:letter-spacing="-0.002in"/>
    </style:style>
    <style:style style:name="T2475" style:parent-style-name="Fonteparág.padrão" style:family="text">
      <style:text-properties fo:letter-spacing="-0.0006in"/>
    </style:style>
    <style:style style:name="P2476" style:parent-style-name="Corpodetexto" style:family="paragraph">
      <style:paragraph-properties fo:text-align="justify" fo:margin-top="0.0833in" fo:line-height="150%" fo:margin-left="0.0812in" fo:margin-right="0.4347in">
        <style:tab-stops/>
      </style:paragraph-properties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letter-spacing="-0.0055in"/>
    </style:style>
    <style:style style:name="T2479" style:parent-style-name="Fonteparág.padrão" style:family="text">
      <style:text-properties fo:letter-spacing="-0.0034in"/>
    </style:style>
    <style:style style:name="T2480" style:parent-style-name="Fonteparág.padrão" style:family="text">
      <style:text-properties fo:letter-spacing="-0.0048in"/>
    </style:style>
    <style:style style:name="T2481" style:parent-style-name="Fonteparág.padrão" style:family="text">
      <style:text-properties fo:letter-spacing="-0.0041in"/>
    </style:style>
    <style:style style:name="T2482" style:parent-style-name="Fonteparág.padrão" style:family="text">
      <style:text-properties fo:letter-spacing="-0.0041in"/>
    </style:style>
    <style:style style:name="T2483" style:parent-style-name="Fonteparág.padrão" style:family="text">
      <style:text-properties fo:letter-spacing="-0.0055in"/>
    </style:style>
    <style:style style:name="T2484" style:parent-style-name="Fonteparág.padrão" style:family="text">
      <style:text-properties fo:letter-spacing="-0.0041in"/>
    </style:style>
    <style:style style:name="T2485" style:parent-style-name="Fonteparág.padrão" style:family="text">
      <style:text-properties fo:letter-spacing="-0.0041in"/>
    </style:style>
    <style:style style:name="T2486" style:parent-style-name="Fonteparág.padrão" style:family="text">
      <style:text-properties fo:letter-spacing="-0.0048in"/>
    </style:style>
    <style:style style:name="T2487" style:parent-style-name="Fonteparág.padrão" style:family="text">
      <style:text-properties fo:letter-spacing="-0.0041in"/>
    </style:style>
    <style:style style:name="T2488" style:parent-style-name="Fonteparág.padrão" style:family="text">
      <style:text-properties fo:letter-spacing="-0.0034in"/>
    </style:style>
    <style:style style:name="T2489" style:parent-style-name="Fonteparág.padrão" style:family="text">
      <style:text-properties fo:letter-spacing="-0.0034in"/>
    </style:style>
    <style:style style:name="P2490" style:parent-style-name="Corpodetexto" style:family="paragraph">
      <style:paragraph-properties fo:text-align="justify" fo:margin-top="0.0833in" fo:line-height="150%" fo:margin-right="0.4347in"/>
      <style:text-properties fo:font-size="18.5pt" style:font-size-asian="18.5pt"/>
    </style:style>
    <style:style style:name="P2491" style:parent-style-name="Título1" style:family="paragraph">
      <style:paragraph-properties fo:text-align="justify" fo:margin-top="0.0833in" fo:line-height="150%" fo:margin-left="0.4208in" fo:margin-right="0.4347in" fo:text-indent="-0.3402in">
        <style:tab-stops>
          <style:tab-stop style:type="left" style:position="0.0006in"/>
        </style:tab-stops>
      </style:paragraph-properties>
    </style:style>
    <style:style style:name="T2492" style:parent-style-name="Fonteparág.padrão" style:family="text">
      <style:text-properties fo:letter-spacing="-0.0027in"/>
    </style:style>
    <style:style style:name="P2493" style:parent-style-name="ParágrafodaLista" style:family="paragraph">
      <style:paragraph-properties fo:margin-top="0.0833in" fo:line-height="150%" fo:margin-left="0.5145in" fo:margin-right="0.4347in" fo:text-indent="-0.434in">
        <style:tab-stops>
          <style:tab-stop style:type="left" style:position="0.0006in"/>
        </style:tab-stops>
      </style:paragraph-properties>
    </style:style>
    <style:style style:name="T2494" style:parent-style-name="Fonteparág.padrão" style:family="text">
      <style:text-properties fo:letter-spacing="-0.0013in"/>
    </style:style>
    <style:style style:name="T2495" style:parent-style-name="Fonteparág.padrão" style:family="text">
      <style:text-properties fo:letter-spacing="-0.0006in"/>
    </style:style>
    <style:style style:name="T2496" style:parent-style-name="Fonteparág.padrão" style:family="text">
      <style:text-properties fo:letter-spacing="-0.0027in"/>
    </style:style>
    <style:style style:name="T2497" style:parent-style-name="Fonteparág.padrão" style:family="text">
      <style:text-properties fo:letter-spacing="-0.0013in"/>
    </style:style>
    <style:style style:name="T2498" style:parent-style-name="Fonteparág.padrão" style:family="text">
      <style:text-properties fo:letter-spacing="-0.0013in"/>
    </style:style>
    <style:style style:name="T2499" style:parent-style-name="Fonteparág.padrão" style:family="text">
      <style:text-properties fo:letter-spacing="-0.0013in"/>
    </style:style>
    <style:style style:name="T2500" style:parent-style-name="Fonteparág.padrão" style:family="text">
      <style:text-properties fo:letter-spacing="-0.0013in"/>
    </style:style>
    <style:style style:name="T2501" style:parent-style-name="Fonteparág.padrão" style:family="text">
      <style:text-properties fo:letter-spacing="-0.0013in"/>
    </style:style>
    <style:style style:name="T2502" style:parent-style-name="Fonteparág.padrão" style:family="text">
      <style:text-properties fo:letter-spacing="-0.0006in"/>
    </style:style>
    <style:style style:name="T2503" style:parent-style-name="Fonteparág.padrão" style:family="text">
      <style:text-properties fo:letter-spacing="-0.0013in"/>
    </style:style>
    <style:style style:name="T2504" style:parent-style-name="Fonteparág.padrão" style:family="text">
      <style:text-properties fo:letter-spacing="-0.0006in"/>
    </style:style>
    <style:style style:name="P2505" style:parent-style-name="ParágrafodaLista" style:family="paragraph">
      <style:paragraph-properties fo:margin-top="0.0833in" fo:line-height="150%" fo:margin-left="0.3937in" fo:margin-right="0.4347in" fo:text-indent="-0.0979in">
        <style:tab-stops/>
      </style:paragraph-properties>
    </style:style>
    <style:style style:name="T2506" style:parent-style-name="Fonteparág.padrão" style:family="text">
      <style:text-properties fo:letter-spacing="0.0111in"/>
    </style:style>
    <style:style style:name="T2507" style:parent-style-name="Fonteparág.padrão" style:family="text">
      <style:text-properties fo:letter-spacing="0.0111in"/>
    </style:style>
    <style:style style:name="T2508" style:parent-style-name="Fonteparág.padrão" style:family="text">
      <style:text-properties fo:letter-spacing="0.0104in"/>
    </style:style>
    <style:style style:name="T2509" style:parent-style-name="Fonteparág.padrão" style:family="text">
      <style:text-properties fo:letter-spacing="0.0111in"/>
    </style:style>
    <style:style style:name="T2510" style:parent-style-name="Fonteparág.padrão" style:family="text">
      <style:text-properties fo:letter-spacing="0.0118in"/>
    </style:style>
    <style:style style:name="T2511" style:parent-style-name="Fonteparág.padrão" style:family="text">
      <style:text-properties fo:letter-spacing="0.0118in"/>
    </style:style>
    <style:style style:name="T2512" style:parent-style-name="Fonteparág.padrão" style:family="text">
      <style:text-properties fo:letter-spacing="0.0111in"/>
    </style:style>
    <style:style style:name="T2513" style:parent-style-name="Fonteparág.padrão" style:family="text">
      <style:text-properties fo:letter-spacing="0.0125in"/>
    </style:style>
    <style:style style:name="T2514" style:parent-style-name="Fonteparág.padrão" style:family="text">
      <style:text-properties fo:letter-spacing="0.0111in"/>
    </style:style>
    <style:style style:name="T2515" style:parent-style-name="Fonteparág.padrão" style:family="text">
      <style:text-properties fo:letter-spacing="0.0111in"/>
    </style:style>
    <style:style style:name="T2516" style:parent-style-name="Fonteparág.padrão" style:family="text">
      <style:text-properties fo:letter-spacing="-0.0458in"/>
    </style:style>
    <style:style style:name="T2517" style:parent-style-name="Fonteparág.padrão" style:family="text">
      <style:text-properties fo:letter-spacing="-0.0006in"/>
    </style:style>
    <style:style style:name="T2518" style:parent-style-name="Fonteparág.padrão" style:family="text">
      <style:text-properties fo:letter-spacing="-0.0013in"/>
    </style:style>
    <style:style style:name="T2519" style:parent-style-name="Fonteparág.padrão" style:family="text">
      <style:text-properties fo:letter-spacing="-0.0013in"/>
    </style:style>
    <style:style style:name="T2520" style:parent-style-name="Fonteparág.padrão" style:family="text">
      <style:text-properties fo:letter-spacing="-0.0006in"/>
    </style:style>
    <style:style style:name="T2521" style:parent-style-name="Fonteparág.padrão" style:family="text">
      <style:text-properties fo:letter-spacing="-0.0006in"/>
    </style:style>
    <style:style style:name="P2522" style:parent-style-name="ParágrafodaLista" style:family="paragraph">
      <style:paragraph-properties fo:margin-top="0.0833in" fo:line-height="150%" fo:margin-left="0.3937in" fo:margin-right="0.4347in" fo:text-indent="-0.0979in">
        <style:tab-stops>
          <style:tab-stop style:type="left" style:position="-0.0201in"/>
        </style:tab-stops>
      </style:paragraph-properties>
    </style:style>
    <style:style style:name="T2523" style:parent-style-name="Fonteparág.padrão" style:family="text">
      <style:text-properties fo:letter-spacing="0.0041in"/>
    </style:style>
    <style:style style:name="T2524" style:parent-style-name="Fonteparág.padrão" style:family="text">
      <style:text-properties fo:letter-spacing="0.0041in"/>
    </style:style>
    <style:style style:name="T2525" style:parent-style-name="Fonteparág.padrão" style:family="text">
      <style:text-properties fo:letter-spacing="0.0034in"/>
    </style:style>
    <style:style style:name="T2526" style:parent-style-name="Fonteparág.padrão" style:family="text">
      <style:text-properties fo:letter-spacing="0.0041in"/>
    </style:style>
    <style:style style:name="T2527" style:parent-style-name="Fonteparág.padrão" style:family="text">
      <style:text-properties fo:letter-spacing="0.0048in"/>
    </style:style>
    <style:style style:name="T2528" style:parent-style-name="Fonteparág.padrão" style:family="text">
      <style:text-properties fo:letter-spacing="0.0041in"/>
    </style:style>
    <style:style style:name="T2529" style:parent-style-name="Fonteparág.padrão" style:family="text">
      <style:text-properties fo:letter-spacing="0.0041in"/>
    </style:style>
    <style:style style:name="T2530" style:parent-style-name="Fonteparág.padrão" style:family="text">
      <style:text-properties fo:letter-spacing="0.0048in"/>
    </style:style>
    <style:style style:name="T2531" style:parent-style-name="Fonteparág.padrão" style:family="text">
      <style:text-properties fo:letter-spacing="0.0055in"/>
    </style:style>
    <style:style style:name="T2532" style:parent-style-name="Fonteparág.padrão" style:family="text">
      <style:text-properties fo:letter-spacing="0.0041in"/>
    </style:style>
    <style:style style:name="T2533" style:parent-style-name="Fonteparág.padrão" style:family="text">
      <style:text-properties fo:letter-spacing="0.0034in"/>
    </style:style>
    <style:style style:name="T2534" style:parent-style-name="Fonteparág.padrão" style:family="text">
      <style:text-properties fo:letter-spacing="-0.0458in"/>
    </style:style>
    <style:style style:name="T2535" style:parent-style-name="Fonteparág.padrão" style:family="text">
      <style:text-properties fo:letter-spacing="-0.0006in"/>
    </style:style>
    <style:style style:name="T2536" style:parent-style-name="Fonteparág.padrão" style:family="text">
      <style:text-properties fo:letter-spacing="-0.0006in"/>
    </style:style>
    <style:style style:name="P2537" style:parent-style-name="ParágrafodaLista" style:family="paragraph">
      <style:paragraph-properties fo:margin-top="0.0833in" fo:line-height="150%" fo:margin-left="0.0986in" fo:margin-right="0.5222in" fo:text-indent="0in">
        <style:tab-stops>
          <style:tab-stop style:type="left" style:position="0in"/>
        </style:tab-stops>
      </style:paragraph-properties>
    </style:style>
    <style:style style:name="T2538" style:parent-style-name="Fonteparág.padrão" style:family="text">
      <style:text-properties fo:letter-spacing="-0.0076in"/>
    </style:style>
    <style:style style:name="T2539" style:parent-style-name="Fonteparág.padrão" style:family="text">
      <style:text-properties fo:letter-spacing="-0.0062in"/>
    </style:style>
    <style:style style:name="T2540" style:parent-style-name="Fonteparág.padrão" style:family="text">
      <style:text-properties fo:letter-spacing="-0.0076in"/>
    </style:style>
    <style:style style:name="T2541" style:parent-style-name="Fonteparág.padrão" style:family="text">
      <style:text-properties fo:letter-spacing="-0.0069in"/>
    </style:style>
    <style:style style:name="T2542" style:parent-style-name="Fonteparág.padrão" style:family="text">
      <style:text-properties fo:letter-spacing="-0.0076in"/>
    </style:style>
    <style:style style:name="T2543" style:parent-style-name="Fonteparág.padrão" style:family="text">
      <style:text-properties fo:letter-spacing="-0.0076in"/>
    </style:style>
    <style:style style:name="T2544" style:parent-style-name="Fonteparág.padrão" style:family="text">
      <style:text-properties fo:letter-spacing="-0.0076in"/>
    </style:style>
    <style:style style:name="T2545" style:parent-style-name="Fonteparág.padrão" style:family="text">
      <style:text-properties fo:letter-spacing="-0.0069in"/>
    </style:style>
    <style:style style:name="T2546" style:parent-style-name="Fonteparág.padrão" style:family="text">
      <style:text-properties fo:letter-spacing="-0.0062in"/>
    </style:style>
    <style:style style:name="T2547" style:parent-style-name="Fonteparág.padrão" style:family="text">
      <style:text-properties fo:letter-spacing="-0.0076in"/>
    </style:style>
    <style:style style:name="T2548" style:parent-style-name="Fonteparág.padrão" style:family="text">
      <style:text-properties fo:letter-spacing="-0.0069in"/>
    </style:style>
    <style:style style:name="T2549" style:parent-style-name="Fonteparág.padrão" style:family="text">
      <style:text-properties fo:letter-spacing="-0.0069in"/>
    </style:style>
    <style:style style:name="T2550" style:parent-style-name="Fonteparág.padrão" style:family="text">
      <style:text-properties fo:letter-spacing="-0.0083in"/>
    </style:style>
    <style:style style:name="T2551" style:parent-style-name="Fonteparág.padrão" style:family="text">
      <style:text-properties fo:letter-spacing="-0.0006in"/>
    </style:style>
    <style:style style:name="T2552" style:parent-style-name="Fonteparág.padrão" style:family="text">
      <style:text-properties fo:letter-spacing="-0.0013in"/>
    </style:style>
    <style:style style:name="T2553" style:parent-style-name="Fonteparág.padrão" style:family="text">
      <style:text-properties fo:letter-spacing="-0.0006in"/>
    </style:style>
    <style:style style:name="T2554" style:parent-style-name="Fonteparág.padrão" style:family="text">
      <style:text-properties fo:letter-spacing="-0.0013in"/>
    </style:style>
    <style:style style:name="T2555" style:parent-style-name="Fonteparág.padrão" style:family="text">
      <style:text-properties fo:letter-spacing="-0.0006in"/>
    </style:style>
    <style:style style:name="T2556" style:parent-style-name="Fonteparág.padrão" style:family="text">
      <style:text-properties fo:letter-spacing="-0.002in"/>
    </style:style>
    <style:style style:name="T2557" style:parent-style-name="Fonteparág.padrão" style:family="text">
      <style:text-properties fo:letter-spacing="-0.0006in"/>
    </style:style>
    <style:style style:name="T2558" style:parent-style-name="Fonteparág.padrão" style:family="text">
      <style:text-properties fo:letter-spacing="-0.002in"/>
    </style:style>
    <style:style style:name="P2559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560" style:parent-style-name="Título1" style:family="paragraph">
      <style:paragraph-properties fo:text-align="justify" fo:margin-top="0.0833in" fo:line-height="150%">
        <style:tab-stops>
          <style:tab-stop style:type="left" style:position="0.0111in"/>
        </style:tab-stops>
      </style:paragraph-properties>
    </style:style>
    <style:style style:name="P256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562" style:parent-style-name="Fonteparág.padrão" style:family="text">
      <style:text-properties fo:letter-spacing="-0.0006in"/>
    </style:style>
    <style:style style:name="T2563" style:parent-style-name="Fonteparág.padrão" style:family="text">
      <style:text-properties fo:letter-spacing="-0.0104in"/>
    </style:style>
    <style:style style:name="T2564" style:parent-style-name="Fonteparág.padrão" style:family="text">
      <style:text-properties fo:letter-spacing="-0.0006in"/>
    </style:style>
    <style:style style:name="T2565" style:parent-style-name="Fonteparág.padrão" style:family="text">
      <style:text-properties fo:letter-spacing="-0.0097in"/>
    </style:style>
    <style:style style:name="T2566" style:parent-style-name="Fonteparág.padrão" style:family="text">
      <style:text-properties fo:letter-spacing="-0.0097in"/>
    </style:style>
    <style:style style:name="T2567" style:parent-style-name="Fonteparág.padrão" style:family="text">
      <style:text-properties fo:letter-spacing="-0.0111in"/>
    </style:style>
    <style:style style:name="T2568" style:parent-style-name="Fonteparág.padrão" style:family="text">
      <style:text-properties fo:letter-spacing="-0.0097in"/>
    </style:style>
    <style:style style:name="T2569" style:parent-style-name="Fonteparág.padrão" style:family="text">
      <style:text-properties fo:letter-spacing="-0.009in"/>
    </style:style>
    <style:style style:name="T2570" style:parent-style-name="Fonteparág.padrão" style:family="text">
      <style:text-properties fo:letter-spacing="-0.0104in"/>
    </style:style>
    <style:style style:name="T2571" style:parent-style-name="Fonteparág.padrão" style:family="text">
      <style:text-properties fo:letter-spacing="-0.0104in"/>
    </style:style>
    <style:style style:name="T2572" style:parent-style-name="Fonteparág.padrão" style:family="text">
      <style:text-properties fo:letter-spacing="-0.0111in"/>
    </style:style>
    <style:style style:name="T2573" style:parent-style-name="Fonteparág.padrão" style:family="text">
      <style:text-properties fo:letter-spacing="-0.0111in"/>
    </style:style>
    <style:style style:name="T2574" style:parent-style-name="Fonteparág.padrão" style:family="text">
      <style:text-properties fo:letter-spacing="-0.0097in"/>
    </style:style>
    <style:style style:name="T2575" style:parent-style-name="Fonteparág.padrão" style:family="text">
      <style:text-properties fo:letter-spacing="-0.0104in"/>
    </style:style>
    <style:style style:name="T2576" style:parent-style-name="Fonteparág.padrão" style:family="text">
      <style:text-properties fo:letter-spacing="-0.0104in"/>
    </style:style>
    <style:style style:name="T2577" style:parent-style-name="Fonteparág.padrão" style:family="text">
      <style:text-properties fo:letter-spacing="-0.0458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-0.0006in"/>
    </style:style>
    <style:style style:name="T2580" style:parent-style-name="Fonteparág.padrão" style:family="text">
      <style:text-properties fo:letter-spacing="-0.002in"/>
    </style:style>
    <style:style style:name="P2581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582" style:parent-style-name="Título1" style:family="paragraph">
      <style:paragraph-properties fo:text-align="justify" fo:margin-top="0.0833in" fo:line-height="150%">
        <style:tab-stops>
          <style:tab-stop style:type="left" style:position="-0.0375in"/>
        </style:tab-stops>
      </style:paragraph-properties>
    </style:style>
    <style:style style:name="T2583" style:parent-style-name="Fonteparág.padrão" style:family="text">
      <style:text-properties fo:letter-spacing="-0.002in"/>
    </style:style>
    <style:style style:name="T2584" style:parent-style-name="Fonteparág.padrão" style:family="text">
      <style:text-properties fo:letter-spacing="-0.0027in"/>
    </style:style>
    <style:style style:name="T2585" style:parent-style-name="Fonteparág.padrão" style:family="text">
      <style:text-properties fo:letter-spacing="-0.0034in"/>
    </style:style>
    <style:style style:name="T2586" style:parent-style-name="Fonteparág.padrão" style:family="text">
      <style:text-properties fo:letter-spacing="-0.002in"/>
    </style:style>
    <style:style style:name="T2587" style:parent-style-name="Fonteparág.padrão" style:family="text">
      <style:text-properties fo:letter-spacing="-0.0034in"/>
    </style:style>
    <style:style style:name="P2588" style:parent-style-name="ParágrafodaLista" style:family="paragraph">
      <style:paragraph-properties fo:margin-top="0.0833in" fo:line-height="150%" fo:margin-left="0.0986in" fo:margin-right="0.4743in" fo:text-indent="-0.0173in">
        <style:tab-stops>
          <style:tab-stop style:type="left" style:position="-0.0166in"/>
        </style:tab-stops>
      </style:paragraph-properties>
    </style:style>
    <style:style style:name="T2589" style:parent-style-name="Fonteparág.padrão" style:family="text">
      <style:text-properties fo:letter-spacing="0.0145in"/>
    </style:style>
    <style:style style:name="T2590" style:parent-style-name="Fonteparág.padrão" style:family="text">
      <style:text-properties fo:letter-spacing="0.0152in"/>
    </style:style>
    <style:style style:name="T2591" style:parent-style-name="Fonteparág.padrão" style:family="text">
      <style:text-properties fo:letter-spacing="0.0152in"/>
    </style:style>
    <style:style style:name="T2592" style:parent-style-name="Fonteparág.padrão" style:family="text">
      <style:text-properties fo:letter-spacing="0.0145in"/>
    </style:style>
    <style:style style:name="T2593" style:parent-style-name="Fonteparág.padrão" style:family="text">
      <style:text-properties fo:letter-spacing="0.0152in"/>
    </style:style>
    <style:style style:name="T2594" style:parent-style-name="Fonteparág.padrão" style:family="text">
      <style:text-properties fo:letter-spacing="0.0145in"/>
    </style:style>
    <style:style style:name="T2595" style:parent-style-name="Fonteparág.padrão" style:family="text">
      <style:text-properties fo:letter-spacing="0.0152in"/>
    </style:style>
    <style:style style:name="T2596" style:parent-style-name="Fonteparág.padrão" style:family="text">
      <style:text-properties fo:letter-spacing="0.0152in"/>
    </style:style>
    <style:style style:name="T2597" style:parent-style-name="Fonteparág.padrão" style:family="text">
      <style:text-properties fo:letter-spacing="0.0152in"/>
    </style:style>
    <style:style style:name="T2598" style:parent-style-name="Fonteparág.padrão" style:family="text">
      <style:text-properties fo:letter-spacing="0.0159in"/>
    </style:style>
    <style:style style:name="T2599" style:parent-style-name="Fonteparág.padrão" style:family="text">
      <style:text-properties fo:letter-spacing="-0.0006in"/>
    </style:style>
    <style:style style:name="T2600" style:parent-style-name="Fonteparág.padrão" style:family="text">
      <style:text-properties fo:letter-spacing="-0.002in"/>
    </style:style>
    <style:style style:name="T2601" style:parent-style-name="Fonteparág.padrão" style:family="text">
      <style:text-properties fo:letter-spacing="-0.002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-0.0013in"/>
    </style:style>
    <style:style style:name="P2604" style:parent-style-name="ParágrafodaLista" style:family="paragraph">
      <style:paragraph-properties fo:margin-top="0.0833in" fo:line-height="150%" fo:margin-left="0.0812in" fo:margin-right="0.4743in" fo:text-indent="0in">
        <style:tab-stops>
          <style:tab-stop style:type="left" style:position="0.434in"/>
        </style:tab-stops>
      </style:paragraph-properties>
    </style:style>
    <style:style style:name="T2605" style:parent-style-name="Fonteparág.padrão" style:family="text">
      <style:text-properties fo:letter-spacing="-0.0083in"/>
    </style:style>
    <style:style style:name="T2606" style:parent-style-name="Fonteparág.padrão" style:family="text">
      <style:text-properties fo:letter-spacing="-0.0048in"/>
    </style:style>
    <style:style style:name="T2607" style:parent-style-name="Fonteparág.padrão" style:family="text">
      <style:text-properties fo:letter-spacing="-0.0069in"/>
    </style:style>
    <style:style style:name="T2608" style:parent-style-name="Fonteparág.padrão" style:family="text">
      <style:text-properties fo:letter-spacing="-0.0069in"/>
    </style:style>
    <style:style style:name="T2609" style:parent-style-name="Fonteparág.padrão" style:family="text">
      <style:text-properties fo:letter-spacing="-0.0055in"/>
    </style:style>
    <style:style style:name="T2610" style:parent-style-name="Fonteparág.padrão" style:family="text">
      <style:text-properties fo:letter-spacing="-0.0076in"/>
    </style:style>
    <style:style style:name="T2611" style:parent-style-name="Fonteparág.padrão" style:family="text">
      <style:text-properties fo:letter-spacing="-0.0055in"/>
    </style:style>
    <style:style style:name="T2612" style:parent-style-name="Fonteparág.padrão" style:family="text">
      <style:text-properties fo:letter-spacing="-0.0055in"/>
    </style:style>
    <style:style style:name="T2613" style:parent-style-name="Fonteparág.padrão" style:family="text">
      <style:text-properties fo:letter-spacing="-0.0076in"/>
    </style:style>
    <style:style style:name="T2614" style:parent-style-name="Fonteparág.padrão" style:family="text">
      <style:text-properties fo:letter-spacing="-0.0048in"/>
    </style:style>
    <style:style style:name="T2615" style:parent-style-name="Fonteparág.padrão" style:family="text">
      <style:text-properties fo:letter-spacing="-0.0069in"/>
    </style:style>
    <style:style style:name="T2616" style:parent-style-name="Fonteparág.padrão" style:family="text">
      <style:text-properties fo:letter-spacing="-0.0465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-0.0055in"/>
    </style:style>
    <style:style style:name="T2619" style:parent-style-name="Fonteparág.padrão" style:family="text">
      <style:text-properties fo:letter-spacing="-0.0055in"/>
    </style:style>
    <style:style style:name="T2620" style:parent-style-name="Fonteparág.padrão" style:family="text">
      <style:text-properties fo:letter-spacing="-0.0055in"/>
    </style:style>
    <style:style style:name="T2621" style:parent-style-name="Fonteparág.padrão" style:family="text">
      <style:text-properties fo:letter-spacing="-0.0048in"/>
    </style:style>
    <style:style style:name="T2622" style:parent-style-name="Fonteparág.padrão" style:family="text">
      <style:text-properties fo:letter-spacing="-0.0055in"/>
    </style:style>
    <style:style style:name="T2623" style:parent-style-name="Fonteparág.padrão" style:family="text">
      <style:text-properties fo:letter-spacing="-0.0055in"/>
    </style:style>
    <style:style style:name="T2624" style:parent-style-name="Fonteparág.padrão" style:family="text">
      <style:text-properties fo:letter-spacing="-0.0062in"/>
    </style:style>
    <style:style style:name="T2625" style:parent-style-name="Fonteparág.padrão" style:family="text">
      <style:text-properties fo:letter-spacing="-0.0062in"/>
    </style:style>
    <style:style style:name="T2626" style:parent-style-name="Fonteparág.padrão" style:family="text">
      <style:text-properties fo:letter-spacing="-0.0055in"/>
    </style:style>
    <style:style style:name="T2627" style:parent-style-name="Fonteparág.padrão" style:family="text">
      <style:text-properties fo:letter-spacing="-0.0062in"/>
    </style:style>
    <style:style style:name="T2628" style:parent-style-name="Fonteparág.padrão" style:family="text">
      <style:text-properties fo:letter-spacing="-0.0048in"/>
    </style:style>
    <style:style style:name="T2629" style:parent-style-name="Fonteparág.padrão" style:family="text">
      <style:text-properties fo:letter-spacing="-0.0062in"/>
    </style:style>
    <style:style style:name="T2630" style:parent-style-name="Fonteparág.padrão" style:family="text">
      <style:text-properties fo:letter-spacing="-0.0055in"/>
    </style:style>
    <style:style style:name="T2631" style:parent-style-name="Fonteparág.padrão" style:family="text">
      <style:text-properties fo:letter-spacing="-0.0048in"/>
    </style:style>
    <style:style style:name="T2632" style:parent-style-name="Fonteparág.padrão" style:family="text">
      <style:text-properties fo:letter-spacing="-0.0055in"/>
    </style:style>
    <style:style style:name="T2633" style:parent-style-name="Fonteparág.padrão" style:family="text">
      <style:text-properties fo:letter-spacing="-0.0055in"/>
    </style:style>
    <style:style style:name="P2634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-0.0465in"/>
    </style:style>
    <style:style style:name="P2637" style:parent-style-name="Corpodetexto" style:family="paragraph">
      <style:paragraph-properties fo:text-align="justify" fo:margin-top="0.0833in" fo:line-height="150%"/>
      <style:text-properties fo:font-size="13.5pt" style:font-size-asian="13.5pt"/>
    </style:style>
    <style:style style:name="P2638" style:parent-style-name="Título1" style:family="paragraph">
      <style:paragraph-properties fo:text-align="justify" fo:margin-top="0.0833in" fo:line-height="150%">
        <style:tab-stops>
          <style:tab-stop style:type="left" style:position="-0.0375in"/>
        </style:tab-stops>
      </style:paragraph-properties>
    </style:style>
    <style:style style:name="T2639" style:parent-style-name="Fonteparág.padrão" style:family="text">
      <style:text-properties fo:letter-spacing="-0.002in"/>
    </style:style>
    <style:style style:name="P2640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2641" style:parent-style-name="Fonteparág.padrão" style:family="text">
      <style:text-properties fo:letter-spacing="-0.0458in"/>
    </style:style>
    <style:style style:name="T2642" style:parent-style-name="Fonteparág.padrão" style:family="text">
      <style:text-properties fo:letter-spacing="-0.0006in"/>
    </style:style>
    <style:style style:name="P2643" style:parent-style-name="ParágrafodaLista" style:family="paragraph">
      <style:paragraph-properties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-0.0006in"/>
    </style:style>
    <style:style style:name="P2647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2648" style:parent-style-name="Fonteparág.padrão" style:family="text">
      <style:text-properties fo:letter-spacing="-0.002in"/>
    </style:style>
    <style:style style:name="T2649" style:parent-style-name="Fonteparág.padrão" style:family="text">
      <style:text-properties fo:letter-spacing="-0.002in"/>
    </style:style>
    <style:style style:name="T2650" style:parent-style-name="Fonteparág.padrão" style:family="text">
      <style:text-properties fo:letter-spacing="-0.0027in"/>
    </style:style>
    <style:style style:name="T2651" style:parent-style-name="Fonteparág.padrão" style:family="text">
      <style:text-properties fo:letter-spacing="-0.0027in"/>
    </style:style>
    <style:style style:name="T2652" style:parent-style-name="Fonteparág.padrão" style:family="text">
      <style:text-properties fo:letter-spacing="-0.002in"/>
    </style:style>
    <style:style style:name="T2653" style:parent-style-name="Fonteparág.padrão" style:family="text">
      <style:text-properties fo:letter-spacing="-0.002in"/>
    </style:style>
    <style:style style:name="T2654" style:parent-style-name="Fonteparág.padrão" style:family="text">
      <style:text-properties fo:letter-spacing="-0.0034in"/>
    </style:style>
    <style:style style:name="T2655" style:parent-style-name="Fonteparág.padrão" style:family="text">
      <style:text-properties fo:letter-spacing="-0.0013in"/>
    </style:style>
    <style:style style:name="T2656" style:parent-style-name="Fonteparág.padrão" style:family="text">
      <style:text-properties fo:letter-spacing="-0.0027in"/>
    </style:style>
    <style:style style:name="T2657" style:parent-style-name="Fonteparág.padrão" style:family="text">
      <style:text-properties fo:letter-spacing="-0.002in"/>
    </style:style>
    <style:style style:name="T2658" style:parent-style-name="Fonteparág.padrão" style:family="text">
      <style:text-properties fo:letter-spacing="-0.002in"/>
    </style:style>
    <style:style style:name="T2659" style:parent-style-name="Fonteparág.padrão" style:family="text">
      <style:text-properties fo:letter-spacing="-0.002in"/>
    </style:style>
    <style:style style:name="T2660" style:parent-style-name="Fonteparág.padrão" style:family="text">
      <style:text-properties fo:letter-spacing="-0.002in"/>
    </style:style>
    <style:style style:name="T2661" style:parent-style-name="Fonteparág.padrão" style:family="text">
      <style:text-properties fo:letter-spacing="-0.0027in"/>
    </style:style>
    <style:style style:name="T2662" style:parent-style-name="Fonteparág.padrão" style:family="text">
      <style:text-properties fo:letter-spacing="-0.002in"/>
    </style:style>
    <style:style style:name="T2663" style:parent-style-name="Fonteparág.padrão" style:family="text">
      <style:text-properties fo:letter-spacing="-0.0465in"/>
    </style:style>
    <style:style style:name="T2664" style:parent-style-name="Fonteparág.padrão" style:family="text">
      <style:text-properties fo:letter-spacing="-0.0006in"/>
    </style:style>
    <style:style style:name="T2665" style:parent-style-name="Fonteparág.padrão" style:family="text">
      <style:text-properties fo:letter-spacing="-0.0013in"/>
    </style:style>
    <style:style style:name="T2666" style:parent-style-name="Fonteparág.padrão" style:family="text">
      <style:text-properties fo:letter-spacing="-0.0034in"/>
    </style:style>
    <style:style style:name="T2667" style:parent-style-name="Fonteparág.padrão" style:family="text">
      <style:text-properties fo:letter-spacing="-0.002in"/>
    </style:style>
    <style:style style:name="T2668" style:parent-style-name="Fonteparág.padrão" style:family="text">
      <style:text-properties fo:letter-spacing="-0.002in"/>
    </style:style>
    <style:style style:name="T2669" style:parent-style-name="Fonteparág.padrão" style:family="text">
      <style:text-properties fo:letter-spacing="-0.0006in"/>
    </style:style>
    <style:style style:name="T2670" style:parent-style-name="Fonteparág.padrão" style:family="text">
      <style:text-properties fo:letter-spacing="-0.0013in"/>
    </style:style>
    <style:style style:name="T2671" style:parent-style-name="Fonteparág.padrão" style:family="text">
      <style:text-properties fo:letter-spacing="-0.0034in"/>
    </style:style>
    <style:style style:name="T2672" style:parent-style-name="Fonteparág.padrão" style:family="text">
      <style:text-properties fo:letter-spacing="-0.0006in"/>
    </style:style>
    <style:style style:name="T2673" style:parent-style-name="Fonteparág.padrão" style:family="text">
      <style:text-properties fo:letter-spacing="-0.002in"/>
    </style:style>
    <style:style style:name="T2674" style:parent-style-name="Fonteparág.padrão" style:family="text">
      <style:text-properties fo:letter-spacing="-0.0041in"/>
    </style:style>
    <style:style style:name="T2675" style:parent-style-name="Fonteparág.padrão" style:family="text">
      <style:text-properties fo:letter-spacing="0.0006in"/>
    </style:style>
    <style:style style:name="T2676" style:parent-style-name="Fonteparág.padrão" style:family="text">
      <style:text-properties fo:letter-spacing="-0.0027in"/>
    </style:style>
    <style:style style:name="T2677" style:parent-style-name="Fonteparág.padrão" style:family="text">
      <style:text-properties fo:letter-spacing="-0.0013in"/>
    </style:style>
    <style:style style:name="T2678" style:parent-style-name="Fonteparág.padrão" style:family="text">
      <style:text-properties fo:letter-spacing="-0.0465in"/>
    </style:style>
    <style:style style:name="T2679" style:parent-style-name="Fonteparág.padrão" style:family="text">
      <style:text-properties fo:letter-spacing="-0.0006in"/>
    </style:style>
    <style:style style:name="T2680" style:parent-style-name="Fonteparág.padrão" style:family="text">
      <style:text-properties fo:letter-spacing="-0.0006in"/>
    </style:style>
    <style:style style:name="P2681" style:parent-style-name="ParágrafodaLista" style:family="paragraph">
      <style:paragraph-properties fo:margin-top="0.0833in" fo:line-height="150%" fo:margin-left="0.5145in" fo:text-indent="-0.434in">
        <style:tab-stops>
          <style:tab-stop style:type="left" style:position="0.0006in"/>
        </style:tab-stops>
      </style:paragraph-properties>
    </style:style>
    <style:style style:name="T2682" style:parent-style-name="Fonteparág.padrão" style:family="text">
      <style:text-properties fo:letter-spacing="-0.0013in"/>
    </style:style>
    <style:style style:name="T2683" style:parent-style-name="Fonteparág.padrão" style:family="text">
      <style:text-properties fo:letter-spacing="-0.0013in"/>
    </style:style>
    <style:style style:name="T2684" style:parent-style-name="Fonteparág.padrão" style:family="text">
      <style:text-properties fo:letter-spacing="-0.0027in"/>
    </style:style>
    <style:style style:name="T2685" style:parent-style-name="Fonteparág.padrão" style:family="text">
      <style:text-properties fo:letter-spacing="-0.0013in"/>
    </style:style>
    <style:style style:name="T2686" style:parent-style-name="Fonteparág.padrão" style:family="text">
      <style:text-properties fo:letter-spacing="-0.0013in"/>
    </style:style>
    <style:style style:name="T2687" style:parent-style-name="Fonteparág.padrão" style:family="text">
      <style:text-properties fo:letter-spacing="-0.0034in"/>
    </style:style>
    <style:style style:name="T2688" style:parent-style-name="Fonteparág.padrão" style:family="text">
      <style:text-properties fo:letter-spacing="-0.0013in"/>
    </style:style>
    <style:style style:name="T2689" style:parent-style-name="Fonteparág.padrão" style:family="text">
      <style:text-properties fo:letter-spacing="-0.0013in"/>
    </style:style>
    <style:style style:name="P2690" style:parent-style-name="ParágrafodaLista" style:family="paragraph">
      <style:paragraph-properties fo:text-align="start" fo:margin-top="0.0833in" fo:line-height="150%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1" style:parent-style-name="Fonteparág.padrão" style:family="text">
      <style:text-properties fo:letter-spacing="-0.0006in"/>
    </style:style>
    <style:style style:name="T2692" style:parent-style-name="Fonteparág.padrão" style:family="text">
      <style:text-properties fo:letter-spacing="-0.0006in"/>
    </style:style>
    <style:style style:name="T2693" style:parent-style-name="Fonteparág.padrão" style:family="text">
      <style:text-properties fo:letter-spacing="-0.002in"/>
    </style:style>
    <style:style style:name="T2694" style:parent-style-name="Fonteparág.padrão" style:family="text">
      <style:text-properties fo:letter-spacing="-0.0006in"/>
    </style:style>
    <style:style style:name="T2695" style:parent-style-name="Fonteparág.padrão" style:family="text">
      <style:text-properties fo:letter-spacing="-0.0034in"/>
    </style:style>
    <style:style style:name="T2696" style:parent-style-name="Fonteparág.padrão" style:family="text">
      <style:text-properties fo:letter-spacing="-0.0013in"/>
    </style:style>
    <style:style style:name="P2697" style:parent-style-name="ParágrafodaLista" style:family="paragraph">
      <style:paragraph-properties fo:text-align="start" fo:margin-top="0.0833in" fo:line-height="150%" fo:text-indent="-0.2506in">
        <style:tab-stops>
          <style:tab-stop style:type="left" style:position="-0.2395in"/>
          <style:tab-stop style:type="left" style:position="-0.2388in"/>
        </style:tab-stops>
      </style:paragraph-properties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-0.0013in"/>
    </style:style>
    <style:style style:name="T2700" style:parent-style-name="Fonteparág.padrão" style:family="text">
      <style:text-properties fo:letter-spacing="-0.0027in"/>
    </style:style>
    <style:style style:name="T2701" style:parent-style-name="Fonteparág.padrão" style:family="text">
      <style:text-properties fo:letter-spacing="-0.0013in"/>
    </style:style>
    <style:style style:name="T2702" style:parent-style-name="Fonteparág.padrão" style:family="text">
      <style:text-properties fo:letter-spacing="-0.002in"/>
    </style:style>
    <style:style style:name="T2703" style:parent-style-name="Fonteparág.padrão" style:family="text">
      <style:text-properties fo:letter-spacing="-0.0013in"/>
    </style:style>
    <style:style style:name="T2704" style:parent-style-name="Fonteparág.padrão" style:family="text">
      <style:text-properties fo:letter-spacing="-0.0034in"/>
    </style:style>
    <style:style style:name="T2705" style:parent-style-name="Fonteparág.padrão" style:family="text">
      <style:text-properties fo:letter-spacing="-0.0006in"/>
    </style:style>
    <style:style style:name="T2706" style:parent-style-name="Fonteparág.padrão" style:family="text">
      <style:text-properties fo:letter-spacing="-0.0013in"/>
    </style:style>
    <style:style style:name="T2707" style:parent-style-name="Fonteparág.padrão" style:family="text">
      <style:text-properties fo:letter-spacing="-0.0006in"/>
    </style:style>
    <style:style style:name="P2708" style:parent-style-name="Corpodetexto" style:family="paragraph">
      <style:paragraph-properties fo:margin-top="0.0833in" fo:line-height="150%"/>
      <style:text-properties fo:font-size="10pt" style:font-size-asian="10pt"/>
    </style:style>
    <style:style style:name="P2709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0.0006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0.0277in"/>
    </style:style>
    <style:style style:name="T2723" style:parent-style-name="Fonteparág.padrão" style:family="text">
      <style:text-properties fo:letter-spacing="0.0263in"/>
    </style:style>
    <style:style style:name="T2724" style:parent-style-name="Fonteparág.padrão" style:family="text">
      <style:text-properties fo:letter-spacing="0.0263in"/>
    </style:style>
    <style:style style:name="T2725" style:parent-style-name="Fonteparág.padrão" style:family="text">
      <style:text-properties fo:letter-spacing="0.027in"/>
    </style:style>
    <style:style style:name="T2726" style:parent-style-name="Fonteparág.padrão" style:family="text">
      <style:text-properties fo:letter-spacing="0.0263in"/>
    </style:style>
    <style:style style:name="T2727" style:parent-style-name="Fonteparág.padrão" style:family="text">
      <style:text-properties fo:letter-spacing="0.027in"/>
    </style:style>
    <style:style style:name="T2728" style:parent-style-name="Fonteparág.padrão" style:family="text">
      <style:text-properties fo:letter-spacing="0.0277in"/>
    </style:style>
    <style:style style:name="T2729" style:parent-style-name="Fonteparág.padrão" style:family="text">
      <style:text-properties fo:letter-spacing="0.0277in"/>
    </style:style>
    <style:style style:name="T2730" style:parent-style-name="Fonteparág.padrão" style:family="text">
      <style:text-properties fo:letter-spacing="0.027in"/>
    </style:style>
    <style:style style:name="T2731" style:parent-style-name="Fonteparág.padrão" style:family="text">
      <style:text-properties fo:letter-spacing="-0.0006in"/>
    </style:style>
    <style:style style:name="T2732" style:parent-style-name="Fonteparág.padrão" style:family="text">
      <style:text-properties fo:letter-spacing="-0.0027in"/>
    </style:style>
    <style:style style:name="T2733" style:parent-style-name="Fonteparág.padrão" style:family="text">
      <style:text-properties fo:letter-spacing="-0.0006in"/>
    </style:style>
    <style:style style:name="T2734" style:parent-style-name="Fonteparág.padrão" style:family="text">
      <style:text-properties fo:letter-spacing="-0.002in"/>
    </style:style>
    <style:style style:name="T2735" style:parent-style-name="Fonteparág.padrão" style:family="text">
      <style:text-properties fo:letter-spacing="-0.0006in"/>
    </style:style>
    <style:style style:name="P2736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2737" style:parent-style-name="Fonteparág.padrão" style:family="text">
      <style:text-properties fo:letter-spacing="-0.0034in"/>
    </style:style>
    <style:style style:name="T2738" style:parent-style-name="Fonteparág.padrão" style:family="text">
      <style:text-properties fo:letter-spacing="-0.0013in"/>
    </style:style>
    <style:style style:name="T2739" style:parent-style-name="Fonteparág.padrão" style:family="text">
      <style:text-properties fo:letter-spacing="-0.0027in"/>
    </style:style>
    <style:style style:name="T2740" style:parent-style-name="Fonteparág.padrão" style:family="text">
      <style:text-properties fo:letter-spacing="-0.0013in"/>
    </style:style>
    <style:style style:name="T2741" style:parent-style-name="Fonteparág.padrão" style:family="text">
      <style:text-properties fo:letter-spacing="-0.0027in"/>
    </style:style>
    <style:style style:name="T2742" style:parent-style-name="Fonteparág.padrão" style:family="text">
      <style:text-properties fo:letter-spacing="-0.002in"/>
    </style:style>
    <style:style style:name="T2743" style:parent-style-name="Fonteparág.padrão" style:family="text">
      <style:text-properties fo:letter-spacing="-0.002in"/>
    </style:style>
    <style:style style:name="T2744" style:parent-style-name="Fonteparág.padrão" style:family="text">
      <style:text-properties fo:letter-spacing="-0.0034in"/>
    </style:style>
    <style:style style:name="T2745" style:parent-style-name="Fonteparág.padrão" style:family="text">
      <style:text-properties fo:letter-spacing="-0.0013in"/>
    </style:style>
    <style:style style:name="P2746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2747" style:parent-style-name="Fonteparág.padrão" style:family="text">
      <style:text-properties fo:letter-spacing="-0.0048in"/>
    </style:style>
    <style:style style:name="T2748" style:parent-style-name="Fonteparág.padrão" style:family="text">
      <style:text-properties fo:letter-spacing="-0.0048in"/>
    </style:style>
    <style:style style:name="T2749" style:parent-style-name="Fonteparág.padrão" style:family="text">
      <style:text-properties fo:letter-spacing="-0.0055in"/>
    </style:style>
    <style:style style:name="T2750" style:parent-style-name="Fonteparág.padrão" style:family="text">
      <style:text-properties fo:letter-spacing="-0.0048in"/>
    </style:style>
    <style:style style:name="T2751" style:parent-style-name="Fonteparág.padrão" style:family="text">
      <style:text-properties fo:letter-spacing="-0.0034in"/>
    </style:style>
    <style:style style:name="T2752" style:parent-style-name="Fonteparág.padrão" style:family="text">
      <style:text-properties fo:letter-spacing="-0.0062in"/>
    </style:style>
    <style:style style:name="T2753" style:parent-style-name="Fonteparág.padrão" style:family="text">
      <style:text-properties fo:letter-spacing="-0.0048in"/>
    </style:style>
    <style:style style:name="T2754" style:parent-style-name="Fonteparág.padrão" style:family="text">
      <style:text-properties fo:letter-spacing="-0.0055in"/>
    </style:style>
    <style:style style:name="T2755" style:parent-style-name="Fonteparág.padrão" style:family="text">
      <style:text-properties fo:letter-spacing="-0.0041in"/>
    </style:style>
    <style:style style:name="T2756" style:parent-style-name="Fonteparág.padrão" style:family="text">
      <style:text-properties fo:letter-spacing="-0.0041in"/>
    </style:style>
    <style:style style:name="T2757" style:parent-style-name="Fonteparág.padrão" style:family="text">
      <style:text-properties fo:letter-spacing="-0.0055in"/>
    </style:style>
    <style:style style:name="T2758" style:parent-style-name="Fonteparág.padrão" style:family="text">
      <style:text-properties fo:letter-spacing="-0.0458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-0.0013in"/>
    </style:style>
    <style:style style:name="T2761" style:parent-style-name="Fonteparág.padrão" style:family="text">
      <style:text-properties fo:letter-spacing="-0.0006in"/>
    </style:style>
    <style:style style:name="T2762" style:parent-style-name="Fonteparág.padrão" style:family="text">
      <style:text-properties fo:letter-spacing="-0.0013in"/>
    </style:style>
    <style:style style:name="T2763" style:parent-style-name="Fonteparág.padrão" style:family="text">
      <style:text-properties fo:letter-spacing="-0.002in"/>
    </style:style>
    <style:style style:name="T2764" style:parent-style-name="Fonteparág.padrão" style:family="text">
      <style:text-properties fo:color="#0000FF" fo:letter-spacing="-0.0006in"/>
    </style:style>
    <style:style style:name="T2765" style:parent-style-name="Hyperlink" style:family="text">
      <style:text-properties style:text-underline-color="#0000FF"/>
    </style:style>
    <style:style style:name="P2766" style:parent-style-name="ParágrafodaLista" style:family="paragraph">
      <style:paragraph-properties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2767" style:parent-style-name="Fonteparág.padrão" style:family="text">
      <style:text-properties fo:letter-spacing="-0.0055in"/>
    </style:style>
    <style:style style:name="T2768" style:parent-style-name="Fonteparág.padrão" style:family="text">
      <style:text-properties fo:letter-spacing="-0.0034in"/>
    </style:style>
    <style:style style:name="T2769" style:parent-style-name="Fonteparág.padrão" style:family="text">
      <style:text-properties fo:letter-spacing="-0.0027in"/>
    </style:style>
    <style:style style:name="T2770" style:parent-style-name="Fonteparág.padrão" style:family="text">
      <style:text-properties fo:letter-spacing="-0.0027in"/>
    </style:style>
    <style:style style:name="T2771" style:parent-style-name="Fonteparág.padrão" style:family="text">
      <style:text-properties fo:letter-spacing="-0.0027in"/>
    </style:style>
    <style:style style:name="T2772" style:parent-style-name="Fonteparág.padrão" style:family="text">
      <style:text-properties fo:letter-spacing="-0.0048in"/>
    </style:style>
    <style:style style:name="T2773" style:parent-style-name="Fonteparág.padrão" style:family="text">
      <style:text-properties fo:letter-spacing="-0.0048in"/>
    </style:style>
    <style:style style:name="T2774" style:parent-style-name="Fonteparág.padrão" style:family="text">
      <style:text-properties fo:letter-spacing="-0.0034in"/>
    </style:style>
    <style:style style:name="T2775" style:parent-style-name="Fonteparág.padrão" style:family="text">
      <style:text-properties fo:letter-spacing="-0.0034in"/>
    </style:style>
    <style:style style:name="T2776" style:parent-style-name="Fonteparág.padrão" style:family="text">
      <style:text-properties fo:letter-spacing="-0.0048in"/>
    </style:style>
    <style:style style:name="T2777" style:parent-style-name="Fonteparág.padrão" style:family="text">
      <style:text-properties fo:letter-spacing="-0.0027in"/>
    </style:style>
    <style:style style:name="T2778" style:parent-style-name="Fonteparág.padrão" style:family="text">
      <style:text-properties fo:letter-spacing="-0.0048in"/>
    </style:style>
    <style:style style:name="T2779" style:parent-style-name="Fonteparág.padrão" style:family="text">
      <style:text-properties fo:letter-spacing="-0.0458in"/>
    </style:style>
    <style:style style:name="T2780" style:parent-style-name="Fonteparág.padrão" style:family="text">
      <style:text-properties fo:letter-spacing="-0.0076in"/>
    </style:style>
    <style:style style:name="T2781" style:parent-style-name="Fonteparág.padrão" style:family="text">
      <style:text-properties fo:letter-spacing="-0.0076in"/>
    </style:style>
    <style:style style:name="T2782" style:parent-style-name="Fonteparág.padrão" style:family="text">
      <style:text-properties fo:letter-spacing="-0.009in"/>
    </style:style>
    <style:style style:name="T2783" style:parent-style-name="Fonteparág.padrão" style:family="text">
      <style:text-properties fo:letter-spacing="-0.009in"/>
    </style:style>
    <style:style style:name="T2784" style:parent-style-name="Fonteparág.padrão" style:family="text">
      <style:text-properties fo:letter-spacing="-0.0069in"/>
    </style:style>
    <style:style style:name="T2785" style:parent-style-name="Fonteparág.padrão" style:family="text">
      <style:text-properties fo:letter-spacing="-0.009in"/>
    </style:style>
    <style:style style:name="T2786" style:parent-style-name="Fonteparág.padrão" style:family="text">
      <style:text-properties fo:letter-spacing="-0.0069in"/>
    </style:style>
    <style:style style:name="T2787" style:parent-style-name="Fonteparág.padrão" style:family="text">
      <style:text-properties fo:letter-spacing="-0.0076in"/>
    </style:style>
    <style:style style:name="T2788" style:parent-style-name="Fonteparág.padrão" style:family="text">
      <style:text-properties fo:letter-spacing="-0.0076in"/>
    </style:style>
    <style:style style:name="T2789" style:parent-style-name="Fonteparág.padrão" style:family="text">
      <style:text-properties fo:letter-spacing="-0.009in"/>
    </style:style>
    <style:style style:name="T2790" style:parent-style-name="Fonteparág.padrão" style:family="text">
      <style:text-properties fo:letter-spacing="-0.0076in"/>
    </style:style>
    <style:style style:name="T2791" style:parent-style-name="Fonteparág.padrão" style:family="text">
      <style:text-properties fo:letter-spacing="-0.0083in"/>
    </style:style>
    <style:style style:name="T2792" style:parent-style-name="Fonteparág.padrão" style:family="text">
      <style:text-properties fo:letter-spacing="-0.0076in"/>
    </style:style>
    <style:style style:name="T2793" style:parent-style-name="Fonteparág.padrão" style:family="text">
      <style:text-properties fo:letter-spacing="-0.0069in"/>
    </style:style>
    <style:style style:name="T2794" style:parent-style-name="Fonteparág.padrão" style:family="text">
      <style:text-properties fo:letter-spacing="-0.0458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-0.0006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-0.002in"/>
    </style:style>
    <style:style style:name="T2813" style:parent-style-name="Fonteparág.padrão" style:family="text">
      <style:text-properties fo:letter-spacing="-0.0013in"/>
    </style:style>
    <style:style style:name="T2814" style:parent-style-name="Fonteparág.padrão" style:family="text">
      <style:text-properties fo:letter-spacing="-0.002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-0.002in"/>
    </style:style>
    <style:style style:name="T2817" style:parent-style-name="Fonteparág.padrão" style:family="text">
      <style:text-properties fo:letter-spacing="-0.0006in"/>
    </style:style>
    <style:style style:name="P2818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6444in"/>
        </style:tab-stops>
      </style:paragraph-properties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-0.0006in"/>
    </style:style>
    <style:style style:name="T2830" style:parent-style-name="Fonteparág.padrão" style:family="text">
      <style:text-properties fo:letter-spacing="-0.009in"/>
    </style:style>
    <style:style style:name="T2831" style:parent-style-name="Fonteparág.padrão" style:family="text">
      <style:text-properties fo:letter-spacing="-0.0097in"/>
    </style:style>
    <style:style style:name="T2832" style:parent-style-name="Fonteparág.padrão" style:family="text">
      <style:text-properties fo:letter-spacing="-0.0104in"/>
    </style:style>
    <style:style style:name="T2833" style:parent-style-name="Fonteparág.padrão" style:family="text">
      <style:text-properties fo:letter-spacing="-0.0083in"/>
    </style:style>
    <style:style style:name="T2834" style:parent-style-name="Fonteparág.padrão" style:family="text">
      <style:text-properties fo:letter-spacing="-0.0097in"/>
    </style:style>
    <style:style style:name="T2835" style:parent-style-name="Fonteparág.padrão" style:family="text">
      <style:text-properties fo:letter-spacing="-0.0083in"/>
    </style:style>
    <style:style style:name="T2836" style:parent-style-name="Fonteparág.padrão" style:family="text">
      <style:text-properties fo:letter-spacing="-0.0118in"/>
    </style:style>
    <style:style style:name="T2837" style:parent-style-name="Fonteparág.padrão" style:family="text">
      <style:text-properties fo:letter-spacing="-0.0083in"/>
    </style:style>
    <style:style style:name="T2838" style:parent-style-name="Fonteparág.padrão" style:family="text">
      <style:text-properties fo:letter-spacing="-0.0097in"/>
    </style:style>
    <style:style style:name="T2839" style:parent-style-name="Fonteparág.padrão" style:family="text">
      <style:text-properties fo:letter-spacing="-0.009in"/>
    </style:style>
    <style:style style:name="T2840" style:parent-style-name="Fonteparág.padrão" style:family="text">
      <style:text-properties fo:letter-spacing="-0.0111in"/>
    </style:style>
    <style:style style:name="T2841" style:parent-style-name="Fonteparág.padrão" style:family="text">
      <style:text-properties fo:letter-spacing="-0.0083in"/>
    </style:style>
    <style:style style:name="T2842" style:parent-style-name="Fonteparág.padrão" style:family="text">
      <style:text-properties fo:letter-spacing="-0.0083in"/>
    </style:style>
    <style:style style:name="T2843" style:parent-style-name="Fonteparág.padrão" style:family="text">
      <style:text-properties fo:letter-spacing="-0.009in"/>
    </style:style>
    <style:style style:name="T2844" style:parent-style-name="Fonteparág.padrão" style:family="text">
      <style:text-properties fo:letter-spacing="-0.0097in"/>
    </style:style>
    <style:style style:name="T2845" style:parent-style-name="Fonteparág.padrão" style:family="text">
      <style:text-properties fo:letter-spacing="-0.0458in"/>
    </style:style>
    <style:style style:name="T2846" style:parent-style-name="Fonteparág.padrão" style:family="text">
      <style:text-properties fo:letter-spacing="-0.0006in"/>
    </style:style>
    <style:style style:name="T2847" style:parent-style-name="Fonteparág.padrão" style:family="text">
      <style:text-properties fo:letter-spacing="-0.0013in"/>
    </style:style>
    <style:style style:name="T2848" style:parent-style-name="Fonteparág.padrão" style:family="text">
      <style:text-properties fo:letter-spacing="-0.0013in"/>
    </style:style>
    <style:style style:name="P2849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P2850" style:parent-style-name="Corpodetexto" style:family="paragraph">
      <style:paragraph-properties fo:text-align="justify" fo:margin-top="0.0833in" fo:line-height="150%" fo:margin-left="0.0812in" fo:margin-right="0.3756in">
        <style:tab-stops/>
      </style:paragraph-properties>
    </style:style>
    <style:style style:name="P2851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T2852" style:parent-style-name="Fonteparág.padrão" style:family="text">
      <style:text-properties fo:letter-spacing="-0.0458in"/>
    </style:style>
    <style:style style:name="T2853" style:parent-style-name="Fonteparág.padrão" style:family="text">
      <style:text-properties fo:letter-spacing="-0.0006in"/>
    </style:style>
    <style:style style:name="P2854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P2855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856" style:parent-style-name="Fonteparág.padrão" style:family="text">
      <style:text-properties fo:letter-spacing="-0.0006in"/>
    </style:style>
    <style:style style:name="T2857" style:parent-style-name="Fonteparág.padrão" style:family="text">
      <style:text-properties fo:letter-spacing="-0.0013in"/>
    </style:style>
    <style:style style:name="T2858" style:parent-style-name="Fonteparág.padrão" style:family="text">
      <style:text-properties fo:letter-spacing="-0.0034in"/>
    </style:style>
    <style:style style:name="T2859" style:parent-style-name="Fonteparág.padrão" style:family="text">
      <style:text-properties fo:letter-spacing="-0.0013in"/>
    </style:style>
    <style:style style:name="T2860" style:parent-style-name="Fonteparág.padrão" style:family="text">
      <style:text-properties fo:letter-spacing="-0.0013in"/>
    </style:style>
    <style:style style:name="T2861" style:parent-style-name="Fonteparág.padrão" style:family="text">
      <style:text-properties fo:letter-spacing="-0.0006in"/>
    </style:style>
    <style:style style:name="P2862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863" style:parent-style-name="Fonteparág.padrão" style:family="text">
      <style:text-properties fo:letter-spacing="-0.002in"/>
    </style:style>
    <style:style style:name="T2864" style:parent-style-name="Fonteparág.padrão" style:family="text">
      <style:text-properties fo:letter-spacing="-0.0006in"/>
    </style:style>
    <style:style style:name="T2865" style:parent-style-name="Fonteparág.padrão" style:family="text">
      <style:text-properties fo:letter-spacing="-0.0027in"/>
    </style:style>
    <style:style style:name="T2866" style:parent-style-name="Fonteparág.padrão" style:family="text">
      <style:text-properties fo:letter-spacing="-0.0006in"/>
    </style:style>
    <style:style style:name="T2867" style:parent-style-name="Fonteparág.padrão" style:family="text">
      <style:text-properties fo:letter-spacing="-0.0013in"/>
    </style:style>
    <style:style style:name="T2868" style:parent-style-name="Fonteparág.padrão" style:family="text">
      <style:text-properties fo:letter-spacing="-0.002in"/>
    </style:style>
    <style:style style:name="T2869" style:parent-style-name="Fonteparág.padrão" style:family="text">
      <style:text-properties fo:letter-spacing="-0.0013in"/>
    </style:style>
    <style:style style:name="T2870" style:parent-style-name="Fonteparág.padrão" style:family="text">
      <style:text-properties fo:letter-spacing="-0.0006in"/>
    </style:style>
    <style:style style:name="T2871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h text:style-name="P8" text:outline-level="1">SELEÇÃO PÚBLICA MCTI/FINEP/FNDCT –<text:s/>DESENVOLVIMENTO DE APLICAÇÕES EM REDES 5G PRIVADAS</text:h>
      <text:p text:style-name="P9"/>
      <text:list text:style-name="LFO2" text:continue-numbering="true">
        <text:list-item>
          <text:p text:style-name="P10">OBJETIVO</text:p>
          <text:list text:continue-numbering="true">
            <text:list-item>
              <text:p text:style-name="P11">O Ministério da Ciência, Tecnologia e Inovações (MCTI) e a Financiadora de Estudos e Projetos -<text:s/>FINEP<text:s/>tornam pública a presente Seleção Pública, cujo objetivo é<text:s/>conceder recursos financeiros não reembolsáveis para ICTs<text:s/>credenciadas junto ao Comitê da Área de Tecnologia da Informação (CATI)<text:s/>para<text:s/>o<text:s/>desenvolvimento de<text:s/>projetos de<text:s/>pesquisa, desenvolvimento e<text:s/>inovação relativos ao<text:s/>desenvolvimento de aplicações (plataformas e/ou softwares<text:s/>ou sistemas computacionais) que<text:s/>apoiem a implementação<text:s/>de<text:s/>novos serviços<text:s/>potencializados pelas características das<text:s/>redes 5G privadas.</text:p>
            </text:list-item>
          </text:list>
        </text:list-item>
      </text:list>
      <text:p text:style-name="P12"/>
      <text:list text:style-name="LFO2" text:continue-numbering="true">
        <text:list-item>
          <text:list>
            <text:list-item>
              <text:p text:style-name="P13">Definições:</text:p>
            </text:list-item>
          </text:list>
        </text:list-item>
      </text:list>
      <text:list text:style-name="LFO3" text:continue-numbering="true">
        <text:list-item>
          <text:p text:style-name="P14">Projeto:<text:span text:style-name="T15"><text:s/></text:span>conjunto<text:span text:style-name="T16"><text:s/></text:span>de<text:span text:style-name="T17"><text:s/></text:span>atividades<text:span text:style-name="T18"><text:s/></text:span>de<text:span text:style-name="T19"><text:s/></text:span>caráter<text:span text:style-name="T20"><text:s/></text:span>temporário<text:span text:style-name="T21"><text:s/></text:span>(com<text:span text:style-name="T22"><text:s/></text:span>início<text:span text:style-name="T23"><text:s/></text:span>e<text:span text:style-name="T24"><text:s/></text:span>fim<text:span text:style-name="T25"><text:s/></text:span>definidos),<text:span text:style-name="T26"><text:s/></text:span>planejado,<text:span text:style-name="T27"><text:s/></text:span>executado<text:span text:style-name="T28"><text:s/></text:span>e<text:span text:style-name="T29"><text:s/></text:span>controlado,<text:span text:style-name="T30"><text:s/></text:span>que<text:span text:style-name="T31"><text:s/></text:span>vise<text:span text:style-name="T32"><text:s/></text:span>entregar<text:span text:style-name="T33"><text:s/></text:span>produtos,<text:span text:style-name="T34"><text:s/></text:span>serviços<text:span text:style-name="T35"><text:s/></text:span>ou<text:span text:style-name="T36"><text:s/></text:span>resultados<text:span text:style-name="T37"><text:s/></text:span>específicos,<text:span text:style-name="T38"><text:s/></text:span>desenvolvido<text:span text:style-name="T39"><text:s/></text:span>em<text:span text:style-name="T40"><text:s/></text:span>etapas,<text:span text:style-name="T41"><text:s/></text:span>realizados<text:span text:style-name="T42"><text:s/></text:span>com<text:span text:style-name="T43"><text:s/></text:span>recursos<text:span text:style-name="T44"><text:s/></text:span>humanos<text:span text:style-name="T45"><text:s/></text:span>e materiais<text:span text:style-name="T46"><text:s/></text:span>limitados<text:span text:style-name="T47"><text:s/></text:span>e<text:span text:style-name="T48"><text:s/></text:span>definidos;</text:p>
        </text:list-item>
        <text:list-item>
          <text:p text:style-name="P49">ICT:<text:span text:style-name="T50"><text:s/></text:span>órgão ou entidade da administração pública direta ou indireta ou pessoa jurídica de<text:span text:style-name="T51"><text:s/></text:span>direito privado sem fins lucrativos legalmente constituída sob as leis brasileiras, com sede e foro<text:span text:style-name="T52"><text:s/></text:span>no<text:span text:style-name="T53"><text:s/></text:span>País,<text:span text:style-name="T54"><text:s/></text:span>que<text:span text:style-name="T55"><text:s/></text:span>inclua<text:span text:style-name="T56"><text:s/></text:span>em<text:span text:style-name="T57"><text:s/></text:span>sua<text:span text:style-name="T58"><text:s/></text:span>missão<text:span text:style-name="T59"><text:s/></text:span>institucional<text:span text:style-name="T60"><text:s/></text:span>ou<text:span text:style-name="T61"><text:s/></text:span>em<text:span text:style-name="T62"><text:s/></text:span>seu<text:span text:style-name="T63"><text:s/></text:span>objetivo<text:span text:style-name="T64"><text:s/></text:span>social<text:span text:style-name="T65"><text:s/></text:span>ou<text:span text:style-name="T66"><text:s/></text:span>estatutário<text:span text:style-name="T67"><text:s/></text:span>a<text:span text:style-name="T68"><text:s/></text:span>pesquisa<text:span text:style-name="T69"><text:s/></text:span>básica ou aplicada de caráter científico ou tecnológico ou o desenvolvimento de novos produtos,<text:span text:style-name="T70"><text:s/></text:span>serviços<text:span text:style-name="T71"><text:s/></text:span>ou processos (Lei n.<text:span text:style-name="T72"><text:s/></text:span>10.973/2004,<text:span text:style-name="T73"><text:s/></text:span>art.<text:span text:style-name="T74"><text:s/></text:span>2º,<text:span text:style-name="T75"><text:s/></text:span>inciso V).</text:p>
        </text:list-item>
      </text:list>
      <text:list text:style-name="LFO4" text:continue-numbering="true">
        <text:list-item>
          <text:p text:style-name="P76">ICT Pública: aquela abrangida no conceito acima, integrante da administração pública direta<text:s/>ou<text:s/>indireta,<text:span text:style-name="T77"><text:s/></text:span>incluídas<text:span text:style-name="T78"><text:s/></text:span>as<text:span text:style-name="T79"><text:s/></text:span>empresas<text:span text:style-name="T80"><text:s/></text:span>públicas<text:span text:style-name="T81"><text:s/></text:span>e<text:span text:style-name="T82"><text:s/></text:span>as<text:span text:style-name="T83"><text:s/></text:span>sociedades<text:span text:style-name="T84"><text:s/></text:span>de<text:span text:style-name="T85"><text:s/></text:span>economia<text:span text:style-name="T86"><text:s/></text:span>mista<text:span text:style-name="T87"><text:s/></text:span>(Decreto<text:span text:style-name="T88"><text:s/></text:span>n.<text:span text:style-name="T89"><text:s/></text:span>9.283/2018,<text:span text:style-name="T90"><text:s/></text:span>art. 2º,<text:span text:style-name="T91"><text:s/></text:span>IV);</text:p>
        </text:list-item>
        <text:list-item>
          <text:p text:style-name="P92">ICT<text:span text:style-name="T93"><text:s/></text:span>Privada:<text:span text:style-name="T94"><text:s/></text:span>aquela<text:span text:style-name="T95"><text:s/></text:span>abrangida<text:span text:style-name="T96"><text:s/></text:span>no<text:span text:style-name="T97"><text:s/></text:span>conceito<text:span text:style-name="T98"><text:s/></text:span>acima,<text:span text:style-name="T99"><text:s/></text:span>constituída<text:span text:style-name="T100"><text:s/></text:span>sob<text:span text:style-name="T101"><text:s/></text:span>a<text:span text:style-name="T102"><text:s/></text:span>forma<text:span text:style-name="T103"><text:s/></text:span>de<text:span text:style-name="T104"><text:s/></text:span>pessoa<text:span text:style-name="T105"><text:s/></text:span>jurídica<text:s/>de<text:span text:style-name="T106"><text:s/></text:span>direito privado<text:span text:style-name="T107"><text:s/></text:span>sem<text:span text:style-name="T108"><text:s/></text:span>fins lucrativos<text:span text:style-name="T109"><text:s/></text:span>(Decreto n. 9.283/2018,<text:span text:style-name="T110"><text:s/></text:span>art. 2º,<text:span text:style-name="T111"><text:s/></text:span>V).</text:p>
        </text:list-item>
      </text:list>
      <text:list text:style-name="LFO3" text:continue-numbering="true">
        <text:list-item>
          <text:p text:style-name="P112">Fundação<text:span text:style-name="T113"><text:s/></text:span>de<text:span text:style-name="T114"><text:s/></text:span>Apoio:<text:span text:style-name="T115"><text:s/></text:span>fundação<text:span text:style-name="T116"><text:s/></text:span>criada<text:span text:style-name="T117"><text:s/></text:span>com<text:span text:style-name="T118"><text:s/></text:span>a<text:span text:style-name="T119"><text:s/></text:span>finalidade<text:span text:style-name="T120"><text:s/></text:span>de<text:span text:style-name="T121"><text:s/></text:span>dar<text:span text:style-name="T122"><text:s/></text:span>apoio<text:span text:style-name="T123"><text:s/></text:span>a<text:span text:style-name="T124"><text:s/></text:span>projetos<text:span text:style-name="T125"><text:s/></text:span>de<text:span text:style-name="T126"><text:s/></text:span>pesquisa,<text:span text:style-name="T127"><text:s/></text:span>ensino e extensão, projetos de desenvolvimento institucional, científico, tecnológico e projetos de<text:span text:style-name="T128"><text:s/></text:span>estímulo à inovação de interesse das ICTs, credenciada<text:s/>ou autorizada perante o<text:s/>Ministério da Educação e<text:span text:style-name="T129"><text:s/></text:span>no Ministério da Ciência, Tecnologia e Inovações, nos termos da Lei nº 8.958, de 20 de dezembro<text:span text:style-name="T130"><text:s/></text:span>de 1994, e das demais legislações pertinentes nas esferas estadual, distrital e municipal (Lei n.<text:span text:style-name="T131"><text:s/></text:span>10.973/2004, art. 2º,<text:span text:style-name="T132"><text:s/></text:span>VII).</text:p>
        </text:list-item>
        <text:list-item>
          <text:p text:style-name="P133">Serviço Social Autônomo: pessoa jurídica criada ou prevista por lei como entidade privada de serviço social e de formação profissional vinculada ao sistema sindical.</text:p>
        </text:list-item>
        <text:list-item>
          <text:p text:style-name="P134">Inovação:<text:span text:style-name="T135"><text:s/></text:span>introdução<text:span text:style-name="T136"><text:s/></text:span>de<text:span text:style-name="T137"><text:s/></text:span>novidade<text:span text:style-name="T138"><text:s/></text:span>ou<text:span text:style-name="T139"><text:s/></text:span>aperfeiçoamento<text:span text:style-name="T140"><text:s/></text:span>no<text:span text:style-name="T141"><text:s/></text:span>ambiente<text:span text:style-name="T142"><text:s/></text:span>produtivo<text:span text:style-name="T143"><text:s/></text:span>e<text:span text:style-name="T144"><text:s/></text:span>social<text:span text:style-name="T145"><text:s/></text:span>que<text:span text:style-name="T146"><text:s/></text:span>resulte em novos produtos, serviços ou processos ou que compreenda a agregação de novas<text:span text:style-name="T147"><text:s/></text:span>funcionalidades ou características a produto, serviço ou processo já existente que possa resultar<text:span text:style-name="T148"><text:s/></text:span>em<text:span text:style-name="T149"><text:s/></text:span>melhorias<text:span text:style-name="T150"><text:s/></text:span>e<text:span text:style-name="T151"><text:s/></text:span>em<text:span text:style-name="T152"><text:s/></text:span>efetivo<text:span text:style-name="T153"><text:s/></text:span>ganho<text:span text:style-name="T154"><text:s/></text:span>de<text:span text:style-name="T155"><text:s/></text:span>qualidade<text:span text:style-name="T156"><text:s/></text:span>ou<text:span text:style-name="T157"><text:s/></text:span>desempenho,<text:span text:style-name="T158"><text:s/></text:span>nos<text:span text:style-name="T159"><text:s/></text:span>termos<text:span text:style-name="T160"><text:s/></text:span>da<text:span text:style-name="T161"><text:s/></text:span>Lei<text:span text:style-name="T162"><text:s/></text:span>nº<text:span text:style-name="T163"><text:s/></text:span>10.973,<text:span text:style-name="T164"><text:s/></text:span>art.<text:span text:style-name="T165"><text:s/></text:span>2º, inciso IV.</text:p>
        </text:list-item>
        <text:list-item>
          <text:p text:style-name="P166">Risco tecnológico: o risco decorrente de processo em que o resultado é incerto em função<text:span text:style-name="T167"><text:s/></text:span>do<text:span text:style-name="T168"><text:s/></text:span>conhecimento<text:span text:style-name="T169"><text:s/></text:span>técnico-científico<text:span text:style-name="T170"><text:s/></text:span>insuficiente<text:span text:style-name="T171"><text:s/></text:span>à<text:span text:style-name="T172"><text:s/></text:span>época<text:span text:style-name="T173"><text:s/></text:span>em<text:span text:style-name="T174"><text:s/></text:span>que<text:span text:style-name="T175"><text:s/></text:span>se<text:span text:style-name="T176"><text:s/></text:span>decide<text:span text:style-name="T177"><text:s/></text:span>pela<text:span text:style-name="T178"><text:s/></text:span>realização<text:span text:style-name="T179"><text:s/></text:span>da<text:span text:style-name="T180"><text:s/></text:span>ação.<text:span text:style-name="T181"><text:s/></text:span>Dessa<text:span text:style-name="T182"><text:s/></text:span>forma,<text:span text:style-name="T183"><text:s/></text:span>trata<text:span text:style-name="T184"><text:s/></text:span>do<text:span text:style-name="T185"><text:s/></text:span>risco<text:span text:style-name="T186"><text:s/></text:span>associado<text:span text:style-name="T187"><text:s/></text:span>à<text:span text:style-name="T188"><text:s/></text:span>execução<text:span text:style-name="T189"><text:s/></text:span>técnica<text:span text:style-name="T190"><text:s/></text:span>propriamente<text:span text:style-name="T191"><text:s/></text:span>dita,<text:span text:style-name="T192"><text:s/></text:span>avaliando<text:span text:style-name="T193"><text:s/></text:span>os<text:span text:style-name="T194"><text:s/></text:span>desafios<text:span text:style-name="T195"><text:s/></text:span>existentes no desenvolvimento da solução à luz da rota tecnológica escolhida, levando em<text:span text:style-name="T196"><text:s/></text:span>consideração o estágio de maturidade do projeto específico e a estratégia para superar os<text:span text:style-name="T197"><text:s/></text:span>obstáculos<text:span text:style-name="T198"><text:s/></text:span>identificados.</text:p>
        </text:list-item>
        <text:list-item>
          <text:p text:style-name="P199">Tecnologia<text:s/>5G:<text:s/>Corresponde à quinta geração de<text:s/>transporte de dados em redes envolvendo dispositivos móveis e que tem potencial de contribuir para geração de novos serviços de valor agregado associados à mobilidade. Os<text:s/>principais<text:s/>diferenciais dessa tecnologia são os de habilitar a conexão de dispositivos de forma massiva com o crescimento da comunicação entre máquinas<text:s/>(Internet das Coisas<text:s/>Massiva); elevar a taxa de transmissão permitindo envio e recebimento de conteúdos digitais mais complexos<text:s/>(banda larga móvel avançada); e baixa latência possibilitando aplicações em tempo real e uma conexão mais confiável<text:s/>(Internet das Coisas Crítica).</text:p>
        </text:list-item>
      </text:list>
      <text:p text:style-name="P200"/>
      <text:list text:style-name="LFO2" text:continue-numbering="true">
        <text:list-item>
          <text:p text:style-name="P201">LINHAS<text:span text:style-name="T202"><text:s/></text:span>TEMÁTICAS<text:s/>E CARACTERÍSTICAS<text:s/>RELACIONADAS À<text:s/>TECNOLOGIA<text:s/>5G</text:p>
        </text:list-item>
      </text:list>
      <text:p text:style-name="P203">Serão apoiados projetos de inovação que contemplem soluções aderentes às Linhas Temáticas estabelecidas nos<text:s/>itens<text:s/>1<text:s/>a 4<text:s/>- observando-se seus subtemas - e que<text:s/>sejam aderentes aos requisitos das redes 5G privadas, conforme descrito no item<text:s/>2.2.</text:p>
      <text:p text:style-name="P204"/>
      <text:list text:style-name="LFO5" text:continue-numbering="true">
        <text:list-item>
          <text:list>
            <text:list-item>
              <text:p text:style-name="P205">LINHA TEMÁTICA 1 - Agro 4.0</text:p>
            </text:list-item>
          </text:list>
        </text:list-item>
      </text:list>
      <text:p text:style-name="P206">Serão selecionados projetos aderentes aos seguintes subtemas:</text:p>
      <text:list text:style-name="LFO30" text:continue-numbering="true">
        <text:list-item>
          <text:p text:style-name="P207"><text:span text:style-name="T208">Sensoriamento e telecomando de dispositivos para agricultura</text:span><text:span text:style-name="T209">:</text:span><text:span text:style-name="T210"><text:s/>Neste subtema poderão ser apoiados projetos<text:s/></text:span><text:span text:style-name="T211">relativos à d</text:span>etecção, medição e resposta a variáveis que influenciam na produção agrícola, por meio de sistemas inteligentes integrados, visando à máxima produtividade de forma ambientalmente sustentável;</text:p>
        </text:list-item>
        <text:list-item>
          <text:p text:style-name="P212"><text:span text:style-name="T213">Monitoramento e controle de silos</text:span><text:span text:style-name="T214">:</text:span><text:span text:style-name="T215"><text:s/>Neste subtema poderão ser apoiados projetos<text:s/></text:span><text:soft-page-break/><text:span text:style-name="T216">que<text:s/></text:span><text:span text:style-name="T217">promovam, por meio de sistemas inteligentes integrados, maior eficiência nos processos de a</text:span><text:span text:style-name="T218">rmazenamento e transporte de alimentos em silos</text:span><text:span text:style-name="T219">;</text:span></text:p>
        </text:list-item>
        <text:list-item>
          <text:p text:style-name="P220"><text:span text:style-name="T221">Transporte e garantia da qualidade de alimentos</text:span><text:span text:style-name="T222">:</text:span><text:span text:style-name="T223"><text:s/>Neste subtema poderão ser apoiados projetos<text:s/></text:span><text:span text:style-name="T224">que promovam maior eficiência no transporte e</text:span><text:span text:style-name="T225">/ou<text:s/></text:span><text:span text:style-name="T226">qualidade de alimentos.</text:span></text:p>
        </text:list-item>
      </text:list>
      <text:list text:style-name="LFO5" text:continue-numbering="true">
        <text:list-item>
          <text:list>
            <text:list-item>
              <text:p text:style-name="P227">LINHA TEMÁTICA<text:s/>2<text:s/>–<text:s/>Cidades Inteligentes</text:p>
            </text:list-item>
          </text:list>
        </text:list-item>
      </text:list>
      <text:p text:style-name="P228">Serão selecionados projetos aderentes aos seguintes subtemas:</text:p>
      <text:list text:style-name="LFO30" text:continue-numbering="true">
        <text:list-item>
          <text:p text:style-name="P229"><text:span text:style-name="T230">Engenharia Civil</text:span><text:span text:style-name="T231">:</text:span><text:span text:style-name="T232"><text:s/></text:span><text:span text:style-name="T233">Neste subtema poderão ser apoiados projetos aderentes a pelo menos uma das seguintes atividades: m</text:span><text:span text:style-name="T234">onitoramento de estruturas em obras civis; acesso controlado a áreas de segurança</text:span><text:span text:style-name="T235">;</text:span><text:span text:style-name="T236"><text:s/>e sensoriamento de estrutura</text:span><text:span text:style-name="T237">s</text:span><text:span text:style-name="T238"><text:s/>viárias;</text:span></text:p>
        </text:list-item>
        <text:list-item>
          <text:p text:style-name="P239"><text:span text:style-name="T240">Logística</text:span><text:span text:style-name="T241">:</text:span><text:span text:style-name="T242"><text:s/>Neste subtema poderão ser apoiados projetos aderentes a pelo menos uma das seguintes atividades: reprogramação automática de semáforos; rota em tempo real e navegação conectada; veículos de transporte a</text:span><text:span text:style-name="T243">utônomo; e logística de entrega</text:span></text:p>
        </text:list-item>
        <text:list-item>
          <text:p text:style-name="P244"><text:span text:style-name="T245">Redes Elétricas Inteligentes</text:span><text:span text:style-name="T246">:</text:span><text:span text:style-name="T247"><text:s/>Neste subtema poderão ser apoiados projetos aderentes a pelo menos uma das seguintes atividades: medição de consumo, corte e religação remotos; monitoramento remoto de áreas classificadas; telecomando e telemedição; monitoramento e controle de iluminação pública</text:span><text:span text:style-name="T248">;</text:span></text:p>
        </text:list-item>
        <text:list-item>
          <text:p text:style-name="P249"><text:span text:style-name="T250">Segurança Pública e/ou Privada</text:span><text:span text:style-name="T251">:</text:span><text:span text:style-name="T252"><text:s/>Neste subtema poderão ser apoiados projetos aderentes a pelo menos uma das seguintes atividades:</text:span><text:span text:style-name="T253"><text:s/></text:span><text:span text:style-name="T254">Portaria remota; acompanhamento de rondas de vigilância; acompanhamento de frotas de segurança pública e</text:span><text:span text:style-name="T255">/ou</text:span><text:span text:style-name="T256"><text:s/>privada; e informações de segurança pública</text:span><text:span text:style-name="T257"><text:s/>em tempo real</text:span><text:span text:style-name="T258">;</text:span></text:p>
        </text:list-item>
        <text:list-item>
          <text:p text:style-name="P259"><text:span text:style-name="T260">Campus Inteligente</text:span><text:span text:style-name="T261">:</text:span><text:span text:style-name="T262"><text:s/>Neste subtema poder</text:span><text:span text:style-name="T263">ão ser apoiados projetos que promovam práticas de uma cidade inteligente no campus de uma universidade, de modo<text:s/></text:span><text:span text:style-name="T264">a torná-lo mais inteligente</text:span><text:span text:style-name="T265"><text:s/>e</text:span><text:span text:style-name="T266"><text:s/>eficiente.</text:span></text:p>
        </text:list-item>
      </text:list>
      <text:p text:style-name="P267"/>
      <text:list text:style-name="LFO5" text:continue-numbering="true">
        <text:list-item>
          <text:list>
            <text:list-item>
              <text:p text:style-name="P268">LINHA TEMÁTICA<text:s/>3<text:s/>–<text:s/>Indústria 4.0</text:p>
            </text:list-item>
          </text:list>
        </text:list-item>
      </text:list>
      <text:p text:style-name="P269">A linha temática Indústria 4.0 se desdobra no seguinte<text:s/>subtema:</text:p>
      <text:list text:style-name="LFO30" text:continue-numbering="true">
        <text:list-item>
          <text:p text:style-name="P270"><text:span text:style-name="T271">Processos 4.0</text:span><text:span text:style-name="T272">:</text:span><text:span text:style-name="T273"><text:s/></text:span><text:span text:style-name="T274">Neste subtema poderão ser apoiados projetos que possam promover maior eficiência nos processos<text:s/></text:span><text:span text:style-name="T275">das indústrias de transformação e/ou extrativa</text:span><text:span text:style-name="T276">,<text:s/></text:span><text:span text:style-name="T277">inclusive os relacionados à logística industrial,<text:s/></text:span><text:span text:style-name="T278">visando torná-los mais eficientes, autônomos e<text:s/></text:span><text:soft-page-break/><text:span text:style-name="T279">customizáveis.</text:span></text:p>
        </text:list-item>
      </text:list>
      <text:p text:style-name="P280"/>
      <text:list text:style-name="LFO5" text:continue-numbering="true">
        <text:list-item>
          <text:list>
            <text:list-item>
              <text:p text:style-name="P281">LINHA TEMÁTICA<text:s/>4<text:s/>–<text:s/>Saúde 4.0</text:p>
            </text:list-item>
          </text:list>
        </text:list-item>
      </text:list>
      <text:p text:style-name="P282">A linha temática Saúde 4.0 se desdobra nos seguintes subtemas:</text:p>
      <text:list text:style-name="LFO30" text:continue-numbering="true">
        <text:list-item>
          <text:p text:style-name="P283"><text:span text:style-name="T284">Monitoramento remoto de sinais vitais</text:span><text:span text:style-name="T285">:</text:span><text:span text:style-name="T286"><text:s/>Neste subtema poderão ser apoiados projetos<text:s/></text:span><text:span text:style-name="T287">que auxiliem o monitoramento à distância de parâmetros de saúde de pacientes</text:span><text:span text:style-name="T288">;</text:span></text:p>
        </text:list-item>
        <text:list-item>
          <text:p text:style-name="P289"><text:span text:style-name="T290">Monitoramento de áreas hospitalares</text:span><text:span text:style-name="T291">:</text:span><text:span text:style-name="T292"><text:s/>Neste subtema poderão ser apoiados projetos que</text:span><text:span text:style-name="T293"><text:s/>facilitem o monitoramento de áreas hospitalares, a exemplo do rastreamento do movimento de pacientes</text:span><text:span text:style-name="T294">; e</text:span></text:p>
        </text:list-item>
        <text:list-item>
          <text:p text:style-name="P295"><text:span text:style-name="T296">Telemedicina</text:span><text:span text:style-name="T297">:</text:span><text:span text:style-name="T298"><text:s/></text:span><text:span text:style-name="T299">Neste subtema poderão ser apoiados projetos que auxiliem o exercício da</text:span><text:span text:style-name="T300"><text:s/>medicina à distância,<text:s/></text:span><text:span text:style-name="T301">no sentido de que as</text:span><text:span text:style-name="T302"><text:s/>intervenções, diagnósticos, decisões de tratamentos e recomendações<text:s/></text:span><text:span text:style-name="T303">sejam</text:span><text:span text:style-name="T304"><text:s/>baseados em dados, documentos e outra</text:span><text:span text:style-name="T305">s</text:span><text:span text:style-name="T306"><text:s/>informaç</text:span><text:span text:style-name="T307">ões</text:span><text:span text:style-name="T308"><text:s/>transmitida</text:span><text:span text:style-name="T309">s</text:span><text:span text:style-name="T310"><text:s/>por meio</text:span><text:span text:style-name="T311"><text:s/>de sistemas de telecomunicação.</text:span></text:p>
        </text:list-item>
      </text:list>
      <text:p text:style-name="P312"/>
      <text:list text:style-name="LFO33" text:continue-numbering="true">
        <text:list-item>
          <text:list>
            <text:list-item>
              <text:p text:style-name="P313">CARACTERÍSTICAS<text:s/>RELACIONADAS À<text:s/>TECNOLOGIA<text:s/>5G</text:p>
            </text:list-item>
          </text:list>
        </text:list-item>
      </text:list>
      <text:h text:style-name="P314" text:outline-level="1"/>
      <text:p text:style-name="P315">É<text:s/>necessário que os serviços<text:s/>a serem potencializados pelos desenvolvimentos previstos no projeto contemplem pelo menos duas das seguintes características relacionadas<text:s/>à tecnologia<text:s/>5G:</text:p>
      <text:list text:style-name="LFO30" text:continue-numbering="true">
        <text:list-item>
          <text:p text:style-name="P316"><text:span text:style-name="T317">Banda<text:s/></text:span><text:span text:style-name="T318">larga móvel</text:span><text:span text:style-name="T319"><text:s/>avançada</text:span><text:span text:style-name="T320">:<text:s/></text:span><text:span text:style-name="T321">c</text:span><text:span text:style-name="T322">onexões mais rápidas, maior rendimento e maior capacidade</text:span><text:span text:style-name="T323">;</text:span></text:p>
        </text:list-item>
        <text:list-item>
          <text:p text:style-name="P324"><text:span text:style-name="T325">Baixa latência:</text:span><text:span text:style-name="T326"><text:s/>reduzido tempo para que os dados sejam transportados entre dois pontos;<text:s/></text:span></text:p>
        </text:list-item>
        <text:list-item>
          <text:p text:style-name="P327"><text:span text:style-name="T328">Comunicação massiva</text:span><text:span text:style-name="T329">:</text:span><text:span text:style-name="T330"><text:s/></text:span><text:span text:style-name="T331">suporte a um<text:s/></text:span><text:span text:style-name="T332">maior<text:s/></text:span><text:span text:style-name="T333">número de dispositivos;</text:span></text:p>
        </text:list-item>
      </text:list>
      <text:p text:style-name="P334"/>
      <text:list text:style-name="LFO2" text:continue-numbering="true">
        <text:list-item>
          <text:p text:style-name="P335">RECURSOS<text:span text:style-name="T336"><text:s/></text:span>FINANCEIROS<text:span text:style-name="T337"><text:s/></text:span>A<text:span text:style-name="T338"><text:s/></text:span>SEREM<text:span text:style-name="T339"><text:s/></text:span>CONCEDIDOS</text:p>
        </text:list-item>
      </text:list>
      <text:p text:style-name="P340"/>
      <text:list text:style-name="LFO2" text:continue-numbering="true">
        <text:list-item>
          <text:list>
            <text:list-item>
              <text:p text:style-name="P341">No âmbito desta Seleção Pública serão comprometidos<text:s/><text:span text:style-name="T342">recursos</text:span><text:span text:style-name="T343"><text:s/>financeiros</text:span><text:span text:style-name="T344"><text:s/>não reembolsáveis</text:span><text:span text:style-name="T345"><text:s/></text:span><text:span text:style-name="T346">destinados</text:span><text:span text:style-name="T347"><text:s/></text:span><text:span text:style-name="T348">a</text:span><text:span text:style-name="T349"><text:s/></text:span><text:span text:style-name="T350">ICTs</text:span><text:span text:style-name="T351"><text:s/></text:span><text:span text:style-name="T352">credenciadas junto ao Comitê da Área de Tecnologia da Informação (CATI)<text:s/></text:span>até<text:span text:style-name="T353"><text:s/></text:span>o limite<text:span text:style-name="T354"><text:s/></text:span>de<text:s/><text:span text:style-name="T355">R$</text:span><text:span text:style-name="T356"><text:s/></text:span><text:span text:style-name="T357">1</text:span><text:span text:style-name="T358">2</text:span><text:span text:style-name="T359">.</text:span><text:span text:style-name="T360">5</text:span><text:span text:style-name="T361">00.000,00 (</text:span><text:span text:style-name="T362">doze</text:span><text:span text:style-name="T363"><text:s/></text:span><text:span text:style-name="T364">milhões</text:span><text:span text:style-name="T365"><text:s/></text:span><text:span text:style-name="T366">e<text:s/></text:span><text:soft-page-break/><text:span text:style-name="T367">quinhentos mil</text:span><text:span text:style-name="T368"><text:s/>reais)</text:span>.</text:p>
            </text:list-item>
            <text:list-item>
              <text:p text:style-name="P369">Caso haja disponibilidade de recursos adicionais, decorrente de acréscimo de recursos orçamentários e financeiros, outras propostas recomendadas na etapa de Análise de Mérito, respeitada a ordem de classificação, poderão ser consideradas qualificadas e submetidas à deliberação da Diretoria Executiva da Finep.</text:p>
            </text:list-item>
            <text:list-item>
              <text:p text:style-name="P370">A<text:span text:style-name="T371"><text:s/></text:span>contratação<text:span text:style-name="T372"><text:s/></text:span>e<text:span text:style-name="T373"><text:s/></text:span>liberação<text:span text:style-name="T374"><text:s/></text:span>dos<text:span text:style-name="T375"><text:s/></text:span>recursos<text:span text:style-name="T376"><text:s/></text:span>somente<text:span text:style-name="T377"><text:s/></text:span>ocorrerá<text:span text:style-name="T378"><text:s/></text:span>em<text:span text:style-name="T379"><text:s/></text:span>conformidade<text:span text:style-name="T380"><text:s/></text:span>com<text:span text:style-name="T381"><text:s/></text:span>a<text:span text:style-name="T382"><text:s/></text:span>disponibilidade orçamentária e financeira, obedecidos os valores e o cronograma de desembolso<text:span text:style-name="T383"><text:s/></text:span>aprovados<text:span text:style-name="T384"><text:s/></text:span>pela<text:span text:style-name="T385"><text:s/></text:span>FINEP,<text:span text:style-name="T386"><text:s/></text:span><text:span text:style-name="T387">a ordem de classificação das propostas definidas na Análise de Mérito,<text:s/></text:span>assim<text:span text:style-name="T388"><text:s/></text:span>como<text:span text:style-name="T389"><text:s/></text:span>as<text:span text:style-name="T390"><text:s/></text:span>condições<text:span text:style-name="T391"><text:s/></text:span>contratuais<text:span text:style-name="T392"><text:s/></text:span>pertinentes<text:span text:style-name="T393"><text:s/></text:span>à<text:span text:style-name="T394"><text:s/></text:span>referida<text:span text:style-name="T395"><text:s/></text:span>liberação.<text:s/></text:p>
            </text:list-item>
          </text:list>
        </text:list-item>
      </text:list>
      <text:p text:style-name="P396"><text:s/></text:p>
      <text:list text:style-name="LFO2" text:continue-numbering="true">
        <text:list-item>
          <text:p text:style-name="P397">ELEGIBILIDADE<text:span text:style-name="T398"><text:s/></text:span>DOS<text:span text:style-name="T399"><text:s/></text:span>PARTICIPANTES:</text:p>
        </text:list-item>
      </text:list>
      <text:list text:style-name="LFO6" text:continue-numbering="true">
        <text:list-item>
          <text:list>
            <text:list-item>
              <text:p text:style-name="P400">São<text:span text:style-name="T401"><text:s/></text:span>elegíveis<text:span text:style-name="T402"><text:s/></text:span>a esta seleção pública:</text:p>
              <text:list text:continue-numbering="true">
                <text:list-item>
                  <text:p text:style-name="P403">Na<text:span text:style-name="T404"><text:s/></text:span>qualidade<text:span text:style-name="T405"><text:s/></text:span>de<text:span text:style-name="T406"><text:s/></text:span><text:span text:style-name="T407">CONVENENTE</text:span>:<text:span text:style-name="T408"><text:s/></text:span>Fundação<text:span text:style-name="T409"><text:s/></text:span>de<text:span text:style-name="T410"><text:s/></text:span>Apoio,<text:span text:style-name="T411"><text:s/></text:span>ICT<text:span text:style-name="T412"><text:s/></text:span>pública<text:span text:style-name="T413"><text:s/></text:span>e<text:span text:style-name="T414"><text:s/></text:span>ICT<text:span text:style-name="T415"><text:s/></text:span>privada;</text:p>
                </text:list-item>
                <text:list-item>
                  <text:p text:style-name="P416">Na<text:span text:style-name="T417"><text:s/></text:span>qualidade<text:span text:style-name="T418"><text:s/></text:span>de<text:span text:style-name="T419"><text:s/></text:span><text:span text:style-name="T420">EXECUTORA</text:span>: ICT<text:span text:style-name="T421"><text:s/></text:span>pública<text:span text:style-name="T422"><text:s/></text:span>e<text:span text:style-name="T423"><text:s/></text:span>ICT<text:span text:style-name="T424"><text:s/></text:span>privada;</text:p>
                </text:list-item>
              </text:list>
            </text:list-item>
          </text:list>
        </text:list-item>
      </text:list>
      <text:p text:style-name="P425">Para serem elegíveis, as<text:s/>ICTs<text:s/>devem ser credenciadas junto ao Comitê da Área de Tecnologia da Informação,<text:s/>disciplinado pelo Decreto nº 5.906/2006, até a data de publicação do presente edital.</text:p>
      <text:list text:style-name="LFO6" text:continue-numbering="true">
        <text:list-item>
          <text:list>
            <text:list-item>
              <text:p text:style-name="P426">As propostas deverão ser apresentadas em arranjo institucional composto por uma única<text:span text:style-name="T427"><text:s/></text:span>Instituição<text:span text:style-name="T428"><text:s/></text:span>Proponente (convenente),<text:span text:style-name="T429"><text:s/></text:span>que<text:span text:style-name="T430"><text:s/></text:span>será<text:span text:style-name="T431"><text:s/></text:span>responsável<text:span text:style-name="T432"><text:s/></text:span>pelo<text:span text:style-name="T433"><text:s/></text:span>gerenciamento<text:span text:style-name="T434"><text:s/></text:span>e<text:span text:style-name="T435"><text:s/></text:span>execução<text:span text:style-name="T436"><text:s/></text:span>financeira<text:span text:style-name="T437"><text:s/></text:span>do<text:span text:style-name="T438"><text:s/></text:span>projeto<text:span text:style-name="T439"><text:s/></text:span>e<text:span text:style-name="T440"><text:s/></text:span>por<text:span text:style-name="T441"><text:s/></text:span>pelo<text:span text:style-name="T442"><text:s/></text:span>menos<text:span text:style-name="T443"><text:s/></text:span>uma<text:span text:style-name="T444"><text:s/></text:span>ICT<text:span text:style-name="T445"><text:s/></text:span>Executora,<text:span text:style-name="T446"><text:s/></text:span>que<text:span text:style-name="T447"><text:s/></text:span>será<text:span text:style-name="T448"><text:s/></text:span>responsável<text:span text:style-name="T449"><text:s/></text:span>pela<text:span text:style-name="T450"><text:s/></text:span>coordenação<text:span text:style-name="T451"><text:s/></text:span>e execução técnica do projeto.</text:p>
            </text:list-item>
          </text:list>
        </text:list-item>
      </text:list>
      <text:p text:style-name="P452"><text:span text:style-name="T453">4.2.1<text:s/></text:span>No caso de proposta apresentada por ICT<text:s/>estadual, municipal ou distrital<text:s/>esta poderá figurar como convenente e<text:span text:style-name="T454"><text:s/></text:span>executora<text:span text:style-name="T455"><text:s/></text:span>simultaneamente.</text:p>
      <text:list text:style-name="LFO7" text:continue-numbering="true">
        <text:list-item>
          <text:list>
            <text:list-item>
              <text:p text:style-name="P456">Nas propostas apresentadas por fundação de apoio, esta<text:s/><text:span text:style-name="T457">obrigatoriamente</text:span><text:s/>deverá atuar na<text:span text:style-name="T458"><text:s/></text:span>qualidade<text:span text:style-name="T459"><text:s/></text:span>de<text:span text:style-name="T460"><text:s/></text:span>convenente,<text:span text:style-name="T461"><text:s/></text:span>tendo<text:span text:style-name="T462"><text:s/></text:span>pelo menos uma<text:span text:style-name="T463"><text:s/></text:span>ICT<text:span text:style-name="T464"><text:s/></text:span>como executora.</text:p>
              <text:list text:continue-numbering="true">
                <text:list-item>
                  <text:p text:style-name="P465"><text:s text:c="6"/>Uma<text:span text:style-name="T466"><text:s/></text:span>mesma<text:span text:style-name="T467"><text:s/></text:span>fundação<text:span text:style-name="T468"><text:s/></text:span>de<text:span text:style-name="T469"><text:s/></text:span>apoio<text:span text:style-name="T470"><text:s/></text:span>poderá<text:span text:style-name="T471"><text:s/></text:span>participar<text:span text:style-name="T472"><text:s/></text:span>de<text:span text:style-name="T473"><text:s/></text:span>mais<text:span text:style-name="T474"><text:s/></text:span>de<text:span text:style-name="T475"><text:s/></text:span>uma<text:span text:style-name="T476"><text:s/></text:span>proposta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477">As propostas que tenham ICT pública<text:s/>estadual, municipal ou distrital<text:s/>poderão<text:s/><text:span text:style-name="T478">preferencialmente</text:span><text:s/>ser apresentadas<text:s/>por<text:s/><text:span text:style-name="T479"><text:s/></text:span>fundação<text:span text:style-name="T480"><text:s/></text:span>de<text:span text:style-name="T481"><text:s/></text:span>apoio como<text:span text:style-name="T482"><text:s/></text:span>convenente.</text:p>
                </text:list-item>
                <text:list-item>
                  <text:p text:style-name="P483">As<text:span text:style-name="T484"><text:s/></text:span>fundações<text:span text:style-name="T485"><text:s/></text:span>de<text:span text:style-name="T486"><text:s/></text:span>apoio<text:span text:style-name="T487"><text:s/></text:span>a<text:span text:style-name="T488"><text:s/></text:span>ICTs<text:span text:style-name="T489"><text:s/></text:span>federais<text:span text:style-name="T490"><text:s/></text:span>deverão<text:span text:style-name="T491"><text:s/></text:span>ser<text:span text:style-name="T492"><text:s/></text:span>credenciadas<text:span text:style-name="T493"><text:s/></text:span>ou<text:span text:style-name="T494"><text:s/></text:span>autorizadas<text:span text:style-name="T495"><text:s/></text:span>perante<text:span text:style-name="T496"><text:s/></text:span><text:s/>o<text:s/>Ministério da Educação (MEC) e o Ministério da Ciência, Tecnologia e Inovações (MCTI),<text:span text:style-name="T497"><text:s/></text:span><text:soft-page-break/>conforme<text:span text:style-name="T498"><text:s/></text:span>art.<text:span text:style-name="T499"><text:s/></text:span>2º,<text:span text:style-name="T500"><text:s/></text:span>inciso<text:span text:style-name="T501"><text:s/></text:span>III,<text:span text:style-name="T502"><text:s/></text:span>da<text:span text:style-name="T503"><text:s/></text:span>Lei<text:span text:style-name="T504"><text:s/></text:span>8958/1994<text:span text:style-name="T505"><text:s/></text:span>e<text:span text:style-name="T506"><text:s/></text:span>art.<text:span text:style-name="T507"><text:s/></text:span>1º<text:span text:style-name="T508"><text:s/></text:span>da<text:span text:style-name="T509"><text:s/></text:span>Portaria<text:span text:style-name="T510"><text:s/></text:span>Interministerial<text:span text:style-name="T511"><text:s/></text:span>nº<text:span text:style-name="T512"><text:s/></text:span>191/2012<text:s/><text:span text:style-name="T513"><text:s/></text:span>do<text:span text:style-name="T514"><text:s/></text:span>MCTI,<text:span text:style-name="T515"><text:s/></text:span>e<text:span text:style-name="T516"><text:s/></text:span>seu<text:span text:style-name="T517"><text:s/></text:span>respectivo<text:span text:style-name="T518"><text:s/></text:span>comprovante<text:span text:style-name="T519"><text:s/></text:span>de<text:span text:style-name="T520"><text:s/></text:span>credenciamento<text:span text:style-name="T521"><text:s/></text:span>ou<text:span text:style-name="T522"><text:s/></text:span>autorização<text:span text:style-name="T523"><text:s/></text:span>deverá<text:span text:style-name="T524"><text:s/></text:span><text:span text:style-name="T525">ser apresentado<text:s/></text:span>no momento da<text:span text:style-name="T526"><text:s/></text:span>contratação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27">No caso de existir mais de uma instituição executora, o coordenador geral do projeto deve<text:span text:style-name="T528"><text:s/></text:span>pertencer<text:span text:style-name="T529"><text:s/></text:span>ao quadro<text:span text:style-name="T530"><text:s/></text:span>permanente<text:span text:style-name="T531"><text:s/></text:span>da Instituição<text:span text:style-name="T532"><text:s/></text:span>Executora<text:span text:style-name="T533"><text:s/></text:span>Principal.</text:p>
            </text:list-item>
            <text:list-item>
              <text:p text:style-name="P534">As proponentes privadas sem fins lucrativos deverão ter funcionamento regular nos últimos<text:span text:style-name="T535"><text:s/></text:span>três<text:span text:style-name="T536"><text:s/></text:span>anos, em<text:span text:style-name="T537"><text:s/></text:span>observância<text:span text:style-name="T538"><text:s/></text:span>ao disposto<text:span text:style-name="T539"><text:s/></text:span>na<text:span text:style-name="T540"><text:s/></text:span>LDO<text:span text:style-name="T541"><text:s/></text:span>vigente no<text:span text:style-name="T542"><text:s/></text:span>momento<text:span text:style-name="T543"><text:s/></text:span>da<text:span text:style-name="T544"><text:s/></text:span>contratação.</text:p>
            </text:list-item>
            <text:list-item>
              <text:p text:style-name="P545">As ICTs públicas federais apenas poderão participar dos projetos na qualidade de executoras. Nesse caso, a convenente deverá ser uma fundação de apoio ou uma ICT privada, em razão da incompatibilidade da legislação de inovação – Lei nº 10.973/2004 e Decreto nº 9.283/2018 com a legislação que disciplina o termo de execução descentralizada (TED) – Decreto nº 10.426/2020 e com a Plataforma Mais Brasil.</text:p>
            </text:list-item>
          </text:list>
        </text:list-item>
      </text:list>
      <text:list text:style-name="LFO2" text:continue-numbering="true">
        <text:list-item>
          <text:p text:style-name="P546">DESPESAS<text:span text:style-name="T547"><text:s/></text:span>APOIÁVEIS</text:p>
        </text:list-item>
      </text:list>
      <text:list text:style-name="LFO10" text:continue-numbering="true">
        <text:list-item>
          <text:list>
            <text:list-item>
              <text:p text:style-name="P548"><text:span text:style-name="T549">Despesas</text:span><text:span text:style-name="T550"><text:s/></text:span><text:span text:style-name="T551">Correntes:</text:span></text:p>
            </text:list-item>
          </text:list>
        </text:list-item>
      </text:list>
      <text:list text:style-name="LFO11" text:continue-numbering="true">
        <text:list-item>
          <text:p text:style-name="P552">Materiais<text:span text:style-name="T553"><text:s/></text:span>de<text:span text:style-name="T554"><text:s/></text:span>consumo;</text:p>
        </text:list-item>
        <text:list-item>
          <text:p text:style-name="P555">Software;</text:p>
        </text:list-item>
        <text:list-item>
          <text:p text:style-name="P556">Instalação,<text:span text:style-name="T557"><text:s/></text:span>manutenção<text:span text:style-name="T558"><text:s/></text:span>de<text:span text:style-name="T559"><text:s/></text:span>equipamentos;</text:p>
        </text:list-item>
        <text:list-item>
          <text:p text:style-name="P560">Despesas<text:span text:style-name="T561"><text:s/></text:span>acessórias<text:span text:style-name="T562"><text:s/></text:span>com<text:span text:style-name="T563"><text:s/></text:span>importação<text:span text:style-name="T564"><text:s/></text:span>(limitadas<text:span text:style-name="T565"><text:s/></text:span>a<text:span text:style-name="T566"><text:s/></text:span>20%<text:span text:style-name="T567"><text:s/></text:span>do<text:span text:style-name="T568"><text:s/></text:span>valor<text:span text:style-name="T569"><text:s/></text:span>total<text:span text:style-name="T570"><text:s/></text:span>dos<text:span text:style-name="T571"><text:s/></text:span>itens<text:span text:style-name="T572"><text:s/></text:span>importados);</text:p>
        </text:list-item>
        <text:list-item>
          <text:p text:style-name="P573">Serviços de terceiros prestados por Pessoa Física (desde que apresentem caráter eventual e<text:span text:style-name="T574"><text:s/></text:span><text:span text:style-name="T575"><text:s/></text:span>limitados<text:span text:style-name="T576"><text:s/></text:span>a<text:span text:style-name="T577"><text:s/></text:span>três pagamentos por exercício);</text:p>
        </text:list-item>
        <text:list-item>
          <text:p text:style-name="P578">Serviços de terceiros prestados por Pessoa Jurídica (desde que não se caracterizem como<text:span text:style-name="T579"><text:s/></text:span>subcontratação<text:span text:style-name="T580"><text:s/></text:span>do<text:span text:style-name="T581"><text:s/></text:span>desenvolvimento<text:span text:style-name="T582"><text:s/></text:span>das<text:span text:style-name="T583"><text:s/></text:span>principais<text:span text:style-name="T584"><text:s/></text:span>atividades<text:span text:style-name="T585"><text:s/></text:span>do<text:span text:style-name="T586"><text:s/></text:span>projeto);</text:p>
        </text:list-item>
        <text:list-item>
          <text:p text:style-name="P587">Pagamento<text:span text:style-name="T588"><text:s/></text:span>de<text:span text:style-name="T589"><text:s/></text:span>pessoal<text:span text:style-name="T590"><text:s/></text:span>(observar<text:span text:style-name="T591"><text:s/></text:span>os<text:span text:style-name="T592"><text:s/></text:span>valores<text:span text:style-name="T593"><text:s/></text:span>do<text:span text:style-name="T594"><text:s/></text:span>Anexo<text:span text:style-name="T595"><text:s/></text:span>I);</text:p>
        </text:list-item>
        <text:list-item>
          <text:p text:style-name="P596">Bolsas de pesquisa pagas diretamente pela<text:s/>fundação de apoio<text:s/>(observar os valores do<text:s/><text:span text:style-name="T597"><text:s/></text:span>Anexo I), limitadas a 20% do valor dos recursos solicitados à<text:s/>FINEP<text:s/>para execução da<text:span text:style-name="T598"><text:s/></text:span>proposta;</text:p>
        </text:list-item>
        <text:list-item>
          <text:p text:style-name="P599">Despesas<text:span text:style-name="T600"><text:s/></text:span>de<text:span text:style-name="T601"><text:s/></text:span>patenteamento<text:span text:style-name="T602"><text:s/></text:span>ou<text:span text:style-name="T603"><text:s/></text:span>de<text:span text:style-name="T604"><text:s/></text:span>registro<text:span text:style-name="T605"><text:s/></text:span>de<text:span text:style-name="T606"><text:s/></text:span>software;</text:p>
        </text:list-item>
        <text:list-item>
          <text:p text:style-name="P607">Adaptação de espaço físico (desde que necessária para o desenvolvimento do projeto e que<text:span text:style-name="T608"><text:s/></text:span>não<text:span text:style-name="T609"><text:s/></text:span>se caracterize como<text:span text:style-name="T610"><text:s/></text:span>obra ou<text:span text:style-name="T611"><text:s/></text:span>reforma);</text:p>
        </text:list-item>
        <text:list-item>
          <text:p text:style-name="P612">Diárias<text:span text:style-name="T613"><text:s/></text:span>-<text:span text:style-name="T614"><text:s/></text:span>exclusivamente<text:span text:style-name="T615"><text:s/></text:span>para<text:span text:style-name="T616"><text:s/></text:span>a<text:span text:style-name="T617"><text:s/></text:span>equipe<text:span text:style-name="T618"><text:s/></text:span>executora;</text:p>
        </text:list-item>
        <text:list-item>
          <text:p text:style-name="P619">Passagens<text:span text:style-name="T620"><text:s/></text:span>e<text:span text:style-name="T621"><text:s/></text:span>Despesas<text:span text:style-name="T622"><text:s/></text:span>de<text:span text:style-name="T623"><text:s/></text:span>Locomoção<text:span text:style-name="T624"><text:s/></text:span>-<text:span text:style-name="T625"><text:s/></text:span>exclusivamente<text:span text:style-name="T626"><text:s/></text:span>para<text:span text:style-name="T627"><text:s/></text:span>a<text:span text:style-name="T628"><text:s/></text:span>equipe<text:span text:style-name="T629"><text:s/></text:span>executora.</text:p>
        </text:list-item>
      </text:list>
      <text:list text:style-name="LFO10" text:continue-numbering="true">
        <text:list-item>
          <text:list>
            <text:list-item>
              <text:p text:style-name="P630"><text:span text:style-name="T631">Despesas Operacionais e Administrativas</text:span>: O projeto poderá prever a cobertura de<text:span text:style-name="T632"><text:s/></text:span>gastos operacionais e administrativos indivisíveis, usuais e necessários à consecução do objeto<text:s/><text:span text:style-name="T633"><text:s/></text:span>do convênio,<text:span text:style-name="T634"><text:s/></text:span>até o limite<text:span text:style-name="T635"><text:s/></text:span>de<text:span text:style-name="T636"><text:s/></text:span>5%<text:span text:style-name="T637"><text:s/></text:span>do<text:span text:style-name="T638"><text:s/></text:span>valor solicitado para<text:span text:style-name="T639"><text:s/></text:span>o<text:span text:style-name="T640"><text:s/></text:span>projeto.</text:p>
            </text:list-item>
          </text:list>
        </text:list-item>
      </text:list>
      <text:h text:style-name="P641" text:outline-level="1">5.3.<text:span text:style-name="T642"><text:s/></text:span>Despesas<text:span text:style-name="T643"><text:s/></text:span>de<text:span text:style-name="T644"><text:s/></text:span>Capital:</text:h>
      <text:list text:style-name="LFO12" text:continue-numbering="true">
        <text:list-item>
          <text:p text:style-name="P645">Equipamentos;</text:p>
        </text:list-item>
        <text:list-item>
          <text:p text:style-name="P646">Materiais<text:span text:style-name="T647"><text:s/></text:span>permanentes;</text:p>
        </text:list-item>
        <text:list-item>
          <text:p text:style-name="P648">Obras.</text:p>
        </text:list-item>
      </text:list>
      <text:list text:style-name="LFO13" text:continue-numbering="true">
        <text:list-item>
          <text:list>
            <text:list-item>
              <text:p text:style-name="P649">Itens<text:span text:style-name="T650"><text:s/></text:span>Não<text:span text:style-name="T651"><text:s/></text:span>Financiáveis:</text:p>
              <text:list text:continue-numbering="true">
                <text:list-item>
                  <text:p text:style-name="P652">Não poderão ser destinados recursos não reembolsáveis para pagamento, a qualquer<text:s/>título, a agente público da ativa por serviços prestados, inclusive consultoria, assistência<text:span text:style-name="T653"><text:s/></text:span>técnica ou assemelhados, exceto o pagamento pela prestação de serviços técnicos<text:span text:style-name="T654"><text:s/></text:span>profissionais especializados por tempo determinado, quando os contratados estiverem<text:span text:style-name="T655"><text:s/></text:span>submetidos a regime de trabalho que comporte o exercício de outra atividade e haja<text:span text:style-name="T656"><text:s/></text:span>declaração do chefe imediato e do dirigente máximo do órgão de origem da inexistência<text:s/>de<text:s/><text:span text:style-name="T657"><text:s/></text:span>incompatibilidade<text:span text:style-name="T658"><text:s/></text:span>de<text:span text:style-name="T659"><text:s/></text:span>horários<text:span text:style-name="T660"><text:s/></text:span>e<text:span text:style-name="T661"><text:s/></text:span>de<text:span text:style-name="T662"><text:s/></text:span>comprometimento<text:span text:style-name="T663"><text:s/></text:span>das<text:span text:style-name="T664"><text:s/></text:span>atividades<text:span text:style-name="T665"><text:s/></text:span>atribuídas,<text:span text:style-name="T666"><text:s/></text:span>desde<text:span text:style-name="T667"><text:s/></text:span>que:</text:p>
                  <text:list text:continue-numbering="true">
                    <text:list-item>
                      <text:p text:style-name="P668">Esteja<text:span text:style-name="T669"><text:s/></text:span>previsto<text:span text:style-name="T670"><text:s/></text:span>em<text:span text:style-name="T671"><text:s/></text:span>legislação<text:span text:style-name="T672"><text:s/></text:span>específica;<text:span text:style-name="T673"><text:s/></text:span>ou</text:p>
                    </text:list-item>
                    <text:list-item>
                      <text:p text:style-name="P674">Refira-se<text:span text:style-name="T675"><text:s/></text:span>à<text:span text:style-name="T676"><text:s/></text:span>realização<text:span text:style-name="T677"><text:s/></text:span>de<text:span text:style-name="T678"><text:s/></text:span>pesquisas<text:span text:style-name="T679"><text:s/></text:span>e<text:span text:style-name="T680"><text:s/></text:span>estudos<text:span text:style-name="T681"><text:s/></text:span>de<text:span text:style-name="T682"><text:s/></text:span>excelência,<text:span text:style-name="T683"><text:s/></text:span>realizados<text:span text:style-name="T684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685">professores universitários na situação prevista na alínea “b” do inciso XVI do caput do art. 37<text:span text:style-name="T686"><text:s text:c="2"/></text:span><text:s/>da<text:s/>Constituição, desde que os projetos de pesquisas e os estudos tenham sido devidamente<text:span text:style-name="T687"><text:s/></text:span>aprovados pelo dirigente máximo do órgão ou da entidade ao qual esteja vinculado o<text:span text:style-name="T688"><text:s/></text:span>professor.</text:p>
      <text:list text:style-name="LFO13" text:continue-numbering="true">
        <text:list-item>
          <text:list>
            <text:list-item>
              <text:list>
                <text:list-item>
                  <text:p text:style-name="P689">Também não poderão ser destinados recursos não reembolsáveis para pagamento<text:s/>de<text:s/><text:span text:style-name="T690"><text:s/></text:span>diárias e passagens a agente público da ativa, salvo em atividades de pesquisa científica e<text:span text:style-name="T691"><text:s/></text:span>tecnológica.</text:p>
                </text:list-item>
              </text:list>
            </text:list-item>
          </text:list>
        </text:list-item>
      </text:list>
      <text:p text:style-name="P692"/>
      <text:list text:style-name="LFO2" text:continue-numbering="true">
        <text:list-item>
          <text:p text:style-name="P693">CARACTERÍSTICAS<text:span text:style-name="T694"><text:s/></text:span>DA<text:span text:style-name="T695"><text:s/></text:span>PROPOSTA</text:p>
          <text:list text:continue-numbering="true">
            <text:list-item>
              <text:p text:style-name="P696">Conteúdo</text:p>
              <text:list text:continue-numbering="true">
                <text:list-item>
                  <text:p text:style-name="P697">Os interessados devem acessar o formulário eletrônico para o preenchimento de sua<text:span text:style-name="T698"><text:s/></text:span>proposta, destacando claramente o produto, processo ou serviço inovador a ser feito com os<text:span text:style-name="T699"><text:s/></text:span><text:soft-page-break/>recursos<text:span text:style-name="T700"><text:s/></text:span>solicitados,<text:span text:style-name="T701"><text:s/></text:span>devendo<text:span text:style-name="T702"><text:s/></text:span>a<text:span text:style-name="T703"><text:s/></text:span>proposta<text:span text:style-name="T704"><text:s/></text:span>no mínimo: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705">Indicar<text:span text:style-name="T706"><text:s/></text:span>a<text:span text:style-name="T707"><text:s/></text:span>linha<text:span text:style-name="T708"><text:s/></text:span>temática<text:span text:style-name="T709"><text:s/></text:span><text:span text:style-name="T710">e o subtema<text:s/></text:span>que<text:span text:style-name="T711"><text:s/></text:span>melhor<text:span text:style-name="T712"><text:s/></text:span>representa<text:span text:style-name="T713"><text:s/></text:span>o<text:span text:style-name="T714"><text:s/></text:span>seu<text:span text:style-name="T715"><text:s/></text:span>conteúdo,<text:span text:style-name="T716"><text:s/></text:span>conforme<text:span text:style-name="T717"><text:s/></text:span>item<text:span text:style-name="T718"><text:s/></text:span>2<text:span text:style-name="T719"><text:s/></text:span>deste<text:span text:style-name="T720"><text:s/></text:span>edital;</text:p>
        </text:list-item>
        <text:list-item>
          <text:p text:style-name="P721">Indicar<text:span text:style-name="T722"><text:s/>as características da Tecnologia 5G aderentes aos desenvolvimentos previstos no projeto</text:span><text:span text:style-name="T723">, conforme item 2.</text:span><text:span text:style-name="T724">2</text:span><text:span text:style-name="T725"><text:s/>do edital</text:span><text:span text:style-name="T726">;</text:span></text:p>
        </text:list-item>
        <text:list-item>
          <text:p text:style-name="P727">Apresentar<text:span text:style-name="T728"><text:s/></text:span>com<text:span text:style-name="T729"><text:s/></text:span>clareza<text:span text:style-name="T730"><text:s/></text:span><text:span text:style-name="T731">as aplicações que serão desenvolvidas (plataformas e/ou softwares ou sistemas computacionais), seu grau de inovação e risco tecnológico associado</text:span>.<text:span text:style-name="T732"><text:s/></text:span>As<text:span text:style-name="T733"><text:s/></text:span>atividades<text:span text:style-name="T734"><text:s/></text:span>a<text:span text:style-name="T735"><text:s/></text:span>serem<text:span text:style-name="T736"><text:s/></text:span>custeadas<text:span text:style-name="T737"><text:s/></text:span>com<text:span text:style-name="T738"><text:s/></text:span>recursos<text:span text:style-name="T739"><text:s/></text:span>solicitados<text:span text:style-name="T740"><text:s/></text:span>e<text:span text:style-name="T741"><text:s/></text:span>de<text:span text:style-name="T742"><text:s/></text:span>Contrapartida,<text:span text:style-name="T743"><text:s/></text:span>se<text:span text:style-name="T744"><text:s/></text:span>for<text:span text:style-name="T745"><text:s/></text:span>o caso, deverão<text:span text:style-name="T746"><text:s/></text:span>estar<text:span text:style-name="T747"><text:s/></text:span>adequadamente<text:span text:style-name="T748"><text:s/></text:span>identificadas;</text:p>
        </text:list-item>
        <text:list-item>
          <text:p text:style-name="P749">Conter<text:span text:style-name="T750"><text:s/></text:span>objetivamente<text:span text:style-name="T751"><text:s/></text:span>suas<text:span text:style-name="T752"><text:s/></text:span>referências<text:span text:style-name="T753"><text:s/></text:span>metodológicas,<text:span text:style-name="T754"><text:s/></text:span>indicadores<text:span text:style-name="T755"><text:s/></text:span>e<text:span text:style-name="T756"><text:s/></text:span>mecanismos<text:span text:style-name="T757"><text:s/></text:span>de<text:span text:style-name="T758"><text:s/></text:span>certificação<text:s/>-<text:s/>quando for<text:span text:style-name="T759"><text:s/></text:span>o caso<text:span text:style-name="T760"><text:s/></text:span>-<text:span text:style-name="T761"><text:s/></text:span>das aplicações a serem desenvolvidas;</text:p>
        </text:list-item>
        <text:list-item>
          <text:p text:style-name="P762">Descrever como a solução proposta atende aos objetivos da Seleção Pública, da linha temática<text:s/><text:span text:style-name="T763"><text:s/></text:span>indicada, da aderência às características da<text:s/>tecnologia<text:s/>5G,<text:span text:style-name="T764"><text:s/></text:span>e<text:span text:style-name="T765"><text:s/></text:span>os<text:span text:style-name="T766"><text:s/></text:span>impactos esperados<text:span text:style-name="T767"><text:s/></text:span>para<text:span text:style-name="T768"><text:s/></text:span>a<text:span text:style-name="T769"><text:s/></text:span>sociedade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70">Será considerada apenas uma proposta por ICT pública ou privada dotada de personalidade jurídica própria:</text:p>
                </text:list-item>
              </text:list>
            </text:list-item>
          </text:list>
        </text:list-item>
      </text:list>
      <text:p text:style-name="Normal"/>
      <text:list text:style-name="LFO2" text:continue-numbering="true">
        <text:list-item>
          <text:list>
            <text:list-item>
              <text:p text:style-name="P771">Valor<text:span text:style-name="T772"><text:s/></text:span>Solicitado:</text:p>
              <text:list text:continue-numbering="true">
                <text:list-item>
                  <text:p text:style-name="P773">O<text:s/>valor total solicitado à<text:s/>FINEP<text:s/>em cada proposta deverá enquadrar-se entre o<text:s/><text:span text:style-name="T774">valor</text:span><text:span text:style-name="T775"><text:s/></text:span><text:span text:style-name="T776">mínimo</text:span><text:span text:style-name="T777"><text:s/></text:span><text:span text:style-name="T778">de</text:span><text:span text:style-name="T779"><text:s/></text:span><text:span text:style-name="T780">R</text:span><text:span text:style-name="T781">$</text:span><text:span text:style-name="T782"><text:s/></text:span><text:span text:style-name="T783">1.5</text:span><text:span text:style-name="T784">00.000,00</text:span><text:span text:style-name="T785"><text:s/></text:span><text:span text:style-name="T786">(</text:span><text:span text:style-name="T787">um milhão e<text:s/></text:span><text:span text:style-name="T788">quinhentos</text:span><text:span text:style-name="T789"><text:s/></text:span><text:span text:style-name="T790">mil</text:span><text:span text:style-name="T791"><text:s/></text:span><text:span text:style-name="T792">reais)</text:span><text:span text:style-name="T793"><text:s/></text:span>e<text:span text:style-name="T794"><text:s/></text:span>o<text:span text:style-name="T795"><text:s/></text:span><text:span text:style-name="T796">valor</text:span><text:span text:style-name="T797"><text:s/></text:span><text:span text:style-name="T798">máximo</text:span><text:span text:style-name="T799"><text:s/></text:span><text:span text:style-name="T800">de</text:span><text:span text:style-name="T801"><text:s/></text:span><text:span text:style-name="T802">R$</text:span><text:span text:style-name="T803"><text:s/></text:span><text:span text:style-name="T804">5.000.000,00</text:span><text:span text:style-name="T805"><text:s/></text:span><text:span text:style-name="T806"><text:s/></text:span><text:span text:style-name="T807">(cinco</text:span><text:span text:style-name="T808"><text:s/></text:span><text:span text:style-name="T809">milhões</text:span><text:span text:style-name="T810"><text:s/></text:span><text:span text:style-name="T811">de</text:span><text:span text:style-name="T812"><text:s/></text:span><text:span text:style-name="T813">reais)</text:span>.</text:p>
                </text:list-item>
              </text:list>
            </text:list-item>
          </text:list>
        </text:list-item>
      </text:list>
      <text:p text:style-name="P814"/>
      <text:list text:style-name="LFO2" text:continue-numbering="true">
        <text:list-item>
          <text:list>
            <text:list-item>
              <text:p text:style-name="P815">Prazo<text:span text:style-name="T816"><text:s/></text:span>de<text:span text:style-name="T817"><text:s/></text:span>Execução</text:p>
              <text:list text:continue-numbering="true">
                <text:list-item>
                  <text:p text:style-name="P818">O<text:span text:style-name="T819"><text:s/></text:span>prazo<text:span text:style-name="T820"><text:s/></text:span>máximo<text:span text:style-name="T821"><text:s/></text:span>de<text:span text:style-name="T822"><text:s/></text:span>execução<text:span text:style-name="T823"><text:s/></text:span>do<text:span text:style-name="T824"><text:s/></text:span>projeto<text:span text:style-name="T825"><text:s/></text:span>deverá<text:span text:style-name="T826"><text:s/></text:span>ser<text:span text:style-name="T827"><text:s/></text:span>de<text:span text:style-name="T828"><text:s/></text:span>24<text:span text:style-name="T829"><text:s/></text:span>(vinte<text:s/>e quatro)<text:span text:style-name="T830"><text:s/></text:span>meses.</text:p>
                </text:list-item>
              </text:list>
            </text:list-item>
          </text:list>
        </text:list-item>
      </text:list>
      <text:p text:style-name="P831"/>
      <text:list text:style-name="LFO2" text:continue-numbering="true">
        <text:list-item>
          <text:list>
            <text:list-item>
              <text:p text:style-name="P832">Recursos<text:span text:style-name="T833"><text:s/></text:span>a<text:span text:style-name="T834"><text:s/></text:span>serem<text:span text:style-name="T835"><text:s/></text:span>destinados<text:span text:style-name="T836"><text:s/></text:span>ao<text:span text:style-name="T837"><text:s/></text:span>projeto</text:p>
              <text:list text:continue-numbering="true">
                <text:list-item>
                  <text:p text:style-name="P838">Os recursos financiados deverão ser movimentados<text:s/>em<text:s/>conta<text:s/>corrente<text:s/>aberta,<text:s/>em<text:s/>instituição<text:s/>financeira<text:s/>federal,<text:s/>específica<text:s/>e<text:s/>exclusivamente<text:s/>destinada<text:s/>ao<text:s/>desenvolvimento<text:s/>do<text:s/>projeto.</text:p>
                </text:list-item>
              </text:list>
            </text:list-item>
          </text:list>
        </text:list-item>
      </text:list>
      <text:p text:style-name="P839"/>
      <text:list text:style-name="LFO2" text:continue-numbering="true">
        <text:list-item>
          <text:list>
            <text:list-item>
              <text:list>
                <text:list-item>
                  <text:p text:style-name="P840">A<text:s/>FINEP<text:s/>somente considerará a execução financeira de recursos não reembolsáveis<text:span text:style-name="T841"><text:s/></text:span><text:span text:style-name="T842">concedidos</text:span><text:span text:style-name="T843"><text:s/></text:span><text:span text:style-name="T844">como</text:span><text:span text:style-name="T845"><text:s/></text:span>gastos<text:span text:style-name="T846"><text:s/></text:span>do<text:span text:style-name="T847"><text:s/></text:span>projeto<text:span text:style-name="T848"><text:s/></text:span>quando<text:span text:style-name="T849"><text:s/></text:span>incorridos<text:span text:style-name="T850"><text:s/></text:span>a<text:span text:style-name="T851"><text:s/></text:span>partir<text:span text:style-name="T852"><text:s/></text:span>da<text:span text:style-name="T853"><text:s/></text:span>data<text:span text:style-name="T854"><text:s/></text:span>de<text:span text:style-name="T855"><text:s/></text:span>assinatura<text:span text:style-name="T856"><text:s/></text:span>do<text:span text:style-name="T857"><text:s/></text:span>instrumento<text:span text:style-name="T858"><text:s/></text:span>contratual.</text:p>
                </text:list-item>
              </text:list>
            </text:list-item>
          </text:list>
        </text:list-item>
      </text:list>
      <text:p text:style-name="P859"/>
      <text:list text:style-name="LFO2" text:continue-numbering="true">
        <text:list-item>
          <text:list>
            <text:list-item>
              <text:p text:style-name="P860">Contrapartida<text:span text:style-name="T861"><text:s/></text:span>Obrigatória</text:p>
              <text:list text:continue-numbering="true">
                <text:list-item>
                  <text:p text:style-name="P862">As propostas apresentadas por entidade estadual, municipal ou do Distrito Federal, na<text:span text:style-name="T863"><text:s/></text:span>qualidade<text:span text:style-name="T864"><text:s/></text:span>de<text:span text:style-name="T865"><text:s/></text:span>convenente,<text:span text:style-name="T866"><text:s/></text:span>deverão<text:span text:style-name="T867"><text:s/></text:span>prever<text:span text:style-name="T868"><text:s/></text:span>contrapartida<text:span text:style-name="T869"><text:s/></text:span>financeira,<text:span text:style-name="T870"><text:s/></text:span>a<text:span text:style-name="T871"><text:s/></text:span>ser<text:span text:style-name="T872"><text:s/></text:span>apresentada<text:span text:style-name="T873"><text:s/></text:span>pela<text:span text:style-name="T874"><text:s/></text:span>convenente ou pela executora, nos percentuais estabelecidos pela Lei nº 14.194/21 (Lei de<text:span text:style-name="T875"><text:s/></text:span>Diretrizes<text:span text:style-name="T876"><text:s/></text:span>Orçamentárias<text:span text:style-name="T877"><text:s/></text:span>– LDO<text:span text:style-name="T878"><text:s/></text:span>2022),<text:span text:style-name="T879"><text:s/></text:span>abaixo<text:span text:style-name="T880"><text:s/></text:span>descritos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881">Instituições<text:span text:style-name="T882"><text:s/></text:span>Municipais:</text:p>
          <text:list text:continue-numbering="true">
            <text:list-item>
              <text:p text:style-name="P883">Municípios<text:span text:style-name="T884"><text:s/></text:span>com<text:span text:style-name="T885"><text:s/></text:span>até<text:span text:style-name="T886"><text:s/></text:span>50.000 habitantes.<text:tab/><text:s text:c="4"/>0,1-4%</text:p>
            </text:list-item>
            <text:list-item>
              <text:p text:style-name="P887">Municípios com mais de 50.000 habitantes localizados nas áreas prioritárias definidas no<text:span text:style-name="T888"><text:s/></text:span>âmbito da Política Nacional de Desenvolvimento Regional - PNDR, nas áreas da Superintendência<text:span text:style-name="T889"><text:s/></text:span>do<text:span text:style-name="T890"><text:s/></text:span>Desenvolvimento<text:span text:style-name="T891"><text:s/></text:span>do<text:span text:style-name="T892"><text:s/></text:span>Nordeste<text:span text:style-name="T893"><text:s/></text:span>-<text:span text:style-name="T894"><text:s/></text:span>SUDENE,<text:span text:style-name="T895"><text:s/></text:span>da<text:span text:style-name="T896"><text:s/></text:span>Superintendência<text:span text:style-name="T897"><text:s/></text:span>do<text:span text:style-name="T898"><text:s/></text:span>Desenvolvimento<text:span text:style-name="T899"><text:s/></text:span>da<text:span text:style-name="T900"><text:s/></text:span>Amazônia<text:span text:style-name="T901"><text:s/></text:span>-<text:span text:style-name="T902"><text:s/></text:span>Sudam<text:span text:style-name="T903"><text:s/></text:span>e<text:span text:style-name="T904"><text:s/></text:span>da<text:span text:style-name="T905"><text:s/></text:span>Superintendência<text:span text:style-name="T906"><text:s/></text:span>do <text:s text:c="2"/>Desenvolvimento <text:s text:c="2"/>do <text:s text:c="2"/>Centro-Oeste-<text:span text:style-name="T907"><text:s/></text:span>SUDECO....................................................................................................................0,2-8%</text:p>
            </text:list-item>
            <text:list-item>
              <text:p text:style-name="P908">Municípios com até 200.000 habitantes, situados em áreas vulneráveis a eventos extremos,<text:span text:style-name="T909"><text:s/></text:span>tais como secas, deslizamentos e inundações, incluídas na lista classificatória de vulnerabilidade e<text:span text:style-name="T910"><text:s/></text:span>recorrência de mortes por desastres naturais fornecida pelo Ministério da Ciência, Tecnologia e<text:span text:style-name="T911"><text:s/></text:span>Inovações<text:s/>.................................................................................................................0,1-5%</text:p>
            </text:list-item>
            <text:list-item>
              <text:p text:style-name="P912"><text:span text:style-name="T913">Municípios</text:span><text:span text:style-name="T914"><text:s/></text:span><text:span text:style-name="T915">com</text:span><text:span text:style-name="T916"><text:s/></text:span><text:span text:style-name="T917">até</text:span><text:span text:style-name="T918"><text:s/></text:span>200.000<text:span text:style-name="T919"><text:s/></text:span>habitantes,<text:span text:style-name="T920"><text:s/></text:span>situados<text:span text:style-name="T921"><text:s/></text:span>em<text:span text:style-name="T922"><text:s/></text:span>região<text:span text:style-name="T923"><text:s/></text:span>costeira,<text:span text:style-name="T924"><text:s/></text:span>ou<text:span text:style-name="T925"><text:s/></text:span>de<text:span text:style-name="T926"><text:s/></text:span>estuário,<text:span text:style-name="T927"><text:s/></text:span>com<text:span text:style-name="T928"><text:s/></text:span>áreas<text:span text:style-name="T929"><text:s/></text:span>de risco provocadas por elevações do nível do mar, ou por eventos meteorológicos extremos,<text:span text:style-name="T930"><text:s/></text:span>incluídos<text:span text:style-name="T931"><text:s/></text:span>na<text:span text:style-name="T932"><text:s/></text:span>lista<text:span text:style-name="T933"><text:s/></text:span>classificatória<text:span text:style-name="T934"><text:s/></text:span>de<text:span text:style-name="T935"><text:s/></text:span>vulnerabilidade<text:span text:style-name="T936"><text:s/></text:span>fornecida<text:span text:style-name="T937"><text:s/></text:span>pelo<text:span text:style-name="T938"><text:s/></text:span>Ministério<text:span text:style-name="T939"><text:s/></text:span>do<text:span text:style-name="T940"><text:s/></text:span>Meio<text:span text:style-name="T941"><text:s/></text:span>Ambiente..................................................................................................................<text:s/>0,1-5%</text:p>
            </text:list-item>
            <text:list-item>
              <text:p text:style-name="P942">Demais<text:span text:style-name="T943"><text:s/></text:span>Municípios.<text:tab/>..<text:s text:c="4"/>1-20%</text:p>
            </text:list-item>
          </text:list>
        </text:list-item>
      </text:list>
      <text:p text:style-name="P944"/>
      <text:list text:style-name="LFO15" text:continue-numbering="true">
        <text:list-item>
          <text:p text:style-name="P945">Instituições<text:span text:style-name="T946"><text:s/></text:span>Estaduais<text:span text:style-name="T947"><text:s/></text:span>e<text:span text:style-name="T948"><text:s/></text:span>do<text:span text:style-name="T949"><text:s/></text:span>Distrito<text:span text:style-name="T950"><text:s/></text:span>Federal:</text:p>
          <text:list text:continue-numbering="true">
            <text:list-item>
              <text:p text:style-name="P951">Localizados<text:span text:style-name="T952"><text:s/></text:span>nas<text:span text:style-name="T953"><text:s/></text:span>áreas<text:span text:style-name="T954"><text:s/></text:span>prioritárias<text:span text:style-name="T955"><text:s/></text:span>definidas<text:span text:style-name="T956"><text:s/></text:span>no<text:span text:style-name="T957"><text:s/></text:span>âmbito<text:span text:style-name="T958"><text:s/></text:span>da<text:span text:style-name="T959"><text:s/></text:span>PNDR,<text:span text:style-name="T960"><text:s/></text:span>nas<text:span text:style-name="T961"><text:s/></text:span>áreas<text:span text:style-name="T962"><text:s/></text:span>da<text:span text:style-name="T963"><text:s/></text:span>SUDENE,<text:span text:style-name="T964"><text:s/></text:span><text:soft-page-break/>da<text:s/><text:span text:style-name="T965"><text:s/></text:span>SUDAM<text:span text:style-name="T966"><text:s/></text:span>e<text:span text:style-name="T967"><text:s/></text:span>SUDECO<text:s/>...............................................................................................0,1-10%</text:p>
            </text:list-item>
            <text:list-item>
              <text:p text:style-name="P968">Demais<text:span text:style-name="T969"><text:s/></text:span>Estados....................................................................................................2-20%</text:p>
            </text:list-item>
          </text:list>
        </text:list-item>
      </text:list>
      <text:p text:style-name="P970"/>
      <text:list text:style-name="LFO2" text:continue-numbering="true">
        <text:list-item>
          <text:list>
            <text:list-item>
              <text:list>
                <text:list-item>
                  <text:p text:style-name="P971">Serão<text:s/>aceitas<text:s/>como<text:s/>contrapartida<text:s/>financeira,<text:s/>dentre<text:s/>outras,<text:s/>despesas<text:s/>com<text:s/>Pessoal<text:s/>e<text:s/>Encargos<text:s/>Sociais<text:s/>(Vencimentos<text:s/>e<text:s/>Vantagens<text:s/>Fixas,<text:s/>Obrigações<text:s/>Patronais<text:s/>e<text:s/>Pagamento<text:s/>de<text:s/>Pessoal),<text:s/>desde<text:s/>que<text:s/>destinadas<text:s/>aos pesquisadores<text:s/>alocados<text:s/>em<text:s/>atividades<text:s/>do<text:s/>projeto, na proporção de sua participação.</text:p>
                </text:list-item>
                <text:list-item>
                  <text:p text:style-name="P972">As propostas apresentadas por entidade federal ou instituição privada sem fins lucrativos,<text:span text:style-name="T973"><text:s/></text:span>na<text:span text:style-name="T974"><text:s/></text:span>qualidade de<text:span text:style-name="T975"><text:s/></text:span>convenente, são<text:span text:style-name="T976"><text:s/></text:span>isentas<text:span text:style-name="T977"><text:s/></text:span>de<text:span text:style-name="T978"><text:s/></text:span>contrapartida,<text:span text:style-name="T979"><text:s/></text:span>nos<text:span text:style-name="T980"><text:s/></text:span>termos<text:span text:style-name="T981"><text:s/></text:span>da<text:span text:style-name="T982"><text:s/></text:span>LDO.</text:p>
                </text:list-item>
              </text:list>
            </text:list-item>
            <text:list-item>
              <text:p text:style-name="P983">A<text:span text:style-name="T984"><text:s/></text:span>contratação<text:span text:style-name="T985"><text:s/></text:span>das<text:span text:style-name="T986"><text:s/></text:span>propostas<text:span text:style-name="T987"><text:s/></text:span>dependerá<text:span text:style-name="T988"><text:s/></text:span>da<text:span text:style-name="T989"><text:s/></text:span>disponibilidade<text:span text:style-name="T990"><text:s/></text:span>de<text:span text:style-name="T991"><text:s/></text:span>recursos<text:span text:style-name="T992"><text:s/></text:span>da<text:span text:style-name="T993"><text:s/></text:span>FINEP,<text:span text:style-name="T994"><text:s/></text:span>respeitando-<text:span text:style-name="T995"><text:s/></text:span>se<text:span text:style-name="T996"><text:s/></text:span>o<text:span text:style-name="T997"><text:s/></text:span>valor<text:span text:style-name="T998"><text:s/></text:span>limite<text:span text:style-name="T999"><text:s/></text:span>aprovado<text:span text:style-name="T1000"><text:s/></text:span>para<text:span text:style-name="T1001"><text:s/></text:span>cada<text:span text:style-name="T1002"><text:s/></text:span>operação<text:span text:style-name="T1003"><text:s/></text:span>e<text:span text:style-name="T1004"><text:s/></text:span>a<text:span text:style-name="T1005"><text:s/></text:span>ordem<text:span text:style-name="T1006"><text:s/></text:span>de<text:span text:style-name="T1007"><text:s/></text:span>classificação<text:span text:style-name="T1008"><text:s/></text:span>definida<text:span text:style-name="T1009"><text:s/></text:span>na<text:span text:style-name="T1010"><text:s/></text:span>Avaliação<text:span text:style-name="T1011"><text:s/></text:span>de<text:span text:style-name="T1012"><text:s/></text:span>Mérito<text:span text:style-name="T1013"><text:s/></text:span>(Item 8.2).</text:p>
            </text:list-item>
          </text:list>
        </text:list-item>
      </text:list>
      <text:p text:style-name="P1014"/>
      <text:list text:style-name="LFO2" text:continue-numbering="true">
        <text:list-item>
          <text:p text:style-name="P1015">APRESENTAÇÃO<text:span text:style-name="T1016"><text:s/></text:span>DA<text:span text:style-name="T1017"><text:s/></text:span>PROPOSTA<text:span text:style-name="T1018"><text:s/></text:span>E<text:span text:style-name="T1019"><text:s/></text:span>DA<text:span text:style-name="T1020"><text:s/></text:span>DOCUMENTAÇÃO</text:p>
          <text:list text:continue-numbering="true">
            <text:list-item>
              <text:p text:style-name="P1021">A proposta deverá ser enviada à<text:s/>FINEP<text:s/>por meio da Internet, até a data e horário limite<text:span text:style-name="T1022"><text:s/></text:span>estabelecidos no item 12, por meio do Formulário de Apresentação de Propostas – FAP específico<text:span text:style-name="T1023"><text:s/></text:span>para<text:span text:style-name="T1024"><text:s/></text:span>esta Seleção<text:span text:style-name="T1025"><text:s/></text:span>Pública,<text:span text:style-name="T1026"><text:s/></text:span>disponível<text:span text:style-name="T1027"><text:s/></text:span>no<text:span text:style-name="T1028"><text:s/></text:span>Portal<text:span text:style-name="T1029"><text:s/></text:span>da<text:span text:style-name="T1030"><text:s/></text:span>FINEP<text:span text:style-name="T1031"><text:s/></text:span>no<text:span text:style-name="T1032"><text:s/></text:span>endereço<text:span text:style-name="T1033"><text:s/></text:span><text:a xlink:href="http://www.finep.gov.br/" office:target-frame-name="_top" xlink:show="replace"><text:span text:style-name="T1034">www.</text:span><text:span text:style-name="T1035">finep</text:span><text:span text:style-name="T1036">.gov.br</text:span></text:a>.</text:p>
            </text:list-item>
            <text:list-item>
              <text:p text:style-name="P1037">Após<text:span text:style-name="T1038"><text:s/></text:span>o<text:span text:style-name="T1039"><text:s/></text:span>prazo<text:span text:style-name="T1040"><text:s/></text:span>limite<text:span text:style-name="T1041"><text:s/></text:span>para<text:span text:style-name="T1042"><text:s/></text:span>apresentação<text:span text:style-name="T1043"><text:s/></text:span>das<text:span text:style-name="T1044"><text:s/></text:span>propostas,<text:span text:style-name="T1045"><text:s/></text:span>nenhuma<text:span text:style-name="T1046"><text:s/></text:span>outra<text:span text:style-name="T1047"><text:s/></text:span>será<text:span text:style-name="T1048"><text:s/></text:span>recebida,<text:span text:style-name="T1049"><text:s/></text:span>assim<text:span text:style-name="T1050"><text:s/></text:span>como não serão aceitos adendos ou esclarecimentos que não forem formalmente solicitados pela<text:span text:style-name="T1051"><text:s/></text:span>FINEP.</text:p>
            </text:list-item>
            <text:list-item>
              <text:p text:style-name="P1052">Caso o prazo estabelecido para entrega da documentação não seja cumprido, ou caso a<text:span text:style-name="T1053"><text:s/></text:span>mesma<text:span text:style-name="T1054"><text:s/></text:span>não esteja correta<text:span text:style-name="T1055"><text:s/></text:span>ou<text:span text:style-name="T1056"><text:s/></text:span>completa,<text:span text:style-name="T1057"><text:s/></text:span>a proponente será<text:span text:style-name="T1058"><text:s/></text:span>inabilitada.</text:p>
            </text:list-item>
            <text:list-item>
              <text:p text:style-name="P1059">O preenchimento da proposta deverá ser realizado de acordo com as instruções contidas no<text:span text:style-name="T1060"><text:s/></text:span>Manual<text:span text:style-name="T1061"><text:s/></text:span>que<text:span text:style-name="T1062"><text:s/></text:span>acompanha<text:span text:style-name="T1063"><text:s/></text:span>o Formulário<text:span text:style-name="T1064"><text:s/></text:span>e<text:span text:style-name="T1065"><text:s/></text:span>que<text:span text:style-name="T1066"><text:s/></text:span>é parte<text:span text:style-name="T1067"><text:s/></text:span>integrante<text:span text:style-name="T1068"><text:s/></text:span>da<text:span text:style-name="T1069"><text:s/></text:span>presente<text:span text:style-name="T1070"><text:s/></text:span>Seleção<text:span text:style-name="T1071"><text:s/></text:span>Pública.</text:p>
            </text:list-item>
            <text:list-item>
              <text:p text:style-name="P1072">A<text:span text:style-name="T1073"><text:s/></text:span><text:span text:style-name="T1074">proponente</text:span><text:span text:style-name="T1075"><text:s/></text:span>e<text:span text:style-name="T1076"><text:s/></text:span><text:span text:style-name="T1077">executor(es)</text:span><text:span text:style-name="T1078"><text:s/></text:span>deverão<text:span text:style-name="T1079"><text:s/></text:span>encaminhar<text:s/>deverão encaminhar os documentos listados abaixo, sendo<text:s/>fundamental<text:s/>a possibilidade de identificação da qualificação como ICT ou fundação de apoio, nos termos do item 1.2, “b” e “c” deste edital:</text:p>
              <text:list text:continue-numbering="true">
                <text:list-item>
                  <text:p text:style-name="P1080"><text:span text:style-name="T1081">Proponente:</text:span>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1082"><text:span text:style-name="T1083">Fundação de apoio</text:span><text:span text:style-name="T1084">: estatuto social da fundação de apoio devidamente registrado e atualizado. A comprovação do registro se dá com carimbo ou etiqueta do Registro Civil de<text:s/></text:span><text:soft-page-break/><text:span text:style-name="T1085">Pessoas Jurídicas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86"><text:span text:style-name="T1087">Proponente/Executora:</text:span></text:p>
                  <text:list text:continue-numbering="true">
                    <text:list-item>
                      <text:p text:style-name="P1088"><text:span text:style-name="T1089">ICT privad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090"><text:span text:style-name="T1091">a)</text:span><text:s/><text:span text:style-name="T1092">Fundação ou Associação privada</text:span>: estatuto social atualizado devidamente registrado. A comprovação do registro se dá com carimbo ou etiqueta do Registro Civil de Pessoas Jurídicas;</text:p>
      <text:p text:style-name="P1093"><text:span text:style-name="T1094">b) Serviço Social Autônomo</text:span><text:s/>(pessoa jurídica de direito privado sem fins lucrativos): Regimento ou regulamento atualizado devidamente registrado, comprovado mediante carimbo ou etiqueta do Registro Civil de Pessoas Jurídicas.</text:p>
      <text:p text:style-name="P1095"><text:span text:style-name="T1096">c)</text:span><text:s/><text:span text:style-name="T1097">Fundação</text:span><text:span text:style-name="T1098"><text:s/>ou Associação Mantenedora</text:span>: estatuto social atualizado devidamente registrado, bem como o “estatuto” ou “regimento” ou “regulamento” da universidade ou faculdade mantida. A comprovação do registro se dá com carimbo ou etiqueta do Registro Civil de Pessoas Jurídicas.</text:p>
      <text:list text:style-name="LFO2" text:continue-numbering="true">
        <text:list-item>
          <text:list>
            <text:list-item>
              <text:list>
                <text:list-item>
                  <text:p text:style-name="P1099">Proponente/Executora:</text:p>
                  <text:list text:continue-numbering="true">
                    <text:list-item>
                      <text:p text:style-name="P1100"><text:span text:style-name="T1101">ICT públic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102"><text:span text:style-name="T1103">a)</text:span><text:s/><text:span text:style-name="T1104">Fundação pública, autarquia, empresa pública e sociedade de economia mista</text:span>: Contrato/Estatuto Social atualizado ou<text:s/>Contrato/Estatuto Social originário acompanhado de todas as suas eventuais alterações, caso o estatuto não esteja consolidado;</text:p>
      <text:p text:style-name="P1105">Enquadram-se nessa categoria as<text:s/><text:span text:style-name="T1106">universidades públicas, bem como institutos públicos</text:span>, mesmo nos casos em que a proposta seja apresentada por intermédio de um de seus órgãos como Institutos, Centros, Departamentos ou similares.</text:p>
      <text:p text:style-name="P1107"><text:span text:style-name="T1108">b) Órgão da Administração Pública<text:s/></text:span><text:span text:style-name="T1109">Direta</text:span><text:s/>(por<text:s/>exemplo, Ministérios,<text:s/>Secretarias de Estado e Munícipio, Institutos e Centros pertencentes a esses órgãos,<text:s/>não<text:s/>se enquadrando nesse conceito fundações, associações ou autarquias): Regimento ou Regulamento do órgão atualizado.</text:p>
      <text:list text:style-name="LFO2" text:continue-numbering="true">
        <text:list-item>
          <text:list>
            <text:list-item>
              <text:p text:style-name="P1110">Se, após a apresentação no FAP da documentação requerida neste edital, houver alteração<text:span text:style-name="T1111"><text:s/></text:span>no estatuto/contrato social ou regimento, na nomeação/eleição da administração, esta deverá<text:span text:style-name="T1112"><text:s/></text:span>atualizar tais documentos junto à<text:s/>FINEP, previamente à contratação. A contratação da proposta,<text:span text:style-name="T1113"><text:s/></text:span>aprovada<text:span text:style-name="T1114"><text:s/></text:span>nos<text:span text:style-name="T1115"><text:s/></text:span>termos<text:span text:style-name="T1116"><text:s/></text:span>do<text:span text:style-name="T1117"><text:s/></text:span>edital,<text:span text:style-name="T1118"><text:s/></text:span>poderá<text:span text:style-name="T1119"><text:s/></text:span>ser<text:span text:style-name="T1120"><text:s/></text:span>inviabilizada<text:span text:style-name="T1121"><text:s/></text:span>se<text:span text:style-name="T1122"><text:s/></text:span>a<text:span text:style-name="T1123"><text:s/></text:span>alteração<text:span text:style-name="T1124"><text:s/></text:span>gerar<text:span text:style-name="T1125"><text:s/></text:span>o<text:span text:style-name="T1126"><text:s/></text:span>não<text:span text:style-name="T1127"><text:s/></text:span>atendimento<text:span text:style-name="T1128"><text:s/></text:span>de<text:span text:style-name="T1129"><text:s/></text:span>qualquer<text:span text:style-name="T1130"><text:s/></text:span>requisito<text:span text:style-name="T1131"><text:s/></text:span>editalício.</text:p>
            </text:list-item>
            <text:list-item>
              <text:p text:style-name="P1132">Outros documentos e informações consideradas relevantes para análise do projeto poderão<text:span text:style-name="T1133"><text:s/></text:span><text:soft-page-break/>ser<text:span text:style-name="T1134"><text:s/></text:span>enviadas<text:span text:style-name="T1135"><text:s/></text:span>pelo<text:span text:style-name="T1136"><text:s/></text:span>proponente<text:span text:style-name="T1137"><text:s/></text:span>até<text:span text:style-name="T1138"><text:s/></text:span>o<text:span text:style-name="T1139"><text:s/></text:span>limite<text:span text:style-name="T1140"><text:s/></text:span>total<text:span text:style-name="T1141"><text:s/></text:span>de<text:span text:style-name="T1142"><text:s/></text:span>20<text:span text:style-name="T1143"><text:s/></text:span>(vinte)<text:span text:style-name="T1144"><text:s/></text:span>páginas<text:span text:style-name="T1145"><text:s/></text:span>e<text:span text:style-name="T1146"><text:s/></text:span>5<text:span text:style-name="T1147"><text:s/></text:span>Mb<text:span text:style-name="T1148"><text:s/></text:span>(cinco<text:s/>Megabytes)<text:s/>em<text:s/>pdf (Portable Document Format) em campo específico do Formulário de Apresentação de Propostas<text:s/>-<text:s/>FAP.<text:s/>Os<text:s/>documentos<text:s/>solicitados<text:s/>nesta<text:s/>Seleção<text:s/>não<text:s/>serão<text:s/>contabilizados<text:s/>neste<text:s/>limite.</text:p>
            </text:list-item>
            <text:list-item>
              <text:p text:style-name="P1149">Havendo<text:span text:style-name="T1150"><text:s/></text:span>propostas<text:span text:style-name="T1151"><text:s/></text:span>materialmente<text:span text:style-name="T1152"><text:s/></text:span>similares<text:span text:style-name="T1153"><text:s/></text:span>encaminhadas<text:span text:style-name="T1154"><text:s/></text:span>pela<text:span text:style-name="T1155"><text:s/></text:span>mesma<text:span text:style-name="T1156"><text:s/></text:span>proponente,<text:span text:style-name="T1157"><text:s/></text:span>prevalecerá a de data e hora mais recente para fins de análise, desde que observando o prazo<text:span text:style-name="T1158"><text:s/></text:span>estabelecido no item<text:span text:style-name="T1159"><text:s/></text:span>12.</text:p>
            </text:list-item>
          </text:list>
        </text:list-item>
      </text:list>
      <text:p text:style-name="P1160"/>
      <text:list text:style-name="LFO2" text:continue-numbering="true">
        <text:list-item>
          <text:p text:style-name="P1161">DIRETRIZES<text:span text:style-name="T1162"><text:s/></text:span>GERAIS<text:span text:style-name="T1163"><text:s/></text:span>DA<text:span text:style-name="T1164"><text:s/></text:span>SELEÇÃO:</text:p>
        </text:list-item>
      </text:list>
      <text:p text:style-name="P1165">O processo de<text:span text:style-name="T1166"><text:s/></text:span>seleção<text:span text:style-name="T1167"><text:s/></text:span>das<text:span text:style-name="T1168"><text:s/></text:span>propostas consistirá<text:span text:style-name="T1169"><text:s/></text:span>na avaliação<text:span text:style-name="T1170"><text:s/></text:span>de<text:span text:style-name="T1171"><text:s/></text:span>seus aspectos<text:span text:style-name="T1172"><text:s/></text:span>formais,<text:span text:style-name="T1173"><text:s/></text:span>técnicos<text:span text:style-name="T1174"><text:s/></text:span>e<text:s/>jurídicos,<text:span text:style-name="T1175"><text:s/></text:span>dividido<text:span text:style-name="T1176"><text:s/></text:span>em<text:span text:style-name="T1177"><text:s/></text:span>duas<text:span text:style-name="T1178"><text:s/></text:span>etapas.</text:p>
      <text:list text:style-name="LFO18" text:continue-numbering="true">
        <text:list-item>
          <text:list>
            <text:list-item>
              <text:p text:style-name="P1179"><text:s/><text:tab/>1ª<text:span text:style-name="T1180"><text:s/></text:span>Etapa<text:span text:style-name="T1181"><text:s/></text:span>–<text:span text:style-name="T1182"><text:s/></text:span>Habilitação</text:p>
              <text:list text:continue-numbering="true">
                <text:list-item>
                  <text:p text:style-name="P1183">Nesta<text:span text:style-name="T1184"><text:s/></text:span>etapa, as<text:span text:style-name="T1185"><text:s/></text:span>propostas<text:span text:style-name="T1186"><text:s/></text:span>serão<text:span text:style-name="T1187"><text:s/></text:span>habilitadas<text:span text:style-name="T1188"><text:s/></text:span>com<text:span text:style-name="T1189"><text:s/></text:span>base<text:span text:style-name="T1190"><text:s/></text:span>nos<text:span text:style-name="T1191"><text:s/></text:span>requisitos<text:span text:style-name="T1192"><text:s/></text:span>formais.</text:p>
                </text:list-item>
              </text:list>
            </text:list-item>
          </text:list>
        </text:list-item>
      </text:list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<text:span text:style-name="T1200">Requisitos</text:span><text:span text:style-name="T1201"><text:s/></text:span><text:span text:style-name="T1202">Formais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1</text:p>
          </table:table-cell>
          <table:table-cell table:style-name="TableCell1206">
            <text:p text:style-name="P1207">Aderência<text:span text:style-name="T1208"><text:s/></text:span>ao<text:span text:style-name="T1209"><text:s/></text:span>objetivo,<text:span text:style-name="T1210"><text:s/></text:span>linhas<text:span text:style-name="T1211"><text:s/></text:span>temáticas<text:span text:style-name="T1212"><text:s/></text:span><text:span text:style-name="T1213">e características do 5G<text:s/></text:span>(itens<text:span text:style-name="T1214"><text:s/></text:span>1<text:span text:style-name="T1215"><text:s/></text:span>e<text:span text:style-name="T1216"><text:s/></text:span>2<text:span text:style-name="T1217"><text:s/></text:span>do<text:span text:style-name="T1218"><text:s/></text:span>edital)</text:p>
          </table:table-cell>
        </table:table-row>
        <table:table-row table:style-name="TableRow1219">
          <table:table-cell table:style-name="TableCell1220">
            <text:p text:style-name="P1221">2</text:p>
          </table:table-cell>
          <table:table-cell table:style-name="TableCell1222">
            <text:p text:style-name="P1223">Elegibilidade<text:span text:style-name="T1224"><text:s/></text:span>das<text:span text:style-name="T1225"><text:s/></text:span>partícipes<text:span text:style-name="T1226"><text:s/></text:span>(conforme<text:span text:style-name="T1227"><text:s/></text:span>item<text:span text:style-name="T1228"><text:s/></text:span>4<text:span text:style-name="T1229"><text:s/></text:span>do<text:span text:style-name="T1230"><text:s/></text:span>edital)</text:p>
          </table:table-cell>
        </table:table-row>
        <table:table-row table:style-name="TableRow1231">
          <table:table-cell table:style-name="TableCell1232">
            <text:p text:style-name="P1233">3</text:p>
          </table:table-cell>
          <table:table-cell table:style-name="TableCell1234">
            <text:p text:style-name="P1235">Atendimento<text:span text:style-name="T1236"><text:s/></text:span>aos<text:span text:style-name="T1237"><text:s/></text:span>valores<text:span text:style-name="T1238"><text:s/></text:span>limites<text:span text:style-name="T1239"><text:s/></text:span>solicitados<text:span text:style-name="T1240"><text:s/></text:span>à<text:span text:style-name="T1241"><text:s/></text:span>FINEP<text:span text:style-name="T1242"><text:s/></text:span>(item<text:span text:style-name="T1243"><text:s/></text:span>6.2.1<text:span text:style-name="T1244"><text:s/></text:span>do edital)</text:p>
          </table:table-cell>
        </table:table-row>
        <table:table-row table:style-name="TableRow1245">
          <table:table-cell table:style-name="TableCell1246">
            <text:p text:style-name="P1247">4</text:p>
          </table:table-cell>
          <table:table-cell table:style-name="TableCell1248">
            <text:p text:style-name="P1249">Atendimento<text:span text:style-name="T1250"><text:s/></text:span>aos<text:span text:style-name="T1251"><text:s/></text:span>valores<text:span text:style-name="T1252"><text:s/></text:span>mínimos<text:span text:style-name="T1253"><text:s/></text:span>de<text:span text:style-name="T1254"><text:s/></text:span>contrapartida<text:span text:style-name="T1255"><text:s/></text:span>(item<text:span text:style-name="T1256"><text:s/></text:span>6.5.1<text:span text:style-name="T1257"><text:s/></text:span>do<text:span text:style-name="T1258"><text:s/></text:span>edital), quando for o caso</text:p>
          </table:table-cell>
        </table:table-row>
        <table:table-row table:style-name="TableRow1259">
          <table:table-cell table:style-name="TableCell1260">
            <text:p text:style-name="P1261">5</text:p>
          </table:table-cell>
          <table:table-cell table:style-name="TableCell1262">
            <text:p text:style-name="P1263">Atendimento<text:span text:style-name="T1264"><text:s/></text:span>ao<text:span text:style-name="T1265"><text:s/></text:span>prazo<text:span text:style-name="T1266"><text:s/></text:span>máximo<text:span text:style-name="T1267"><text:s/></text:span>de<text:span text:style-name="T1268"><text:s/></text:span>execução<text:span text:style-name="T1269"><text:s/></text:span>(item<text:span text:style-name="T1270"><text:s/></text:span>6.3 do<text:span text:style-name="T1271"><text:s/></text:span>edital)</text:p>
          </table:table-cell>
        </table:table-row>
        <table:table-row table:style-name="TableRow1272">
          <table:table-cell table:style-name="TableCell1273">
            <text:p text:style-name="P1274">6</text:p>
          </table:table-cell>
          <table:table-cell table:style-name="TableCell1275">
            <text:p text:style-name="P1276">Envio eletrônico<text:span text:style-name="T1277"><text:s/></text:span>do<text:span text:style-name="T1278"><text:s/></text:span>FAP<text:span text:style-name="T1279"><text:s/></text:span>e<text:span text:style-name="T1280"><text:s/></text:span>anexos,<text:span text:style-name="T1281"><text:s/></text:span>na<text:span text:style-name="T1282"><text:s/></text:span>forma<text:span text:style-name="T1283"><text:s/></text:span>exigida no<text:span text:style-name="T1284"><text:s/></text:span>Edital,<text:span text:style-name="T1285"><text:s/></text:span>até a<text:span text:style-name="T1286"><text:s/></text:span>data<text:span text:style-name="T1287"><text:s/></text:span>limite</text:p>
            <text:p text:style-name="P1288">(conforme<text:span text:style-name="T1289"><text:s/></text:span>itens 6<text:span text:style-name="T1290"><text:s/></text:span>e 12<text:span text:style-name="T1291"><text:s/></text:span>do<text:span text:style-name="T1292"><text:s/></text:span>Edital)</text:p>
          </table:table-cell>
        </table:table-row>
      </table:table>
      <text:p text:style-name="P1293"/>
      <text:p text:style-name="P1294"><text:span text:style-name="T1295">8.1.2.</text:span><text:span text:style-name="T1296"><text:s/></text:span>Somente<text:span text:style-name="T1297"><text:s/></text:span>as<text:span text:style-name="T1298"><text:s/></text:span>propostas<text:span text:style-name="T1299"><text:s/></text:span>habilitadas<text:span text:style-name="T1300"><text:s/></text:span>na<text:span text:style-name="T1301"><text:s/></text:span>primeira<text:span text:style-name="T1302"><text:s/></text:span>etapa<text:span text:style-name="T1303"><text:s/></text:span>dessa<text:span text:style-name="T1304"><text:s/></text:span>Seleção<text:span text:style-name="T1305"><text:s/></text:span>Pública<text:span text:style-name="T1306"><text:s/></text:span>serão<text:span text:style-name="T1307"><text:s/></text:span>analisadas<text:span text:style-name="T1308"><text:s/></text:span><text:span text:style-name="T1309"><text:s text:c="2"/></text:span><text:s/>na<text:span text:style-name="T1310"><text:s/></text:span>segunda etapa<text:span text:style-name="T1311"><text:s/></text:span>– Análise<text:span text:style-name="T1312"><text:s/></text:span>de<text:span text:style-name="T1313"><text:s/></text:span>Mérito.</text:p>
      <text:p text:style-name="P1314"/>
      <text:list text:style-name="LFO19" text:continue-numbering="true">
        <text:list-item>
          <text:list>
            <text:list-item>
              <text:p text:style-name="P1315"><text:s/><text:tab/><text:s/>2ª<text:span text:style-name="T1316"><text:s/></text:span>Etapa<text:span text:style-name="T1317"><text:s/></text:span>-<text:span text:style-name="T1318"><text:s/></text:span>Análise<text:span text:style-name="T1319"><text:s/></text:span>de<text:span text:style-name="T1320"><text:s/></text:span>Mérito</text:p>
              <text:list text:continue-numbering="true">
                <text:list-item>
                  <text:p text:style-name="P1321">A<text:span text:style-name="T1322"><text:s/></text:span>análise<text:span text:style-name="T1323"><text:s/></text:span>de<text:span text:style-name="T1324"><text:s/></text:span>mérito<text:span text:style-name="T1325"><text:s/></text:span>das<text:span text:style-name="T1326"><text:s/></text:span>propostas<text:span text:style-name="T1327"><text:s/></text:span>será<text:span text:style-name="T1328"><text:s/></text:span>realizada<text:span text:style-name="T1329"><text:s/></text:span>pelo<text:span text:style-name="T1330"><text:s/></text:span>Comitê<text:span text:style-name="T1331"><text:s/></text:span>de<text:span text:style-name="T1332"><text:s/></text:span>Avaliação<text:span text:style-name="T1333"><text:s/></text:span>formado<text:span text:style-name="T1334"><text:s/></text:span><text:soft-page-break/>por<text:span text:style-name="T1335"><text:s/></text:span>analistas<text:span text:style-name="T1336"><text:s/></text:span>da<text:span text:style-name="T1337"><text:s/></text:span>FINEP<text:span text:style-name="T1338"><text:s/></text:span><text:span text:style-name="T1339">e/</text:span>ou<text:span text:style-name="T1340"><text:s/></text:span>por<text:span text:style-name="T1341"><text:s/></text:span>consultores<text:span text:style-name="T1342"><text:s/></text:span>internos<text:span text:style-name="T1343"><text:s/></text:span>ou<text:span text:style-name="T1344"><text:s/></text:span>externos,<text:span text:style-name="T1345"><text:s/></text:span>segundo<text:span text:style-name="T1346"><text:s/></text:span>os seguintes<text:span text:style-name="T1347"><text:s/></text:span>critérios:</text:p>
                </text:list-item>
              </text:list>
            </text:list-item>
          </text:list>
        </text:list-item>
      </text:list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2">
            <text:p text:style-name="P1356">CRITÉRIOS</text:p>
          </table:table-cell>
          <table:covered-table-cell/>
          <table:table-cell table:style-name="TableCell1357">
            <text:p text:style-name="P1358">NOTAS</text:p>
          </table:table-cell>
          <table:table-cell table:style-name="TableCell1359">
            <text:p text:style-name="P1360">PESO</text:p>
          </table:table-cell>
        </table:table-row>
        <table:table-row table:style-name="TableRow1361">
          <table:table-cell table:style-name="TableCell1362">
            <text:p text:style-name="P1363">1</text:p>
          </table:table-cell>
          <table:table-cell table:style-name="TableCell1364">
            <text:p text:style-name="P1365">Grau de Inovação (a solução proposta será comparada a outras<text:span text:style-name="T1366"><text:s/></text:span>soluções<text:span text:style-name="T1367"><text:s/></text:span>similares disponíveis)</text:p>
          </table:table-cell>
          <table:table-cell table:style-name="TableCell1368">
            <text:p text:style-name="P1369"><text:span text:style-name="T1370">0 a</text:span><text:span text:style-name="T1371"><text:s/></text:span><text:span text:style-name="T1372">5</text:span></text:p>
          </table:table-cell>
          <table:table-cell table:style-name="TableCell1373">
            <text:p text:style-name="P1374">3</text:p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>Risco Tecnológico (quanto maior o risco tecnológico associado a<text:span text:style-name="T1380"><text:s/></text:span>proposta, maior<text:span text:style-name="T1381"><text:s/></text:span>será<text:span text:style-name="T1382"><text:s/></text:span>a nota<text:span text:style-name="T1383"><text:s/></text:span>atribuída)</text:p>
          </table:table-cell>
          <table:table-cell table:style-name="TableCell1384">
            <text:p text:style-name="P1385"><text:span text:style-name="T1386">0 a</text:span><text:span text:style-name="T1387"><text:s/></text:span><text:span text:style-name="T1388">5</text:span></text:p>
          </table:table-cell>
          <table:table-cell table:style-name="TableCell1389">
            <text:p text:style-name="P1390">3</text:p>
          </table:table-cell>
        </table:table-row>
        <table:table-row table:style-name="TableRow1391">
          <table:table-cell table:style-name="TableCell1392">
            <text:p text:style-name="P1393">3</text:p>
          </table:table-cell>
          <table:table-cell table:style-name="TableCell1394">
            <text:p text:style-name="P1395">Relevância da Inovação<text:s/>(externalidades socioambientais; relevância para o setor; impacto no mercado)</text:p>
          </table:table-cell>
          <table:table-cell table:style-name="TableCell1396">
            <text:p text:style-name="P1397"><text:span text:style-name="T1398">0 a</text:span><text:span text:style-name="T1399"><text:s/></text:span><text:span text:style-name="T1400">5</text:span></text:p>
          </table:table-cell>
          <table:table-cell table:style-name="TableCell1401">
            <text:p text:style-name="P1402">3</text:p>
          </table:table-cell>
        </table:table-row>
        <table:table-row table:style-name="TableRow1403">
          <table:table-cell table:style-name="TableCell1404">
            <text:p text:style-name="P1405">4</text:p>
          </table:table-cell>
          <table:table-cell table:style-name="TableCell1406">
            <text:p text:style-name="P1407">Viabilidade<text:span text:style-name="T1408"><text:s/></text:span>da<text:span text:style-name="T1409"><text:s/></text:span>execução<text:span text:style-name="T1410"><text:s/></text:span>do projeto<text:span text:style-name="T1411"><text:s/></text:span>(adequação<text:span text:style-name="T1412"><text:s/></text:span>das<text:span text:style-name="T1413"><text:s/></text:span>metas<text:span text:style-name="T1414"><text:s/></text:span>físicas,<text:s/>atividades,<text:span text:style-name="T1415"><text:s/></text:span>indicadores<text:span text:style-name="T1416"><text:s/></text:span>físicos,<text:span text:style-name="T1417"><text:s/></text:span>orçamento<text:span text:style-name="T1418"><text:s/></text:span>e<text:span text:style-name="T1419"><text:s/></text:span>prazos)<text:span text:style-name="T1420"><text:s/></text:span>e<text:span text:style-name="T1421"><text:s/></text:span>da<text:span text:style-name="T1422"><text:s/></text:span>metodologia<text:s/>proposta para a execução dos objetivos do projeto</text:p>
          </table:table-cell>
          <table:table-cell table:style-name="TableCell1423">
            <text:p text:style-name="P1424"><text:span text:style-name="T1425">0 a</text:span><text:span text:style-name="T1426"><text:s/></text:span><text:span text:style-name="T1427">5</text:span></text:p>
          </table:table-cell>
          <table:table-cell table:style-name="TableCell1428">
            <text:p text:style-name="P1429">2</text:p>
          </table:table-cell>
        </table:table-row>
        <table:table-row table:style-name="TableRow1430">
          <table:table-cell table:style-name="TableCell1431">
            <text:p text:style-name="P1432">5</text:p>
          </table:table-cell>
          <table:table-cell table:style-name="TableCell1433">
            <text:p text:style-name="P1434">Experiência Técnica e Infraestrutura disponível da(s) ICT(s)<text:s/>e da(s) equipe(s) executora(s)<text:s/>partícipes<text:s/><text:span text:style-name="T1435"><text:s/></text:span>no<text:span text:style-name="T1436"><text:s/></text:span>tema<text:span text:style-name="T1437"><text:s/></text:span>proposto</text:p>
          </table:table-cell>
          <table:table-cell table:style-name="TableCell1438">
            <text:p text:style-name="P1439"><text:span text:style-name="T1440">0 a</text:span><text:span text:style-name="T1441"><text:s/></text:span><text:span text:style-name="T1442">5</text:span></text:p>
          </table:table-cell>
          <table:table-cell table:style-name="TableCell1443">
            <text:p text:style-name="P1444">2</text:p>
          </table:table-cell>
        </table:table-row>
      </table:table>
      <text:p text:style-name="P1445"/>
      <text:list text:style-name="LFO19" text:continue-numbering="true">
        <text:list-item>
          <text:list>
            <text:list-item>
              <text:list>
                <text:list-item>
                  <text:p text:style-name="P1446">Serão<text:span text:style-name="T1447"><text:s/></text:span>eliminadas<text:span text:style-name="T1448"><text:s/></text:span>as<text:span text:style-name="T1449"><text:s/></text:span>propostas<text:span text:style-name="T1450"><text:s/></text:span>que<text:span text:style-name="T1451"><text:s/></text:span>não<text:span text:style-name="T1452"><text:s/></text:span>atenderem<text:span text:style-name="T1453"><text:s/></text:span>as<text:span text:style-name="T1454"><text:s/></text:span>seguintes<text:span text:style-name="T1455"><text:s/></text:span>condições: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456">Obter média ponderada igual ou superior a 3,0 (três), considerando-se a totalidade dos critérios de<text:span text:style-name="T1457"><text:s/></text:span>avaliação;</text:p>
        </text:list-item>
        <text:list-item>
          <text:p text:style-name="P1458">Obter<text:span text:style-name="T1459"><text:s/></text:span>nota<text:span text:style-name="T1460"><text:s/></text:span>igual ou superior<text:span text:style-name="T1461"><text:s/></text:span>a<text:span text:style-name="T1462"><text:s/></text:span>3,0<text:span text:style-name="T1463"><text:s/></text:span>(dois) nos critérios<text:span text:style-name="T1464"><text:s/></text:span>1,<text:span text:style-name="T1465"><text:s/></text:span>2<text:s/>e 3;</text:p>
        </text:list-item>
        <text:list-item>
          <text:p text:style-name="P1466">Obter<text:span text:style-name="T1467"><text:s/></text:span><text:span text:style-name="T1468">nota igual ou superior a 1 (um)<text:s/></text:span>nos demais critérios de avaliação acima;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469">As<text:span text:style-name="T1470"><text:s/></text:span>propostas<text:span text:style-name="T1471"><text:s/></text:span>não<text:span text:style-name="T1472"><text:s/></text:span>eliminadas<text:span text:style-name="T1473"><text:s/></text:span>serão<text:span text:style-name="T1474"><text:s/></text:span>classificadas<text:span text:style-name="T1475"><text:s/></text:span>em<text:span text:style-name="T1476"><text:s/></text:span>ordem<text:span text:style-name="T1477"><text:s/></text:span>decrescente<text:span text:style-name="T1478"><text:s/></text:span>de<text:span text:style-name="T1479"><text:s/></text:span>notas<text:span text:style-name="T1480"><text:s/></text:span>até<text:span text:style-name="T1481"><text:s/></text:span>o<text:span text:style-name="T1482"><text:s/></text:span>limite<text:span text:style-name="T1483"><text:s/></text:span>de recursos alocados, conforme item 3 deste edital, e serão submetidas às análises técnica e<text:span text:style-name="T1484"><text:s/></text:span>orçamentária. Eventualmente, poderão ocorrer reduções nos valores de apoio com recursos não-<text:span text:style-name="T1485"><text:s/></text:span>reembolsáveis.</text:p>
                  <text:list text:continue-numbering="true">
                    <text:list-item>
                      <text:p text:style-name="P1486">Caso<text:span text:style-name="T1487"><text:s/></text:span>ocorra<text:span text:style-name="T1488"><text:s/></text:span>a<text:span text:style-name="T1489"><text:s/></text:span>redução<text:span text:style-name="T1490"><text:s/></text:span>dos<text:span text:style-name="T1491"><text:s/></text:span>valores<text:span text:style-name="T1492"><text:s/></text:span>após<text:span text:style-name="T1493"><text:s/></text:span>a<text:span text:style-name="T1494"><text:s/></text:span>análise<text:span text:style-name="T1495"><text:s/></text:span>técnica<text:span text:style-name="T1496"><text:s/></text:span>e<text:span text:style-name="T1497"><text:s/></text:span>orçamentária,<text:span text:style-name="T1498"><text:s/></text:span>novos<text:span text:style-name="T1499"><text:s/></text:span>projetos<text:span text:style-name="T1500"><text:s/></text:span>poderão<text:span text:style-name="T1501"><text:s/></text:span>ser<text:span text:style-name="T1502"><text:s/></text:span>apoiados<text:span text:style-name="T1503"><text:s/></text:span>obedecendo<text:span text:style-name="T1504"><text:s/></text:span>a<text:span text:style-name="T1505"><text:s/></text:span>ordem<text:span text:style-name="T1506"><text:s/></text:span>de<text:span text:style-name="T1507"><text:s/></text:span>classificação.</text:p>
                    </text:list-item>
                  </text:list>
                </text:list-item>
                <text:list-item>
                  <text:p text:style-name="P1508">Em caso de empate de uma ou mais propostas, o desempate observará a seguinte ordem:<text:s/>projeto de linha temática ainda não contemplada entre as<text:s/>propostas<text:s/>melhor classificadas, maior<text:s/><text:span text:style-name="T1509"><text:s/></text:span>nota<text:span text:style-name="T1510"><text:s/></text:span>nos<text:span text:style-name="T1511"><text:s/></text:span>critérios<text:span text:style-name="T1512"><text:s/></text:span>1,<text:span text:style-name="T1513"><text:s/></text:span>3,<text:span text:style-name="T1514"><text:s/></text:span><text:span text:style-name="T1515">2</text:span>,<text:span text:style-name="T1516"><text:s/></text:span>4 e<text:s/>5<text:span text:style-name="T1517"><text:s/></text:span>sucessivamente.<text:span text:style-name="T1518"><text:s/></text:span>Permanecendo<text:span text:style-name="T1519"><text:s/></text:span>o<text:span text:style-name="T1520"><text:s/></text:span>empate,<text:span text:style-name="T1521"><text:s/></text:span>a<text:span text:style-name="T1522"><text:s/></text:span>classificação<text:s/><text:span text:style-name="T1523"><text:s/></text:span>obedecerá<text:span text:style-name="T1524"><text:s/></text:span>a ordem<text:span text:style-name="T1525"><text:s/></text:span>crescente de submissão<text:span text:style-name="T1526"><text:s/></text:span>da proposta<text:span text:style-name="T1527"><text:s/></text:span>(data<text:span text:style-name="T1528"><text:s/></text:span>e<text:span text:style-name="T1529"><text:s/></text:span>horário<text:span text:style-name="T1530"><text:s/></text:span>de<text:span text:style-name="T1531"><text:s/></text:span>envio).</text:p>
                </text:list-item>
                <text:list-item>
                  <text:p text:style-name="P1532">Serão<text:span text:style-name="T1533"><text:s/></text:span>eliminadas<text:span text:style-name="T1534"><text:s/></text:span>as<text:span text:style-name="T1535"><text:s/></text:span>propostas<text:span text:style-name="T1536"><text:s/></text:span>que<text:span text:style-name="T1537"><text:s/></text:span>não<text:span text:style-name="T1538"><text:s/></text:span>atendam<text:span text:style-name="T1539"><text:s/></text:span>às<text:span text:style-name="T1540"><text:s/></text:span>disposições<text:span text:style-name="T1541"><text:s/></text:span>gerais<text:span text:style-name="T1542"><text:s/></text:span>da<text:span text:style-name="T1543"><text:s/></text:span>Seleção<text:span text:style-name="T1544"><text:s/></text:span>Pública<text:span text:style-name="T1545"><text:s/></text:span>e<text:span text:style-name="T1546"><text:s/></text:span>da<text:span text:style-name="T1547"><text:s/></text:span>legislação vigente ou<text:span text:style-name="T1548"><text:s/></text:span>que<text:span text:style-name="T1549"><text:s/></text:span>apresentem<text:span text:style-name="T1550"><text:s/></text:span>impeditivos à<text:span text:style-name="T1551"><text:s/></text:span>aprovação.</text:p>
                </text:list-item>
                <text:list-item>
                  <text:p text:style-name="P1552">A<text:span text:style-name="T1553"><text:s/></text:span>classificação<text:span text:style-name="T1554"><text:s/></text:span>da<text:span text:style-name="T1555"><text:s/></text:span>proposta<text:span text:style-name="T1556"><text:s/></text:span>nesta<text:span text:style-name="T1557"><text:s/></text:span>Seleção<text:span text:style-name="T1558"><text:s/></text:span>Pública<text:span text:style-name="T1559"><text:s/></text:span>não<text:span text:style-name="T1560"><text:s/></text:span>garante<text:span text:style-name="T1561"><text:s/></text:span>a<text:span text:style-name="T1562"><text:s/></text:span>contratação.</text:p>
                </text:list-item>
                <text:list-item>
                  <text:p text:style-name="P1563">Caso haja saldo de recursos não utilizados<text:s/>após todo o processo, os recursos serão<text:span text:style-name="T1564"><text:s/></text:span>direcionados para a contratação da proposta de maior nota<text:s/>entre as que ainda não foram contempladas, respeitada a ordem de classificação<text:span text:style-name="T1565"><text:s/></text:span>geral<text:span text:style-name="T1566"><text:s/></text:span>do edital.<text:s/></text:p>
                </text:list-item>
                <text:list-item>
                  <text:p text:style-name="P1567">Caso haja disponibilidade de recursos adicionais, decorrente de acréscimo de recursos<text:span text:style-name="T1568"><text:s/></text:span>orçamentários<text:span text:style-name="T1569"><text:s/></text:span>e<text:span text:style-name="T1570"><text:s/></text:span>financeiros,<text:span text:style-name="T1571"><text:s/></text:span>ou<text:span text:style-name="T1572"><text:s/></text:span>caso<text:span text:style-name="T1573"><text:s/></text:span>alguma<text:span text:style-name="T1574"><text:s/></text:span>proposta<text:span text:style-name="T1575"><text:s/></text:span>aprovada<text:span text:style-name="T1576"><text:s/></text:span>não<text:span text:style-name="T1577"><text:s/></text:span>tenha<text:span text:style-name="T1578"><text:s/></text:span>sido<text:span text:style-name="T1579"><text:s/></text:span>contratada,<text:span text:style-name="T1580"><text:s/></text:span>outras<text:span text:style-name="T1581"><text:s/></text:span>propostas<text:span text:style-name="T1582"><text:s/></text:span>recomendadas<text:span text:style-name="T1583"><text:s/></text:span>na<text:span text:style-name="T1584"><text:s/></text:span>etapa<text:span text:style-name="T1585"><text:s/></text:span>de<text:span text:style-name="T1586"><text:s/></text:span>avaliação<text:span text:style-name="T1587"><text:s/></text:span>de<text:span text:style-name="T1588"><text:s/></text:span>mérito,<text:span text:style-name="T1589"><text:s/></text:span>respeitada<text:span text:style-name="T1590"><text:s/></text:span>a<text:span text:style-name="T1591"><text:s/></text:span>ordem<text:span text:style-name="T1592"><text:s/></text:span>de<text:span text:style-name="T1593"><text:s/></text:span>classificação,<text:s/>poderão<text:span text:style-name="T1594"><text:s/></text:span>ser<text:span text:style-name="T1595"><text:s/></text:span>consideradas<text:span text:style-name="T1596"><text:s/></text:span>qualificadas<text:span text:style-name="T1597"><text:s/></text:span>e<text:span text:style-name="T1598"><text:s/></text:span>submetidas<text:span text:style-name="T1599"><text:s/></text:span>à<text:span text:style-name="T1600"><text:s/></text:span>deliberação<text:span text:style-name="T1601"><text:s/></text:span>da<text:span text:style-name="T1602"><text:s/></text:span>Diretoria<text:span text:style-name="T1603"><text:s/></text:span>Executiva<text:span text:style-name="T1604"><text:s/></text:span>da<text:span text:style-name="T1605"><text:s/></text:span>FINEP.</text:p>
                </text:list-item>
              </text:list>
            </text:list-item>
          </text:list>
        </text:list-item>
      </text:list>
      <text:p text:style-name="P1606"/>
      <text:list text:style-name="LFO2" text:continue-numbering="true">
        <text:list-item>
          <text:p text:style-name="P1607">RESULTADOS</text:p>
        </text:list-item>
      </text:list>
      <text:list text:style-name="LFO21" text:continue-numbering="true">
        <text:list-item>
          <text:list>
            <text:list-item>
              <text:p text:style-name="P1608">Os<text:span text:style-name="T1609"><text:s/></text:span>resultados<text:span text:style-name="T1610"><text:s/></text:span>PRELIMINARES<text:span text:style-name="T1611"><text:s/></text:span>da<text:span text:style-name="T1612"><text:s/></text:span>1ª<text:span text:style-name="T1613"><text:s/></text:span>e<text:span text:style-name="T1614"><text:s/></text:span>2ª<text:span text:style-name="T1615"><text:s/></text:span>etapas<text:span text:style-name="T1616"><text:s/></text:span>serão<text:span text:style-name="T1617"><text:s/></text:span>divulgados<text:span text:style-name="T1618"><text:s/></text:span>no<text:span text:style-name="T1619"><text:s/></text:span>sítio<text:span text:style-name="T1620"><text:s/></text:span>da<text:span text:style-name="T1621"><text:s/></text:span>FINEP<text:span text:style-name="T1622"><text:s/></text:span>na<text:span text:style-name="T1623"><text:s/></text:span>Internet<text:span text:style-name="T1624"><text:s/></text:span>e caberá às<text:s/>instituições<text:s/>interessadas a sua verificação para atendimento dos prazos estabelecidos<text:span text:style-name="T1625"><text:s/></text:span>nesta<text:span text:style-name="T1626"><text:s/></text:span>Seleção Pública.</text:p>
            </text:list-item>
            <text:list-item>
              <text:p text:style-name="P1627">Os resultados PRELIMINARES da 1ª e 2ª etapas serão submetidos à apreciação do Diretor da<text:span text:style-name="T1628"><text:s/></text:span>Diretoria<text:span text:style-name="T1629"><text:s/></text:span>de<text:span text:style-name="T1630"><text:s/></text:span>Inovação após<text:span text:style-name="T1631"><text:s/></text:span>cada etapa<text:span text:style-name="T1632"><text:s/></text:span>de seleção<text:span text:style-name="T1633"><text:s/></text:span>das propostas.</text:p>
            </text:list-item>
            <text:list-item>
              <text:p text:style-name="P1634">Após<text:span text:style-name="T1635"><text:s/></text:span>o<text:span text:style-name="T1636"><text:s/></text:span>exame<text:span text:style-name="T1637"><text:s/></text:span>dos<text:span text:style-name="T1638"><text:s/></text:span>recursos<text:span text:style-name="T1639"><text:s/></text:span>da<text:span text:style-name="T1640"><text:s/></text:span>2ª<text:span text:style-name="T1641"><text:s/></text:span>Etapa,<text:span text:style-name="T1642"><text:s/></text:span>o<text:span text:style-name="T1643"><text:s/></text:span>resultado<text:span text:style-name="T1644"><text:s/></text:span>FINAL<text:span text:style-name="T1645"><text:s/></text:span>será<text:span text:style-name="T1646"><text:s/></text:span>divulgado<text:span text:style-name="T1647"><text:s/></text:span>no<text:span text:style-name="T1648"><text:s/></text:span>Portal<text:span text:style-name="T1649"><text:s/></text:span>da<text:span text:style-name="T1650"><text:s/></text:span>FINEP<text:span text:style-name="T1651"><text:s/></text:span>na<text:span text:style-name="T1652"><text:s/></text:span>Internet<text:span text:style-name="T1653"><text:s/></text:span>e<text:span text:style-name="T1654"><text:s/></text:span>no Diário Oficial da União.</text:p>
            </text:list-item>
          </text:list>
        </text:list-item>
      </text:list>
      <text:p text:style-name="P1655"/>
      <text:list text:style-name="LFO2" text:continue-numbering="true">
        <text:list-item>
          <text:p text:style-name="P1656">INTERPOSIÇÃO<text:span text:style-name="T1657"><text:s/></text:span>DE<text:span text:style-name="T1658"><text:s/></text:span>RECURSOS</text:p>
          <text:list text:continue-numbering="true">
            <text:list-item>
              <text:p text:style-name="P1659">Após<text:span text:style-name="T1660"><text:s/></text:span>a<text:span text:style-name="T1661"><text:s/></text:span>divulgação<text:span text:style-name="T1662"><text:s/></text:span>dos<text:span text:style-name="T1663"><text:s/></text:span>resultados<text:span text:style-name="T1664"><text:s/></text:span>PRELIMINARES<text:span text:style-name="T1665"><text:s/></text:span>da<text:span text:style-name="T1666"><text:s/></text:span>1ª<text:span text:style-name="T1667"><text:s/></text:span>e<text:span text:style-name="T1668"><text:s/></text:span>2ª<text:span text:style-name="T1669"><text:s/></text:span>etapas,<text:span text:style-name="T1670"><text:s/></text:span>eventual<text:span text:style-name="T1671"><text:s/></text:span>recurso<text:span text:style-name="T1672"><text:s/></text:span>poderá<text:span text:style-name="T1673"><text:s/></text:span><text:span text:style-name="T1674">ser</text:span><text:span text:style-name="T1675"><text:s/></text:span>apresentado<text:span text:style-name="T1676"><text:s/></text:span>via<text:span text:style-name="T1677"><text:s/></text:span>Formulário<text:span text:style-name="T1678"><text:s/></text:span>de<text:span text:style-name="T1679"><text:s/></text:span>Apresentação<text:span text:style-name="T1680"><text:s/></text:span>de<text:span text:style-name="T1681"><text:s/></text:span>Recursos,<text:span text:style-name="T1682"><text:s/></text:span>a<text:span text:style-name="T1683"><text:s/></text:span>ser<text:span text:style-name="T1684"><text:s/></text:span>disponibilizado<text:span text:style-name="T1685"><text:s/></text:span>na<text:span text:style-name="T1686"><text:s/></text:span>comunicação<text:span text:style-name="T1687"><text:s/></text:span>dos resultados,<text:span text:style-name="T1688"><text:s/></text:span>que<text:span text:style-name="T1689"><text:s/></text:span>se dará<text:span text:style-name="T1690"><text:s/></text:span>por<text:span text:style-name="T1691"><text:s/></text:span>e-mail cadastrado<text:span text:style-name="T1692"><text:s/></text:span>no FAP<text:span text:style-name="T1693"><text:s/></text:span>com<text:span text:style-name="T1694"><text:s/></text:span>esta<text:span text:style-name="T1695"><text:s/></text:span>finalidade.</text:p>
            </text:list-item>
            <text:list-item>
              <text:p text:style-name="P1696">O<text:span text:style-name="T1697"><text:s/></text:span>prazo<text:span text:style-name="T1698"><text:s/></text:span>para<text:span text:style-name="T1699"><text:s/></text:span>interposição<text:span text:style-name="T1700"><text:s/></text:span>do<text:span text:style-name="T1701"><text:s/></text:span>recurso<text:span text:style-name="T1702"><text:s/></text:span>será<text:span text:style-name="T1703"><text:s/></text:span>de<text:span text:style-name="T1704"><text:s/></text:span>até<text:span text:style-name="T1705"><text:s/></text:span>10<text:span text:style-name="T1706"><text:s/></text:span>(dez)<text:span text:style-name="T1707"><text:s/></text:span>dias<text:span text:style-name="T1708"><text:s/></text:span>corridos a<text:span text:style-name="T1709"><text:s/></text:span>contar<text:span text:style-name="T1710"><text:s/></text:span>da<text:span text:style-name="T1711"><text:s/></text:span>data<text:span text:style-name="T1712"><text:s/></text:span>de<text:span text:style-name="T1713"><text:s/></text:span>divulgação<text:span text:style-name="T1714"><text:s/></text:span>do resultado<text:span text:style-name="T1715"><text:s/></text:span>PRELIMINAR<text:span text:style-name="T1716"><text:s/></text:span>de<text:span text:style-name="T1717"><text:s/></text:span>cada etapa<text:span text:style-name="T1718"><text:s/></text:span>no Portal<text:span text:style-name="T1719"><text:s/></text:span>da<text:s/>FINEP.</text:p>
            </text:list-item>
            <text:list-item>
              <text:p text:style-name="P1720">No recurso do resultado preliminar da 2ª etapa não poderão ser abordadas questões<text:span text:style-name="T1721"><text:s/></text:span>referentes<text:span text:style-name="T1722"><text:s/></text:span>à 1ª<text:span text:style-name="T1723"><text:s/></text:span>etapa.</text:p>
            </text:list-item>
            <text:list-item>
              <text:p text:style-name="P1724"><text:span text:style-name="T1725">O</text:span><text:span text:style-name="T1726"><text:s/></text:span><text:span text:style-name="T1727">recurso</text:span><text:span text:style-name="T1728"><text:s/></text:span><text:span text:style-name="T1729">deverá</text:span><text:span text:style-name="T1730"><text:s/></text:span><text:span text:style-name="T1731">obedecer</text:span><text:span text:style-name="T1732"><text:s/></text:span><text:span text:style-name="T1733">aos</text:span><text:span text:style-name="T1734"><text:s/></text:span><text:span text:style-name="T1735">requisitos</text:span><text:span text:style-name="T1736"><text:s/></text:span>dos<text:span text:style-name="T1737"><text:s/></text:span>artigos<text:span text:style-name="T1738"><text:s/></text:span>58,<text:span text:style-name="T1739"><text:s/></text:span>inciso<text:span text:style-name="T1740"><text:s/></text:span>I,<text:span text:style-name="T1741"><text:s/></text:span>e<text:span text:style-name="T1742"><text:s/></text:span>60,<text:span text:style-name="T1743"><text:s/></text:span>da<text:span text:style-name="T1744"><text:s/></text:span>Lei<text:span text:style-name="T1745"><text:s/></text:span>nº<text:span text:style-name="T1746"><text:s/></text:span>9.784/1999.</text:p>
            </text:list-item>
          </text:list>
        </text:list-item>
      </text:list>
      <text:p text:style-name="P1747"/>
      <text:list text:style-name="LFO2" text:continue-numbering="true">
        <text:list-item>
          <text:list>
            <text:list-item>
              <text:p text:style-name="P1748">No fundamento do<text:span text:style-name="T1749"><text:s/></text:span>recurso,<text:span text:style-name="T1750"><text:s/></text:span>não serão<text:span text:style-name="T1751"><text:s/></text:span>aceitas<text:span text:style-name="T1752"><text:s/></text:span>informações<text:span text:style-name="T1753"><text:s/></text:span>adicionais<text:span text:style-name="T1754"><text:s/></text:span>de<text:span text:style-name="T1755"><text:s/></text:span>qualquer<text:span text:style-name="T1756"><text:s/></text:span>natureza<text:span text:style-name="T1757"><text:s/></text:span>que<text:span text:style-name="T1758"><text:s/></text:span>modifiquem<text:span text:style-name="T1759"><text:s/></text:span>a<text:span text:style-name="T1760"><text:s/></text:span>proposta<text:span text:style-name="T1761"><text:s/></text:span>original.</text:p>
            </text:list-item>
            <text:list-item>
              <text:p text:style-name="P1762">Não<text:span text:style-name="T1763"><text:s/></text:span>serão<text:span text:style-name="T1764"><text:s/></text:span>considerados<text:span text:style-name="T1765"><text:s/></text:span>documentos<text:span text:style-name="T1766"><text:s/></text:span>anexados<text:span text:style-name="T1767"><text:s/></text:span>ao<text:span text:style-name="T1768"><text:s/></text:span>recurso<text:span text:style-name="T1769"><text:s/></text:span>que<text:span text:style-name="T1770"><text:s/></text:span>complementem<text:span text:style-name="T1771"><text:s/></text:span>ou<text:span text:style-name="T1772"><text:s/></text:span>modifiquem<text:span text:style-name="T1773"><text:s/></text:span>aqueles originalmente encaminhados junto à proposta.</text:p>
            </text:list-item>
            <text:list-item>
              <text:p text:style-name="P1774">Somente<text:s/>é<text:s/>admissível<text:s/>interpor<text:s/>um<text:s/>recurso<text:s/>por<text:s/>proposta.<text:s/>Caso<text:s/>seja<text:s/>interposto<text:s/>mais<text:s/>de<text:s/>um<text:s/>recurso<text:s/>por<text:s/>proposta,<text:s/>somente<text:s/>o último<text:s/>será<text:s/>conhecido e<text:s/>os demais<text:s/>desconsiderados.</text:p>
            </text:list-item>
          </text:list>
        </text:list-item>
      </text:list>
      <text:p text:style-name="P1775"/>
      <text:list text:style-name="LFO2" text:continue-numbering="true">
        <text:list-item>
          <text:p text:style-name="P1776">DELIBERAÇÃO</text:p>
          <text:list text:continue-numbering="true">
            <text:list-item>
              <text:p text:style-name="P1777">Os<text:span text:style-name="T1778"><text:s/></text:span>recursos<text:span text:style-name="T1779"><text:s/></text:span>interpostos<text:span text:style-name="T1780"><text:s/></text:span>face<text:span text:style-name="T1781"><text:s/></text:span>aos<text:span text:style-name="T1782"><text:s/></text:span>resultados<text:span text:style-name="T1783"><text:s/></text:span>preliminares<text:span text:style-name="T1784"><text:s/></text:span>serão<text:span text:style-name="T1785"><text:s/></text:span>submetidos<text:span text:style-name="T1786"><text:s/></text:span>à<text:span text:style-name="T1787"><text:s/></text:span>deliberação<text:span text:style-name="T1788"><text:s/></text:span>do<text:span text:style-name="T1789"><text:s/></text:span>Diretor<text:span text:style-name="T1790"><text:s/></text:span>da DRIN.</text:p>
            </text:list-item>
            <text:list-item>
              <text:p text:style-name="P1791">As propostas classificadas na forma do item 8 serão submetidos à deliberação da Diretoria<text:span text:style-name="T1792"><text:s/></text:span>Executiva<text:span text:style-name="T1793"><text:s/></text:span>da<text:s/>FINEP.</text:p>
            </text:list-item>
            <text:list-item>
              <text:p text:style-name="P1794">Eventuais condicionantes para a contratação e/ou primeira liberação de recursos de cada<text:span text:style-name="T1795"><text:s/></text:span><text:span text:style-name="T1796">projeto</text:span><text:span text:style-name="T1797"><text:s/></text:span><text:span text:style-name="T1798">serão</text:span><text:span text:style-name="T1799"><text:s/></text:span><text:span text:style-name="T1800">definidas</text:span><text:span text:style-name="T1801"><text:s/></text:span><text:span text:style-name="T1802">conforme</text:span><text:span text:style-name="T1803"><text:s/></text:span>Decisão<text:span text:style-name="T1804"><text:s/></text:span>da<text:span text:style-name="T1805"><text:s/></text:span>Diretoria<text:span text:style-name="T1806"><text:s/></text:span>Executiva<text:span text:style-name="T1807"><text:s/></text:span>da<text:span text:style-name="T1808"><text:s/></text:span>FINEP,<text:span text:style-name="T1809"><text:s/></text:span>após<text:span text:style-name="T1810"><text:s/></text:span>a<text:span text:style-name="T1811"><text:s/></text:span>adoção<text:span text:style-name="T1812"><text:s/></text:span>dos<text:span text:style-name="T1813"><text:s/></text:span>fluxos<text:span text:style-name="T1814"><text:s/></text:span>de<text:span text:style-name="T1815"><text:s/></text:span>contratação usuais da<text:span text:style-name="T1816"><text:s/></text:span>FINEP.</text:p>
            </text:list-item>
          </text:list>
        </text:list-item>
      </text:list>
      <text:p text:style-name="P1817"/>
      <text:list text:style-name="LFO2" text:continue-numbering="true">
        <text:list-item>
          <text:p text:style-name="P1818">CRONOGRAMA<text:span text:style-name="T1819"><text:s/></text:span>DA<text:span text:style-name="T1820"><text:s/></text:span>SELEÇÃO<text:span text:style-name="T1821"><text:s/></text:span>PÚBLICA</text:p>
        </text:list-item>
      </text:list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Etapas</text:p>
          </table:table-cell>
          <table:table-cell table:style-name="TableCell1830">
            <text:p text:style-name="P1831">Data</text:p>
          </table:table-cell>
          <table:table-cell table:style-name="TableCell1832">
            <text:p text:style-name="P1833">Responsável</text:p>
          </table:table-cell>
        </table:table-row>
        <table:table-row table:style-name="TableRow1834">
          <table:table-cell table:style-name="TableCell1835">
            <text:p text:style-name="P1836"><text:span text:style-name="T1837">Lançamento</text:span><text:span text:style-name="T1838"><text:s/></text:span><text:span text:style-name="T1839">da</text:span><text:span text:style-name="T1840"><text:s/></text:span><text:span text:style-name="T1841">Seleção</text:span><text:span text:style-name="T1842"><text:s/></text:span><text:span text:style-name="T1843">Pública</text:span><text:span text:style-name="T1844"><text:s/></text:span><text:span text:style-name="T1845">no</text:span><text:span text:style-name="T1846"><text:s/></text:span><text:span text:style-name="T1847">Portal</text:span><text:span text:style-name="T1848"><text:s/></text:span><text:span text:style-name="T1849">da</text:span><text:span text:style-name="T1850"><text:s/></text:span><text:span text:style-name="T1851">FINEP</text:span><text:span text:style-name="T1852"><text:s/></text:span><text:span text:style-name="T1853">na Internet</text:span></text:p>
          </table:table-cell>
          <table:table-cell table:style-name="TableCell1854">
            <text:p text:style-name="P1855"><text:span text:style-name="T1856">15</text:span><text:span text:style-name="T1857">/07/2022</text:span></text:p>
          </table:table-cell>
          <table:table-cell table:style-name="TableCell1858">
            <text:p text:style-name="P1859">FINEP</text:p>
          </table:table-cell>
        </table:table-row>
        <table:table-row table:style-name="TableRow1860">
          <table:table-cell table:style-name="TableCell1861">
            <text:p text:style-name="P1862">Disponibilização<text:span text:style-name="T1863"><text:s/></text:span>do<text:span text:style-name="T1864"><text:s/></text:span>formulário<text:span text:style-name="T1865"><text:s/></text:span>eletrônico<text:span text:style-name="T1866"><text:s/></text:span>(Formulário<text:span text:style-name="T1867"><text:s/></text:span>de<text:span text:style-name="T1868"><text:s/></text:span>Apresentação<text:span text:style-name="T1869"><text:s/></text:span>de<text:span text:style-name="T1870"><text:s/></text:span>Propostas<text:span text:style-name="T1871"><text:s/></text:span>-<text:span text:style-name="T1872"><text:s/></text:span>FAP)</text:p>
          </table:table-cell>
          <table:table-cell table:style-name="TableCell1873">
            <text:p text:style-name="P1874"><text:span text:style-name="T1875">2</text:span><text:span text:style-name="T1876">0</text:span><text:span text:style-name="T1877">/07/2022</text:span></text:p>
          </table:table-cell>
          <table:table-cell table:style-name="TableCell1878">
            <text:p text:style-name="P1879">FINEP</text:p>
          </table:table-cell>
        </table:table-row>
        <table:table-row table:style-name="TableRow1880">
          <table:table-cell table:style-name="TableCell1881">
            <text:p text:style-name="P1882">Término<text:span text:style-name="T1883"><text:s/></text:span>do<text:span text:style-name="T1884"><text:s/></text:span>prazo<text:span text:style-name="T1885"><text:s/></text:span>para<text:span text:style-name="T1886"><text:s/></text:span>envio<text:span text:style-name="T1887"><text:s/></text:span>eletrônico<text:span text:style-name="T1888"><text:s/></text:span>da<text:span text:style-name="T1889"><text:s/></text:span>proposta<text:span text:style-name="T1890"><text:s/></text:span>(até<text:span text:style-name="T1891"><text:s/></text:span>às<text:span text:style-name="T1892"><text:s/></text:span>18h00<text:span text:style-name="T1893"><text:s/></text:span>-<text:span text:style-name="T1894"><text:s/></text:span>horário de Brasília)</text:p>
          </table:table-cell>
          <table:table-cell table:style-name="TableCell1895">
            <text:p text:style-name="P1896"><text:span text:style-name="T1897">29/08/2022</text:span></text:p>
          </table:table-cell>
          <table:table-cell table:style-name="TableCell1898">
            <text:p text:style-name="P1899">PROPONENTE</text:p>
          </table:table-cell>
        </table:table-row>
        <table:table-row table:style-name="TableRow1900">
          <table:table-cell table:style-name="TableCell1901" table:number-columns-spanned="2">
            <text:p text:style-name="P1902"><text:span text:style-name="T1903">1</text:span><text:span text:style-name="T1904">a</text:span><text:span text:style-name="T1905"><text:s/></text:span><text:span text:style-name="T1906">Etapa</text:span><text:span text:style-name="T1907"><text:s/></text:span><text:span text:style-name="T1908">- Seleção</text:span><text:span text:style-name="T1909"><text:s/></text:span><text:span text:style-name="T1910">das</text:span><text:span text:style-name="T1911"><text:s/></text:span><text:span text:style-name="T1912">Propostas</text:span><text:span text:style-name="T1913"><text:s/></text:span><text:span text:style-name="T1914">– Habilitação</text:span></text:p>
          </table:table-cell>
          <table:covered-table-cell/>
          <table:table-cell table:style-name="TableCell1915">
            <text:p text:style-name="P1916"/>
          </table:table-cell>
        </table:table-row>
        <text:soft-page-break/>
        <table:table-row table:style-name="TableRow1917">
          <table:table-cell table:style-name="TableCell1918">
            <text:p text:style-name="P1919">Divulgação<text:span text:style-name="T1920"><text:s/></text:span>do<text:span text:style-name="T1921"><text:s/></text:span>resultado<text:span text:style-name="T1922"><text:s/></text:span>preliminar<text:span text:style-name="T1923"><text:s/></text:span>1<text:span text:style-name="T1924">a</text:span><text:span text:style-name="T1925"><text:s/></text:span>etapa<text:span text:style-name="T1926"><text:s/></text:span>da<text:span text:style-name="T1927"><text:s/></text:span>Seleção</text:p>
            <text:p text:style-name="P1928">Pública</text:p>
          </table:table-cell>
          <table:table-cell table:style-name="TableCell1929">
            <text:p text:style-name="P1930"><text:span text:style-name="T1931">19/09/2022</text:span></text:p>
          </table:table-cell>
          <table:table-cell table:style-name="TableCell1932">
            <text:p text:style-name="P1933">FINEP</text:p>
          </table:table-cell>
        </table:table-row>
        <table:table-row table:style-name="TableRow1934">
          <table:table-cell table:style-name="TableCell1935">
            <text:p text:style-name="P1936">Término<text:span text:style-name="T1937"><text:s/></text:span>do<text:span text:style-name="T1938"><text:s/></text:span>prazo<text:span text:style-name="T1939"><text:s/></text:span>para<text:span text:style-name="T1940"><text:s/></text:span>interposição<text:span text:style-name="T1941"><text:s/></text:span>de<text:span text:style-name="T1942"><text:s/></text:span>recurso<text:span text:style-name="T1943"><text:s/></text:span>(até<text:span text:style-name="T1944"><text:s/></text:span>às<text:span text:style-name="T1945"><text:s/></text:span>18h00</text:p>
            <text:p text:style-name="P1946">-<text:span text:style-name="T1947"><text:s/></text:span>horário<text:span text:style-name="T1948"><text:s/></text:span>de<text:span text:style-name="T1949"><text:s/></text:span>Brasília)</text:p>
          </table:table-cell>
          <table:table-cell table:style-name="TableCell1950">
            <text:p text:style-name="P1951"><text:span text:style-name="T1952">29/09/2022</text:span></text:p>
          </table:table-cell>
          <table:table-cell table:style-name="TableCell1953">
            <text:p text:style-name="P1954">PROPONENTE</text:p>
          </table:table-cell>
        </table:table-row>
        <table:table-row table:style-name="TableRow1955">
          <table:table-cell table:style-name="TableCell1956">
            <text:p text:style-name="P1957">Divulgação<text:span text:style-name="T1958"><text:s/></text:span>da<text:span text:style-name="T1959"><text:s/></text:span>1<text:span text:style-name="T1960">a</text:span><text:span text:style-name="T1961"><text:s/></text:span>etapa<text:span text:style-name="T1962"><text:s/></text:span>da<text:span text:style-name="T1963"><text:s/></text:span>Seleção<text:span text:style-name="T1964"><text:s/></text:span>Pública<text:span text:style-name="T1965"><text:s/></text:span>no<text:span text:style-name="T1966"><text:s/></text:span>Portal<text:span text:style-name="T1967"><text:s/></text:span>da<text:span text:style-name="T1968"><text:s/></text:span>FINEP</text:p>
            <text:p text:style-name="P1969">na<text:span text:style-name="T1970"><text:s/></text:span>internet</text:p>
          </table:table-cell>
          <table:table-cell table:style-name="TableCell1971">
            <text:p text:style-name="P1972"><text:span text:style-name="T1973">10/10/2022</text:span></text:p>
          </table:table-cell>
          <table:table-cell table:style-name="TableCell1974">
            <text:p text:style-name="P1975">FINEP</text:p>
          </table:table-cell>
        </table:table-row>
        <table:table-row table:style-name="TableRow1976">
          <table:table-cell table:style-name="TableCell1977" table:number-columns-spanned="2">
            <text:p text:style-name="P1978"><text:span text:style-name="T1979">2</text:span><text:span text:style-name="T1980">a</text:span><text:span text:style-name="T1981"><text:s/></text:span><text:span text:style-name="T1982">Etapa</text:span><text:span text:style-name="T1983"><text:s/></text:span><text:span text:style-name="T1984">- Seleção</text:span><text:span text:style-name="T1985"><text:s/></text:span><text:span text:style-name="T1986">das</text:span><text:span text:style-name="T1987"><text:s/></text:span><text:span text:style-name="T1988">Propostas</text:span><text:span text:style-name="T1989"><text:s/></text:span><text:span text:style-name="T1990">– Mérito</text:span></text:p>
          </table:table-cell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Divulgação<text:span text:style-name="T1996"><text:s/></text:span>do<text:span text:style-name="T1997"><text:s/></text:span>resultado<text:span text:style-name="T1998"><text:s/></text:span>preliminar<text:span text:style-name="T1999"><text:s/></text:span>2ª<text:span text:style-name="T2000"><text:s/></text:span>etapa<text:span text:style-name="T2001"><text:s/></text:span>da<text:span text:style-name="T2002"><text:s/></text:span>Seleção</text:p>
            <text:p text:style-name="P2003">Pública</text:p>
          </table:table-cell>
          <table:table-cell table:style-name="TableCell2004">
            <text:p text:style-name="P2005"><text:span text:style-name="T2006">24/10/2022</text:span></text:p>
          </table:table-cell>
          <table:table-cell table:style-name="TableCell2007">
            <text:p text:style-name="P2008">FINEP</text:p>
          </table:table-cell>
        </table:table-row>
        <table:table-row table:style-name="TableRow2009">
          <table:table-cell table:style-name="TableCell2010">
            <text:p text:style-name="P2011">Término<text:span text:style-name="T2012"><text:s/></text:span>do<text:span text:style-name="T2013"><text:s/></text:span>prazo<text:span text:style-name="T2014"><text:s/></text:span>para<text:span text:style-name="T2015"><text:s/></text:span>interposição<text:span text:style-name="T2016"><text:s/></text:span>de<text:span text:style-name="T2017"><text:s/></text:span>recurso<text:span text:style-name="T2018"><text:s/></text:span>(até<text:span text:style-name="T2019"><text:s/></text:span>às<text:span text:style-name="T2020"><text:s/></text:span>18h00</text:p>
            <text:p text:style-name="P2021">-<text:span text:style-name="T2022"><text:s/></text:span>horário<text:span text:style-name="T2023"><text:s/></text:span>de<text:span text:style-name="T2024"><text:s/></text:span>Brasília)</text:p>
          </table:table-cell>
          <table:table-cell table:style-name="TableCell2025">
            <text:p text:style-name="P2026"><text:span text:style-name="T2027">03/11/2022</text:span></text:p>
          </table:table-cell>
          <table:table-cell table:style-name="TableCell2028">
            <text:p text:style-name="P2029">PROPONENTE</text:p>
          </table:table-cell>
        </table:table-row>
        <table:table-row table:style-name="TableRow2030">
          <table:table-cell table:style-name="TableCell2031" table:number-columns-spanned="2">
            <text:p text:style-name="P2032"><text:span text:style-name="T2033">Resultado</text:span><text:span text:style-name="T2034"><text:s/></text:span><text:span text:style-name="T2035">Final</text:span></text:p>
          </table:table-cell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Divulgação<text:span text:style-name="T2041"><text:s/></text:span>do<text:span text:style-name="T2042"><text:s/></text:span>resultado<text:span text:style-name="T2043"><text:s/></text:span>final<text:span text:style-name="T2044"><text:s/></text:span>da<text:span text:style-name="T2045"><text:s/></text:span>Seleção<text:span text:style-name="T2046"><text:s/></text:span>Pública<text:span text:style-name="T2047"><text:s/></text:span>no<text:span text:style-name="T2048"><text:s/></text:span>Portal<text:span text:style-name="T2049"><text:s/></text:span>da</text:p>
            <text:p text:style-name="P2050">FINEP<text:span text:style-name="T2051"><text:s/></text:span>na<text:span text:style-name="T2052"><text:s/></text:span>internet</text:p>
          </table:table-cell>
          <table:table-cell table:style-name="TableCell2053">
            <text:p text:style-name="P2054">21/11/2022</text:p>
          </table:table-cell>
          <table:table-cell table:style-name="TableCell2055">
            <text:p text:style-name="P2056">FINEP</text:p>
          </table:table-cell>
        </table:table-row>
      </table:table>
      <text:p text:style-name="P2057"/>
      <text:list text:style-name="LFO2" text:continue-numbering="true">
        <text:list-item>
          <text:list>
            <text:list-item>
              <text:p text:style-name="P2058">A<text:span text:style-name="T2059"><text:s/></text:span>presente<text:span text:style-name="T2060"><text:s/></text:span>Seleção<text:span text:style-name="T2061"><text:s/></text:span>Pública<text:span text:style-name="T2062"><text:s/></text:span>tem<text:span text:style-name="T2063"><text:s/></text:span>validade<text:span text:style-name="T2064"><text:s/></text:span>de<text:span text:style-name="T2065"><text:s/></text:span>24<text:span text:style-name="T2066"><text:s/></text:span>(vinte<text:span text:style-name="T2067"><text:s/></text:span>e<text:span text:style-name="T2068"><text:s/></text:span>quatro)<text:span text:style-name="T2069"><text:s/></text:span>meses.</text:p>
            </text:list-item>
          </text:list>
        </text:list-item>
      </text:list>
      <text:p text:style-name="P2070"/>
      <text:list text:style-name="LFO2" text:continue-numbering="true">
        <text:list-item>
          <text:p text:style-name="P2071">CONTRATAÇÃO<text:span text:style-name="T2072"><text:s/></text:span>E<text:span text:style-name="T2073"><text:s/></text:span>REPASSE<text:span text:style-name="T2074"><text:s/></text:span>DE<text:span text:style-name="T2075"><text:s/></text:span>RECURSOS</text:p>
          <text:list text:continue-numbering="true">
            <text:list-item>
              <text:p text:style-name="P2076">As propostas aprovadas nos termos deste edital deverão ser contratadas no prazo de 120<text:span text:style-name="T2077"><text:s/></text:span>(cento e vinte) dias contados da divulgação do resultado final, findo o qual poderão ser<text:span text:style-name="T2078"><text:s/></text:span>arquivadas<text:span text:style-name="T2079"><text:s/></text:span>pela<text:span text:style-name="T2080"><text:s/></text:span>FINEP.</text:p>
            </text:list-item>
            <text:list-item>
              <text:p text:style-name="P2081">As participantes cujas propostas forem aprovadas poderão ser objeto de visita técnica ou<text:span text:style-name="T2082"><text:s/></text:span>outro procedimento de verificação – como envio de vídeo ininterrupto de todas as instalações ou<text:span text:style-name="T2083"><text:s/></text:span>de<text:span text:style-name="T2084"><text:s/></text:span>registro<text:span text:style-name="T2085"><text:s/></text:span>fotográfico<text:span text:style-name="T2086"><text:s/></text:span>das<text:span text:style-name="T2087"><text:s/></text:span>instalações<text:span text:style-name="T2088"><text:s/></text:span>e<text:span text:style-name="T2089"><text:s/></text:span>demais<text:span text:style-name="T2090"><text:s/></text:span>elementos<text:span text:style-name="T2091"><text:s/></text:span>necessários<text:span text:style-name="T2092"><text:s/></text:span>ao<text:span text:style-name="T2093"><text:s/></text:span>projeto<text:span text:style-name="T2094"><text:s/></text:span>–<text:span text:style-name="T2095"><text:s/></text:span>com<text:span text:style-name="T2096"><text:s/></text:span>o<text:span text:style-name="T2097"><text:s/></text:span>objetivo<text:span text:style-name="T2098"><text:s/></text:span>de<text:span text:style-name="T2099"><text:s/></text:span>conferir<text:span text:style-name="T2100"><text:s/></text:span>os<text:span text:style-name="T2101"><text:s/></text:span>dados<text:span text:style-name="T2102"><text:s/></text:span>informados<text:span text:style-name="T2103"><text:s/></text:span>na<text:span text:style-name="T2104"><text:s/></text:span>apresentação<text:span text:style-name="T2105"><text:s/></text:span>da<text:span text:style-name="T2106"><text:s/></text:span>proposta,<text:span text:style-name="T2107"><text:s/></text:span>especialmente<text:span text:style-name="T2108"><text:s/></text:span>quanto<text:span text:style-name="T2109"><text:s/></text:span>à<text:span text:style-name="T2110"><text:s/></text:span>infraestrutura física e operacional da instituição e sua capacidade de desenvolvimento do projeto,<text:span text:style-name="T2111"><text:s/></text:span>bem<text:span text:style-name="T2112"><text:s/></text:span>como outras<text:span text:style-name="T2113"><text:s/></text:span>informações relevantes prestadas<text:span text:style-name="T2114"><text:s/></text:span>no processo<text:span text:style-name="T2115"><text:s/></text:span>seletivo.</text:p>
            </text:list-item>
            <text:list-item>
              <text:p text:style-name="P2116">Se for verificado que as informações prestadas não correspondem à realidade ou haja a<text:span text:style-name="T2117"><text:s/></text:span>constatação da existência de outro fator impeditivo para a contratação, a aprovação da proposta<text:span text:style-name="T2118"><text:s/></text:span>poderá<text:span text:style-name="T2119"><text:s/></text:span>ser<text:span text:style-name="T2120"><text:s/></text:span>revogada.</text:p>
            </text:list-item>
            <text:list-item>
              <text:p text:style-name="P2121">Caso qualquer das participantes tenha operação anterior com a<text:s/>FINEP, a contratação com<text:span text:style-name="T2122"><text:s/></text:span><text:soft-page-break/>base neste edital dependerá de avaliação das operações não encerradas, para verificação do<text:span text:style-name="T2123"><text:s/></text:span>cumprimento satisfatório das obrigações (adimplências técnica, de prestação de contas financeira<text:span text:style-name="T2124"><text:s/></text:span>e<text:span text:style-name="T2125"><text:s/></text:span>junto ao<text:span text:style-name="T2126"><text:s/></text:span>departamento<text:span text:style-name="T2127"><text:s/></text:span>de<text:span text:style-name="T2128"><text:s/></text:span>cobrança<text:span text:style-name="T2129"><text:s/></text:span>da<text:span text:style-name="T2130"><text:s/></text:span>FINEP,<text:span text:style-name="T2131"><text:s/></text:span>se<text:span text:style-name="T2132"><text:s/></text:span>for<text:span text:style-name="T2133"><text:s/></text:span>o<text:span text:style-name="T2134"><text:s/></text:span>caso).</text:p>
            </text:list-item>
            <text:list-item>
              <text:p text:style-name="P2135">A<text:s/>FINEP<text:s/>poderá acrescentar condições específicas para cada partícipe além das condições<text:span text:style-name="T2136"><text:s/></text:span>contratuais gerais constantes do Anexo<text:s/>II e<text:s/>III, diante de suas especificidades ou do projeto<text:span text:style-name="T2137"><text:s/></text:span>aprovado.</text:p>
            </text:list-item>
            <text:list-item>
              <text:p text:style-name="P2138">A aprovação final da proposta não garante a contratação, que não será realizada se as<text:span text:style-name="T2139"><text:s/></text:span>participantes deixarem de apresentar quaisquer dos documentos cuja apresentação seja exigida<text:span text:style-name="T2140"><text:s/></text:span>neste Edital ou não comprovarem a sua capacidade para a execução do projeto, bem como nas<text:span text:style-name="T2141"><text:s/></text:span>hipóteses<text:span text:style-name="T2142"><text:s/></text:span>a seguir<text:span text:style-name="T2143"><text:s/></text:span>descritas.</text:p>
            </text:list-item>
            <text:list-item>
              <text:p text:style-name="P2144">A<text:span text:style-name="T2145"><text:s/></text:span>contratação<text:span text:style-name="T2146"><text:s/></text:span>não<text:span text:style-name="T2147"><text:s/></text:span>ocorrerá<text:span text:style-name="T2148"><text:s/></text:span>se<text:span text:style-name="T2149"><text:s/></text:span>a<text:span text:style-name="T2150"><text:s/></text:span>instituição<text:span text:style-name="T2151"><text:s/></text:span>convenente<text:span text:style-name="T2152"><text:s/></text:span>não<text:span text:style-name="T2153"><text:s/></text:span>apresentar<text:span text:style-name="T2154"><text:s/></text:span>regularidade<text:span text:style-name="T2155"><text:s/></text:span>jurídica<text:s/>diante<text:span text:style-name="T2156"><text:s/></text:span>das<text:span text:style-name="T2157"><text:s/></text:span>normas<text:span text:style-name="T2158"><text:s/></text:span>legais<text:span text:style-name="T2159"><text:s/></text:span>e<text:span text:style-name="T2160"><text:s/></text:span>regulamentares<text:span text:style-name="T2161"><text:s/></text:span>para<text:span text:style-name="T2162"><text:s/></text:span>receber<text:span text:style-name="T2163"><text:s/></text:span>financiamento<text:span text:style-name="T2164"><text:s/></text:span>público,<text:span text:style-name="T2165"><text:s/></text:span>verificada,<text:span text:style-name="T2166"><text:s/></text:span>principalmente,<text:span text:style-name="T2167"><text:s/></text:span>por<text:span text:style-name="T2168"><text:s/></text:span>meio<text:span text:style-name="T2169"><text:s/></text:span>dos<text:span text:style-name="T2170"><text:s/></text:span>seguintes<text:span text:style-name="T2171"><text:s/></text:span>documentos,<text:span text:style-name="T2172"><text:s/></text:span>conforme<text:span text:style-name="T2173"><text:s/></text:span>natureza<text:span text:style-name="T2174"><text:s/></text:span>jurídica<text:span text:style-name="T2175"><text:s/></text:span>da<text:span text:style-name="T2176"><text:s/></text:span>instituição:</text:p>
            </text:list-item>
          </text:list>
        </text:list-item>
      </text:list>
      <text:list text:style-name="LFO22" text:continue-numbering="true">
        <text:list-item>
          <text:p text:style-name="P2177">Certidão<text:span text:style-name="T2178"><text:s/></text:span>de<text:span text:style-name="T2179"><text:s/></text:span>Débitos<text:span text:style-name="T2180"><text:s/></text:span>relativos<text:span text:style-name="T2181"><text:s/></text:span>aos<text:span text:style-name="T2182"><text:s/></text:span>Tributos<text:span text:style-name="T2183"><text:s/></text:span>Federais<text:span text:style-name="T2184"><text:s/></text:span>e<text:span text:style-name="T2185"><text:s/></text:span>à<text:span text:style-name="T2186"><text:s/></text:span>Dívida<text:span text:style-name="T2187"><text:s/></text:span>Ativa<text:span text:style-name="T2188"><text:s/></text:span>da<text:span text:style-name="T2189"><text:s/></text:span>União;</text:p>
        </text:list-item>
        <text:list-item>
          <text:p text:style-name="P2190">Certificado<text:span text:style-name="T2191"><text:s/></text:span>de<text:span text:style-name="T2192"><text:s/></text:span>Regularidade<text:span text:style-name="T2193"><text:s/></text:span>do<text:span text:style-name="T2194"><text:s/></text:span>FGTS;</text:p>
        </text:list-item>
        <text:list-item>
          <text:p text:style-name="P2195">Adimplência<text:span text:style-name="T2196"><text:s/></text:span>da<text:span text:style-name="T2197"><text:s/></text:span>convenente<text:span text:style-name="T2198"><text:s/></text:span>com<text:span text:style-name="T2199"><text:s/></text:span>a<text:span text:style-name="T2200"><text:s/></text:span>União<text:span text:style-name="T2201"><text:s/></text:span>por<text:span text:style-name="T2202"><text:s/></text:span>meio<text:span text:style-name="T2203"><text:s/></text:span>de<text:span text:style-name="T2204"><text:s/></text:span>consulta<text:span text:style-name="T2205"><text:s/></text:span>ao<text:span text:style-name="T2206"><text:s/></text:span>CADIN<text:span text:style-name="T2207"><text:s/></text:span>e<text:span text:style-name="T2208"><text:s/></text:span>ao<text:span text:style-name="T2209"><text:s/></text:span>SIAFI;</text:p>
        </text:list-item>
        <text:list-item>
          <text:p text:style-name="P2210">Cadastro<text:span text:style-name="T2211"><text:s/></text:span>Nacional<text:span text:style-name="T2212"><text:s/></text:span>de<text:span text:style-name="T2213"><text:s/></text:span>Condenações<text:span text:style-name="T2214"><text:s/></text:span>Cíveis<text:span text:style-name="T2215"><text:s/></text:span>por<text:span text:style-name="T2216"><text:s/></text:span>Ato<text:span text:style-name="T2217"><text:s/></text:span>de<text:span text:style-name="T2218"><text:s/></text:span>Improbidade<text:span text:style-name="T2219"><text:s/></text:span>Administrativa<text:span text:style-name="T2220"><text:s/></text:span>e<text:span text:style-name="T2221"><text:s/></text:span>Inelegibilidade<text:span text:style-name="T2222"><text:s/></text:span>(CNCIAI);</text:p>
        </text:list-item>
        <text:list-item>
          <text:p text:style-name="P2223">Cadastro<text:span text:style-name="T2224"><text:s/></text:span>de<text:span text:style-name="T2225"><text:s/></text:span>empregadores<text:span text:style-name="T2226"><text:s/></text:span>que<text:span text:style-name="T2227"><text:s/></text:span>tenham<text:span text:style-name="T2228"><text:s/></text:span>submetido<text:span text:style-name="T2229"><text:s/></text:span>trabalhadores<text:span text:style-name="T2230"><text:s/></text:span>a<text:span text:style-name="T2231"><text:s/></text:span>condições<text:span text:style-name="T2232"><text:s/></text:span>análogas<text:span text:style-name="T2233"><text:s/></text:span>à<text:span text:style-name="T2234"><text:s/></text:span>de<text:span text:style-name="T2235"><text:s/></text:span>escravo;</text:p>
        </text:list-item>
        <text:list-item>
          <text:p text:style-name="P2236">Cadastro<text:span text:style-name="T2237"><text:s/></text:span>Nacional<text:span text:style-name="T2238"><text:s/></text:span>de<text:span text:style-name="T2239"><text:s/></text:span>Empresas<text:span text:style-name="T2240"><text:s/></text:span>Inidôneas<text:span text:style-name="T2241"><text:s/></text:span>e<text:span text:style-name="T2242"><text:s/></text:span>Suspensas<text:span text:style-name="T2243"><text:s/></text:span>(CEIS);</text:p>
        </text:list-item>
        <text:list-item>
          <text:p text:style-name="P2244">Cadastro<text:span text:style-name="T2245"><text:s/></text:span>Nacional<text:span text:style-name="T2246"><text:s/></text:span>de<text:span text:style-name="T2247"><text:s/></text:span>Empresas<text:span text:style-name="T2248"><text:s/></text:span>Punidas<text:span text:style-name="T2249"><text:s/></text:span>(CNEP);</text:p>
        </text:list-item>
        <text:list-item>
          <text:p text:style-name="P2250">Sistema<text:span text:style-name="T2251"><text:s/></text:span>Auxiliar<text:span text:style-name="T2252"><text:s/></text:span>de<text:span text:style-name="T2253"><text:s/></text:span>Informações<text:span text:style-name="T2254"><text:s/></text:span>para<text:span text:style-name="T2255"><text:s/></text:span>Transferências<text:span text:style-name="T2256"><text:s/></text:span>Voluntárias<text:span text:style-name="T2257"><text:s/></text:span>(CAUC);</text:p>
        </text:list-item>
        <text:list-item>
          <text:p text:style-name="P2258">Regularidade<text:span text:style-name="T2259"><text:s/></text:span>quanto<text:span text:style-name="T2260"><text:s/></text:span>ao<text:span text:style-name="T2261"><text:s/></text:span>pagamento<text:span text:style-name="T2262"><text:s/></text:span>de<text:span text:style-name="T2263"><text:s/></text:span>precatórios<text:span text:style-name="T2264"><text:s/></text:span>judiciais,<text:span text:style-name="T2265"><text:s/></text:span>aplicável<text:span text:style-name="T2266"><text:s/></text:span>à<text:span text:style-name="T2267"><text:s/></text:span>ICT pública;</text:p>
        </text:list-item>
        <text:list-item>
          <text:p text:style-name="P2268">Certificado<text:span text:style-name="T2269"><text:s/></text:span>de<text:span text:style-name="T2270"><text:s/></text:span>Regularidade<text:span text:style-name="T2271"><text:s/></text:span>Previdenciária<text:span text:style-name="T2272"><text:s/></text:span>(CRP),<text:span text:style-name="T2273"><text:s/></text:span>aplicável<text:span text:style-name="T2274"><text:s/></text:span>à<text:span text:style-name="T2275"><text:s/></text:span>ICT<text:span text:style-name="T2276"><text:s/></text:span>pública<text:span text:style-name="T2277"><text:s/></text:span>municipal,<text:span text:style-name="T2278"><text:s/></text:span>estadual<text:span text:style-name="T2279"><text:s/></text:span>ou<text:span text:style-name="T2280"><text:s/></text:span>distrital<text:span text:style-name="T2281"><text:s/></text:span>ou<text:span text:style-name="T2282"><text:s/></text:span>entidade<text:span text:style-name="T2283"><text:s/></text:span>da<text:span text:style-name="T2284"><text:s/></text:span>administração direta;</text:p>
        </text:list-item>
        <text:list-item>
          <text:p text:style-name="P2285">Lei<text:span text:style-name="T2286"><text:s/></text:span>Orçamentária<text:span text:style-name="T2287"><text:s/></text:span>Anual<text:span text:style-name="T2288"><text:s/></text:span>com<text:span text:style-name="T2289"><text:s/></text:span>previsão<text:span text:style-name="T2290"><text:s/></text:span>de<text:span text:style-name="T2291"><text:s/></text:span>contrapartida<text:span text:style-name="T2292"><text:s/></text:span>da<text:span text:style-name="T2293"><text:s/></text:span>Convenente,<text:span text:style-name="T2294"><text:s/></text:span>aplicável<text:span text:style-name="T2295"><text:s/></text:span>à<text:span text:style-name="T2296"><text:s/></text:span>ICT<text:span text:style-name="T2297"><text:s/></text:span>pública<text:span text:style-name="T2298"><text:s/></text:span>municipal, estadual ou<text:span text:style-name="T2299"><text:s/></text:span>distrital;</text:p>
        </text:list-item>
        <text:list-item>
          <text:p text:style-name="P2300">Credenciamento<text:span text:style-name="T2301"><text:s/></text:span>ou<text:span text:style-name="T2302"><text:s/></text:span>Autorização<text:span text:style-name="T2303"><text:s/></text:span>da<text:span text:style-name="T2304"><text:s/></text:span>instituição<text:span text:style-name="T2305"><text:s/></text:span>de<text:span text:style-name="T2306"><text:s/></text:span>apoio<text:span text:style-name="T2307"><text:s/></text:span>a<text:span text:style-name="T2308"><text:s/></text:span>ICT<text:span text:style-name="T2309"><text:s/></text:span>federal<text:span text:style-name="T2310"><text:s/></text:span>perante<text:span text:style-name="T2311"><text:s/></text:span>o<text:span text:style-name="T2312"><text:s/></text:span>MEC/MCTI,<text:span text:style-name="T2313"><text:s/></text:span><text:soft-page-break/>aplicável<text:span text:style-name="T2314"><text:s/></text:span>à Fundação de<text:span text:style-name="T2315"><text:s/></text:span>Apoio;</text:p>
        </text:list-item>
        <text:list-item>
          <text:p text:style-name="P2316"><text:span text:style-name="T2317">Cadastro</text:span><text:span text:style-name="T2318"><text:s/></text:span><text:span text:style-name="T2319">de</text:span><text:span text:style-name="T2320"><text:s/></text:span><text:span text:style-name="T2321">Entidades</text:span><text:span text:style-name="T2322"><text:s/></text:span><text:span text:style-name="T2323">Privadas</text:span><text:span text:style-name="T2324"><text:s/></text:span><text:span text:style-name="T2325">sem</text:span><text:span text:style-name="T2326"><text:s/></text:span><text:span text:style-name="T2327">Fins</text:span><text:span text:style-name="T2328"><text:s/></text:span>Lucrativos<text:span text:style-name="T2329"><text:s/></text:span>Impedidas<text:span text:style-name="T2330"><text:s/></text:span>(CEPIM),<text:span text:style-name="T2331"><text:s/></text:span>aplicável<text:span text:style-name="T2332"><text:s/></text:span>à<text:span text:style-name="T2333"><text:s/></text:span>ICT<text:span text:style-name="T2334"><text:s/></text:span>privada<text:span text:style-name="T2335"><text:s/></text:span><text:span text:style-name="T2336"><text:s/></text:span><text:s/>e<text:span text:style-name="T2337"><text:s/></text:span>Fundação de<text:span text:style-name="T2338"><text:s/></text:span>Apoio;</text:p>
        </text:list-item>
        <text:list-item>
          <text:p text:style-name="P2339">Certidão<text:span text:style-name="T2340"><text:s/></text:span>Negativa<text:span text:style-name="T2341"><text:s/></text:span>de<text:span text:style-name="T2342"><text:s/></text:span>Débitos<text:span text:style-name="T2343"><text:s/></text:span>Trabalhista<text:span text:style-name="T2344"><text:s/></text:span>(CNDT),<text:span text:style-name="T2345"><text:s/></text:span>aplicável<text:span text:style-name="T2346"><text:s/></text:span>à<text:span text:style-name="T2347"><text:s/></text:span>ICT<text:span text:style-name="T2348"><text:s/></text:span>privada;</text:p>
        </text:list-item>
        <text:list-item>
          <text:p text:style-name="P2349">Verificação de ausência de omissão no dever de prestar contas de convênio ou qualquer outro<text:span text:style-name="T2350"><text:s/></text:span>tipo de parceria anteriormente celebrada ou ausência de contas rejeitadas pela administração<text:span text:style-name="T2351"><text:s/></text:span>pública<text:span text:style-name="T2352"><text:s/></text:span>federal<text:span text:style-name="T2353"><text:s/></text:span>nos<text:span text:style-name="T2354"><text:s/></text:span>últimos<text:span text:style-name="T2355"><text:s/></text:span>cinco<text:span text:style-name="T2356"><text:s/></text:span>anos,<text:span text:style-name="T2357"><text:s/></text:span>nos<text:span text:style-name="T2358"><text:s/></text:span>termos<text:span text:style-name="T2359"><text:s/></text:span>do<text:span text:style-name="T2360"><text:s/></text:span>art.<text:span text:style-name="T2361"><text:s/></text:span>40,<text:span text:style-name="T2362"><text:s/></text:span>I,<text:span text:style-name="T2363"><text:s/></text:span>do<text:span text:style-name="T2364"><text:s/></text:span>Decreto<text:span text:style-name="T2365"><text:s/></text:span>n°<text:span text:style-name="T2366"><text:s/></text:span>9.283/16,<text:span text:style-name="T2367"><text:s/></text:span>aplicável<text:span text:style-name="T2368"><text:s/></text:span>à<text:span text:style-name="T2369"><text:s/></text:span>ICT<text:span text:style-name="T2370"><text:s/></text:span>Privada;</text:p>
        </text:list-item>
        <text:list-item>
          <text:p text:style-name="P2371">Verificação<text:span text:style-name="T2372"><text:s/></text:span>de<text:span text:style-name="T2373"><text:s/></text:span>inexistência<text:span text:style-name="T2374"><text:s/></text:span>de<text:span text:style-name="T2375"><text:s/></text:span>contas<text:span text:style-name="T2376"><text:s/></text:span>julgadas<text:span text:style-name="T2377"><text:s/></text:span>irregulares<text:span text:style-name="T2378"><text:s/></text:span>ou<text:span text:style-name="T2379"><text:s/></text:span>rejeitadas<text:span text:style-name="T2380"><text:s/></text:span>pelo<text:span text:style-name="T2381"><text:s/></text:span>Tribunal<text:span text:style-name="T2382"><text:s/></text:span>de<text:span text:style-name="T2383"><text:s/></text:span>Contas<text:span text:style-name="T2384"><text:s/></text:span>da<text:span text:style-name="T2385"><text:s/></text:span>União, em<text:span text:style-name="T2386"><text:s/></text:span>decisão<text:span text:style-name="T2387"><text:s/></text:span>irrecorrível,<text:span text:style-name="T2388"><text:s/></text:span>nos últimos<text:span text:style-name="T2389"><text:s/></text:span>cinco anos, nos<text:span text:style-name="T2390"><text:s/></text:span>termos<text:span text:style-name="T2391"><text:s/></text:span>do<text:span text:style-name="T2392"><text:s/></text:span>Art. 40,<text:span text:style-name="T2393"><text:s/></text:span>II<text:span text:style-name="T2394"><text:s/></text:span>do Decreto<text:span text:style-name="T2395"><text:s/></text:span>n°<text:s/>9.283/16,<text:span text:style-name="T2396"><text:s/></text:span>aplicável<text:span text:style-name="T2397"><text:s/></text:span>à<text:span text:style-name="T2398"><text:s/></text:span>ICT<text:span text:style-name="T2399"><text:s/></text:span>Privada;</text:p>
        </text:list-item>
        <text:list-item>
          <text:p text:style-name="P2400">Verificação<text:span text:style-name="T2401"><text:s/></text:span>da<text:span text:style-name="T2402"><text:s/></text:span>situação<text:span text:style-name="T2403"><text:s/></text:span>dos<text:span text:style-name="T2404"><text:s/></text:span>dirigentes<text:span text:style-name="T2405"><text:s/></text:span>da<text:span text:style-name="T2406"><text:s/></text:span>convenente<text:span text:style-name="T2407"><text:s/></text:span>que<text:span text:style-name="T2408"><text:s/></text:span>não<text:span text:style-name="T2409"><text:s/></text:span>poderão<text:span text:style-name="T2410"><text:s/></text:span>(i)<text:span text:style-name="T2411"><text:s/></text:span>ter<text:span text:style-name="T2412"><text:s/></text:span>contas<text:span text:style-name="T2413"><text:s/></text:span>relativas<text:span text:style-name="T2414"><text:s/></text:span>a<text:span text:style-name="T2415"><text:s/></text:span>convênios rejeitadas pelo TCU em decisão irrecorrível nos últimos oito anos; (ii) estar inabilitados<text:span text:style-name="T2416"><text:s/></text:span>para<text:span text:style-name="T2417"><text:s/></text:span>o<text:span text:style-name="T2418"><text:s/></text:span>exercício<text:span text:style-name="T2419"><text:s/></text:span>de<text:span text:style-name="T2420"><text:s/></text:span>cargo<text:span text:style-name="T2421"><text:s/></text:span>em<text:span text:style-name="T2422"><text:s/></text:span>comissão<text:span text:style-name="T2423"><text:s/></text:span>ou<text:span text:style-name="T2424"><text:s/></text:span>função<text:span text:style-name="T2425"><text:s/></text:span>de<text:span text:style-name="T2426"><text:s/></text:span>confiança,<text:span text:style-name="T2427"><text:s/></text:span>enquanto<text:span text:style-name="T2428"><text:s/></text:span>durar<text:span text:style-name="T2429"><text:s/></text:span>a<text:span text:style-name="T2430"><text:s/></text:span>inabilitação;<text:span text:style-name="T2431"><text:s/></text:span>(iii)<text:span text:style-name="T2432"><text:s/></text:span>ter<text:span text:style-name="T2433"><text:s/></text:span>sido<text:span text:style-name="T2434"><text:s/></text:span>condenados<text:span text:style-name="T2435"><text:s/></text:span>por<text:span text:style-name="T2436"><text:s/></text:span>ato<text:span text:style-name="T2437"><text:s/></text:span>de<text:span text:style-name="T2438"><text:s/></text:span>improbidade<text:span text:style-name="T2439"><text:s/></text:span>enquanto<text:span text:style-name="T2440"><text:s/></text:span>durarem<text:span text:style-name="T2441"><text:s/></text:span>os<text:span text:style-name="T2442"><text:s/></text:span>prazos<text:span text:style-name="T2443"><text:s/></text:span>estabelecidos<text:span text:style-name="T2444"><text:s/></text:span>nos<text:span text:style-name="T2445"><text:s/></text:span>incisos<text:span text:style-name="T2446"><text:s/></text:span>I, II<text:span text:style-name="T2447"><text:s/></text:span>e III<text:span text:style-name="T2448"><text:s/></text:span>do caput<text:span text:style-name="T2449"><text:s/></text:span>do art. 12<text:span text:style-name="T2450"><text:s/></text:span>da<text:span text:style-name="T2451"><text:s/></text:span>Lei<text:span text:style-name="T2452"><text:s/></text:span>nº<text:span text:style-name="T2453"><text:s/></text:span>8.429/1992, aplicável<text:span text:style-name="T2454"><text:s/></text:span>à<text:span text:style-name="T2455"><text:s/></text:span>ICT<text:span text:style-name="T2456"><text:s/></text:span>Privada;</text:p>
        </text:list-item>
        <text:list-item>
          <text:p text:style-name="P2457">Relação<text:span text:style-name="T2458"><text:s/></text:span>nominal<text:span text:style-name="T2459"><text:s/></text:span>atualizada<text:span text:style-name="T2460"><text:s/></text:span>dos<text:span text:style-name="T2461"><text:s/></text:span>dirigentes,<text:span text:style-name="T2462"><text:s/></text:span>aplicável<text:span text:style-name="T2463"><text:s/></text:span>à<text:span text:style-name="T2464"><text:s/></text:span>ICT<text:span text:style-name="T2465"><text:s/></text:span>Privada;</text:p>
        </text:list-item>
        <text:list-item>
          <text:p text:style-name="P2466">Sistema<text:span text:style-name="T2467"><text:s/></text:span>de<text:span text:style-name="T2468"><text:s/></text:span>Cadastramento<text:span text:style-name="T2469"><text:s/></text:span>Unificado<text:span text:style-name="T2470"><text:s/></text:span>de<text:span text:style-name="T2471"><text:s/></text:span>Fornecedores,<text:span text:style-name="T2472"><text:s/></text:span>aplicável<text:span text:style-name="T2473"><text:s/></text:span>à<text:span text:style-name="T2474"><text:s/></text:span>ICT<text:span text:style-name="T2475"><text:s/></text:span>Privada.</text:p>
        </text:list-item>
      </text:list>
      <text:p text:style-name="P2476"><text:span text:style-name="T2477">13.8<text:s/></text:span>A<text:span text:style-name="T2478"><text:s/></text:span>FINEP<text:span text:style-name="T2479"><text:s/></text:span>poderá<text:span text:style-name="T2480"><text:s/></text:span>solicitar<text:span text:style-name="T2481"><text:s/></text:span>documentos<text:span text:style-name="T2482"><text:s/></text:span>e<text:span text:style-name="T2483"><text:s/></text:span>informações<text:span text:style-name="T2484"><text:s/></text:span>adicionais<text:span text:style-name="T2485"><text:s/></text:span>para<text:span text:style-name="T2486"><text:s/></text:span>a<text:span text:style-name="T2487"><text:s/></text:span>contratação<text:span text:style-name="T2488"><text:s/></text:span>do<text:span text:style-name="T2489"><text:s/></text:span>projeto.</text:p>
      <text:p text:style-name="P2490"/>
      <text:list text:style-name="LFO2" text:continue-numbering="true">
        <text:list-item>
          <text:p text:style-name="P2491">BASE<text:span text:style-name="T2492"><text:s/></text:span>LEGAL</text:p>
          <text:list text:continue-numbering="true">
            <text:list-item>
              <text:p text:style-name="P2493">A<text:span text:style-name="T2494"><text:s/></text:span>presente<text:span text:style-name="T2495"><text:s/></text:span>seleção<text:span text:style-name="T2496"><text:s/></text:span>pública<text:span text:style-name="T2497"><text:s/></text:span>tem<text:span text:style-name="T2498"><text:s/></text:span>como<text:span text:style-name="T2499"><text:s/></text:span>base<text:span text:style-name="T2500"><text:s/></text:span>legal,<text:span text:style-name="T2501"><text:s/></text:span>principalmente,<text:span text:style-name="T2502"><text:s/></text:span>a<text:span text:style-name="T2503"><text:s/></text:span>seguinte<text:span text:style-name="T2504"><text:s/></text:span>legislação:</text:p>
            </text:list-item>
          </text:list>
        </text:list-item>
      </text:list>
      <text:list text:style-name="LFO31" text:continue-numbering="true">
        <text:list-item>
          <text:p text:style-name="P2505">Lei<text:span text:style-name="T2506"><text:s/></text:span>nº<text:span text:style-name="T2507"><text:s/></text:span>10.973/2004,<text:span text:style-name="T2508"><text:s/></text:span>regulamentada<text:span text:style-name="T2509"><text:s/></text:span>pelo<text:span text:style-name="T2510"><text:s/></text:span>Decreto<text:span text:style-name="T2511"><text:s/></text:span>nº<text:span text:style-name="T2512"><text:s/></text:span>9.283/2018;<text:span text:style-name="T2513"><text:s/></text:span>Lei<text:span text:style-name="T2514"><text:s/></text:span>nº<text:span text:style-name="T2515"><text:s/></text:span>11.540/2007,<text:span text:style-name="T2516"><text:s/></text:span>regulamentada<text:span text:style-name="T2517"><text:s/></text:span>pelo Decreto nº<text:span text:style-name="T2518"><text:s/></text:span>6.938/2009,<text:span text:style-name="T2519"><text:s/></text:span>Lei<text:span text:style-name="T2520"><text:s/></text:span>nº<text:span text:style-name="T2521"><text:s/></text:span>14.194/2021;</text:p>
        </text:list-item>
        <text:list-item>
          <text:p text:style-name="P2522">Instrução<text:span text:style-name="T2523"><text:s/></text:span>Normativa<text:span text:style-name="T2524"><text:s/></text:span>nº<text:span text:style-name="T2525"><text:s/></text:span>01/2010,<text:span text:style-name="T2526"><text:s/></text:span>do<text:span text:style-name="T2527"><text:s/></text:span>Conselho<text:span text:style-name="T2528"><text:s/></text:span>Diretor<text:span text:style-name="T2529"><text:s/></text:span>do<text:span text:style-name="T2530"><text:s/></text:span>FNDCT;<text:span text:style-name="T2531"><text:s/></text:span>Lei<text:span text:style-name="T2532"><text:s/></text:span>n°<text:span text:style-name="T2533"><text:s/></text:span>8.958/1994,<text:span text:style-name="T2534"><text:s/></text:span>regulamentada<text:span text:style-name="T2535"><text:s/></text:span>pelo Decreto n°<text:span text:style-name="T2536"><text:s/></text:span>7.423/2010.</text:p>
        </text:list-item>
      </text:list>
      <text:list text:style-name="LFO2" text:continue-numbering="true">
        <text:list-item>
          <text:list>
            <text:list-item>
              <text:p text:style-name="P2537">Esta<text:span text:style-name="T2538"><text:s/></text:span>Seleção<text:span text:style-name="T2539"><text:s/></text:span>Pública<text:span text:style-name="T2540"><text:s/></text:span>é<text:span text:style-name="T2541"><text:s/></text:span>operacionalizada<text:span text:style-name="T2542"><text:s/></text:span>com<text:span text:style-name="T2543"><text:s/></text:span>base<text:span text:style-name="T2544"><text:s/></text:span>no<text:span text:style-name="T2545"><text:s/></text:span>Termo<text:span text:style-name="T2546"><text:s/></text:span>de<text:span text:style-name="T2547"><text:s/></text:span>Referência<text:span text:style-name="T2548"><text:s/></text:span>aprovado<text:span text:style-name="T2549"><text:s/></text:span>pela<text:span text:style-name="T2550"><text:s/></text:span><text:soft-page-break/>Ata da<text:span text:style-name="T2551"><text:s/></text:span>1ª<text:span text:style-name="T2552"><text:s/></text:span>Reunião<text:span text:style-name="T2553"><text:s/></text:span>Extraordinária<text:span text:style-name="T2554"><text:s/></text:span>do<text:span text:style-name="T2555"><text:s/></text:span>Conselho Diretor<text:span text:style-name="T2556"><text:s/></text:span>do FNDCT realizada<text:span text:style-name="T2557"><text:s/></text:span>em<text:span text:style-name="T2558"><text:s/></text:span>30/03/2022.</text:p>
            </text:list-item>
          </text:list>
        </text:list-item>
      </text:list>
      <text:p text:style-name="P2559"/>
      <text:list text:style-name="LFO24" text:continue-numbering="true">
        <text:list-item>
          <text:p text:style-name="P2560"><text:s/><text:tab/>ACOMPANHAMENTO</text:p>
          <text:list text:continue-numbering="true">
            <text:list-item>
              <text:p text:style-name="P2561"><text:span text:style-name="T2562">O</text:span><text:span text:style-name="T2563"><text:s/></text:span><text:span text:style-name="T2564">acompanhamento</text:span><text:span text:style-name="T2565"><text:s/></text:span>técnico<text:span text:style-name="T2566"><text:s/></text:span>e<text:span text:style-name="T2567"><text:s/></text:span>financeiro<text:span text:style-name="T2568"><text:s/></text:span>do<text:span text:style-name="T2569"><text:s/></text:span>projeto<text:span text:style-name="T2570"><text:s/></text:span>será<text:span text:style-name="T2571"><text:s/></text:span>realizado<text:span text:style-name="T2572"><text:s/></text:span>pela<text:span text:style-name="T2573"><text:s/></text:span>FINEP<text:span text:style-name="T2574"><text:s/></text:span>ou<text:span text:style-name="T2575"><text:s/></text:span>por<text:span text:style-name="T2576"><text:s/></text:span>entidade<text:span text:style-name="T2577"><text:s/></text:span>designada, por meio de visitas de acompanhamento, reuniões técnicas ou outros mecanismos de<text:span text:style-name="T2578"><text:s/></text:span>avaliação, a<text:span text:style-name="T2579"><text:s/></text:span>critério da<text:span text:style-name="T2580"><text:s/></text:span>FINEP.</text:p>
            </text:list-item>
          </text:list>
        </text:list-item>
      </text:list>
      <text:p text:style-name="P2581"/>
      <text:list text:style-name="LFO25" text:continue-numbering="true">
        <text:list-item>
          <text:p text:style-name="P2582"><text:s/><text:tab/>PROPRIEDADE<text:span text:style-name="T2583"><text:s/></text:span>INTELECTUAL<text:span text:style-name="T2584"><text:s/></text:span>E<text:span text:style-name="T2585"><text:s/></text:span>DIVULGAÇÃO<text:span text:style-name="T2586"><text:s/></text:span>DE<text:span text:style-name="T2587"><text:s/></text:span>RESULTADOS</text:p>
          <text:list text:continue-numbering="true">
            <text:list-item>
              <text:p text:style-name="P2588">Os<text:span text:style-name="T2589"><text:s/></text:span>partícipes<text:span text:style-name="T2590"><text:s/></text:span>deverão<text:span text:style-name="T2591"><text:s/></text:span>observar<text:span text:style-name="T2592"><text:s/></text:span>a<text:span text:style-name="T2593"><text:s/></text:span>Cláusula<text:span text:style-name="T2594"><text:s/></text:span>de<text:span text:style-name="T2595"><text:s/></text:span>Propriedade<text:span text:style-name="T2596"><text:s/></text:span>Intelectual<text:span text:style-name="T2597"><text:s/></text:span>do<text:span text:style-name="T2598"><text:s/></text:span>convênio,<text:span text:style-name="T2599"><text:s/></text:span>conforme<text:span text:style-name="T2600"><text:s/></text:span>o<text:span text:style-name="T2601"><text:s/></text:span>caso<text:span text:style-name="T2602"><text:s/></text:span>(Anexo<text:span text:style-name="T2603"><text:s/></text:span>II).</text:p>
            </text:list-item>
            <text:list-item>
              <text:p text:style-name="P2604">Na<text:span text:style-name="T2605"><text:s/></text:span>conclusão<text:span text:style-name="T2606"><text:s/></text:span>do<text:span text:style-name="T2607"><text:s/></text:span>projeto,<text:span text:style-name="T2608"><text:s/></text:span>as<text:span text:style-name="T2609"><text:s/></text:span>convenentes<text:span text:style-name="T2610"><text:s/></text:span>deverão<text:span text:style-name="T2611"><text:s/></text:span>produzir<text:span text:style-name="T2612"><text:s/></text:span>um<text:span text:style-name="T2613"><text:s/></text:span>Resumo<text:span text:style-name="T2614"><text:s/></text:span>Executivo<text:span text:style-name="T2615"><text:s/></text:span>publicável<text:span text:style-name="T2616"><text:s/></text:span>contendo a síntese sobre os principais resultados do projeto, utilizando linguagem acessível e<text:span text:style-name="T2617"><text:s/></text:span>adequada<text:span text:style-name="T2618"><text:s/></text:span>ao<text:span text:style-name="T2619"><text:s/></text:span>público<text:span text:style-name="T2620"><text:s/></text:span>alvo.<text:span text:style-name="T2621"><text:s/></text:span>O<text:span text:style-name="T2622"><text:s/></text:span>texto<text:span text:style-name="T2623"><text:s/></text:span>deverá<text:span text:style-name="T2624"><text:s/></text:span>ter<text:span text:style-name="T2625"><text:s/></text:span>até<text:span text:style-name="T2626"><text:s/></text:span>3.000<text:span text:style-name="T2627"><text:s/></text:span>caracteres<text:span text:style-name="T2628"><text:s/></text:span>e<text:span text:style-name="T2629"><text:s/></text:span>ser<text:span text:style-name="T2630"><text:s/></text:span>anexado<text:span text:style-name="T2631"><text:s/></text:span>ao<text:span text:style-name="T2632"><text:s/></text:span>relatório<text:span text:style-name="T2633"><text:s/></text:span>final.</text:p>
            </text:list-item>
            <text:list-item>
              <text:p text:style-name="P2634">As publicações científicas e qualquer outro meio de divulgação de projetos apoiados pela<text:span text:style-name="T2635"><text:s/></text:span>presente Seleção deverão citar, obrigatoriamente, o apoio da<text:s/>FINEP<text:s/>e de outras entidades/órgãos<text:span text:style-name="T2636"><text:s/></text:span>financiadores.</text:p>
            </text:list-item>
          </text:list>
        </text:list-item>
      </text:list>
      <text:p text:style-name="P2637"/>
      <text:list text:style-name="LFO25" text:continue-numbering="true">
        <text:list-item>
          <text:p text:style-name="P2638"><text:s/><text:tab/>DISPOSIÇÕES<text:span text:style-name="T2639"><text:s/></text:span>FINAIS</text:p>
          <text:list text:continue-numbering="true">
            <text:list-item>
              <text:p text:style-name="P2640">Serão desconsideradas as propostas que estejam em desacordo com quaisquer itens desta<text:span text:style-name="T2641"><text:s/></text:span>Seleção<text:span text:style-name="T2642"><text:s/></text:span>Pública.</text:p>
            </text:list-item>
            <text:list-item>
              <text:p text:style-name="P2643">Ao preencher o Formulário de Apresentação de Proposta – FAP e anexar os documentos<text:span text:style-name="T2644"><text:s/></text:span>solicitados nesta Seleção Pública a instituição proponente se compromete com a veracidade das<text:span text:style-name="T2645"><text:s/></text:span>informações<text:span text:style-name="T2646"><text:s/></text:span>declaradas.</text:p>
            </text:list-item>
            <text:list-item>
              <text:p text:style-name="P2647">A<text:span text:style-name="T2648"><text:s/></text:span>Seleção<text:span text:style-name="T2649"><text:s/></text:span>Pública<text:span text:style-name="T2650"><text:s/></text:span>poderá<text:span text:style-name="T2651"><text:s/></text:span>ser<text:span text:style-name="T2652"><text:s/></text:span>revogada<text:span text:style-name="T2653"><text:s/></text:span>ou<text:span text:style-name="T2654"><text:s/></text:span>anulada<text:span text:style-name="T2655"><text:s/></text:span>a<text:span text:style-name="T2656"><text:s/></text:span>qualquer<text:span text:style-name="T2657"><text:s/></text:span>tempo,<text:span text:style-name="T2658"><text:s/></text:span>no<text:span text:style-name="T2659"><text:s/></text:span>todo<text:span text:style-name="T2660"><text:s/></text:span>ou<text:span text:style-name="T2661"><text:s/></text:span>em<text:span text:style-name="T2662"><text:s/></text:span>parte,<text:span text:style-name="T2663"><text:s/></text:span>por<text:span text:style-name="T2664"><text:s/></text:span>motivo<text:span text:style-name="T2665"><text:s/></text:span>de<text:span text:style-name="T2666"><text:s/></text:span>interesse<text:span text:style-name="T2667"><text:s/></text:span>público<text:span text:style-name="T2668"><text:s/></text:span>ou<text:span text:style-name="T2669"><text:s/></text:span>exigência<text:span text:style-name="T2670"><text:s/></text:span>legal, sem<text:span text:style-name="T2671"><text:s/></text:span>que<text:span text:style-name="T2672"><text:s/></text:span>isso<text:span text:style-name="T2673"><text:s/></text:span>implique<text:span text:style-name="T2674"><text:s/></text:span>direito<text:span text:style-name="T2675"><text:s/></text:span>a<text:span text:style-name="T2676"><text:s/></text:span>indenização<text:span text:style-name="T2677"><text:s/></text:span>ou<text:span text:style-name="T2678"><text:s/></text:span>reclamação<text:span text:style-name="T2679"><text:s/></text:span>de<text:span text:style-name="T2680"><text:s/></text:span>qualquer natureza.</text:p>
            </text:list-item>
            <text:list-item>
              <text:p text:style-name="P2681">Os<text:span text:style-name="T2682"><text:s/></text:span>anexos<text:span text:style-name="T2683"><text:s/></text:span>listados<text:span text:style-name="T2684"><text:s/></text:span>a<text:span text:style-name="T2685"><text:s/></text:span>seguir<text:span text:style-name="T2686"><text:s/></text:span>integram<text:span text:style-name="T2687"><text:s/></text:span>esta<text:span text:style-name="T2688"><text:s/></text:span>Seleção<text:span text:style-name="T2689"><text:s/></text:span>Pública:</text:p>
            </text:list-item>
          </text:list>
        </text:list-item>
      </text:list>
      <text:list text:style-name="LFO26" text:continue-numbering="true">
        <text:list-item>
          <text:p text:style-name="P2690">Anexo<text:span text:style-name="T2691"><text:s/></text:span>I<text:span text:style-name="T2692"><text:s/></text:span>-<text:span text:style-name="T2693"><text:s/></text:span>TABELA<text:span text:style-name="T2694"><text:s/></text:span>PARA<text:span text:style-name="T2695"><text:s/></text:span>PAGAMENTO DE<text:span text:style-name="T2696"><text:s/></text:span>PESSOAL;</text:p>
        </text:list-item>
        <text:list-item>
          <text:p text:style-name="P2697">Anexo<text:span text:style-name="T2698"><text:s/></text:span>II<text:span text:style-name="T2699"><text:s/></text:span>–<text:span text:style-name="T2700"><text:s/></text:span>MINUTA<text:span text:style-name="T2701"><text:s/></text:span>DE<text:span text:style-name="T2702"><text:s/></text:span>CONVÊNIO<text:span text:style-name="T2703"><text:s/></text:span>PARA<text:span text:style-name="T2704"><text:s/></text:span>PESQUISA,<text:span text:style-name="T2705"><text:s/></text:span>DESENVOLVIMENTO<text:span text:style-name="T2706"><text:s/></text:span>E<text:span text:style-name="T2707"><text:s/></text:span>INOVAÇÃO;</text:p>
        </text:list-item>
      </text:list>
      <text:p text:style-name="P2708"/>
      <text:list text:style-name="LFO25" text:continue-numbering="true">
        <text:list-item>
          <text:list>
            <text:list-item>
              <text:p text:style-name="P2709">Dúvidas<text:span text:style-name="T2710"><text:s/></text:span>a<text:span text:style-name="T2711"><text:s/></text:span>respeito<text:span text:style-name="T2712"><text:s/></text:span>do<text:span text:style-name="T2713"><text:s/></text:span>conteúdo<text:span text:style-name="T2714"><text:s/></text:span>da<text:span text:style-name="T2715"><text:s/></text:span>presente<text:span text:style-name="T2716"><text:s/></text:span>Seleção<text:span text:style-name="T2717"><text:s/></text:span>Pública<text:span text:style-name="T2718"><text:s/></text:span>deverão<text:span text:style-name="T2719"><text:s/></text:span>ser<text:span text:style-name="T2720"><text:s/></text:span>dirigidas<text:span text:style-name="T2721"><text:s/></text:span>exclusivamente<text:span text:style-name="T2722"><text:s/></text:span>para<text:span text:style-name="T2723"><text:s/></text:span>o<text:span text:style-name="T2724"><text:s/></text:span>endereço<text:s/>eletrônico<text:s/><text:a xlink:href="mailto:sac@finep.gov.br" office:target-frame-name="_top" xlink:show="replace"><text:span text:style-name="Hyperlink">sac@finep.gov.br</text:span></text:a>.<text:span text:style-name="T2725"><text:s/></text:span>A<text:span text:style-name="T2726"><text:s/></text:span>FINEP,<text:span text:style-name="T2727"><text:s/></text:span>a<text:span text:style-name="T2728"><text:s/></text:span>seu<text:span text:style-name="T2729"><text:s/></text:span>critério,<text:span text:style-name="T2730"><text:s/></text:span>poderá<text:s/>divulgar<text:span text:style-name="T2731"><text:s/></text:span>as<text:span text:style-name="T2732"><text:s/></text:span>perguntas<text:span text:style-name="T2733"><text:s/></text:span>e<text:span text:style-name="T2734"><text:s/></text:span>as<text:span text:style-name="T2735"><text:s/></text:span>respostas.</text:p>
            </text:list-item>
            <text:list-item>
              <text:p text:style-name="P2736">Os<text:span text:style-name="T2737"><text:s/></text:span>casos<text:span text:style-name="T2738"><text:s/></text:span>omissos<text:span text:style-name="T2739"><text:s/></text:span>serão<text:span text:style-name="T2740"><text:s/></text:span>dirimidos<text:span text:style-name="T2741"><text:s/></text:span>pela<text:span text:style-name="T2742"><text:s/></text:span>Diretoria<text:span text:style-name="T2743"><text:s/></text:span>Executiva<text:span text:style-name="T2744"><text:s/></text:span>da<text:span text:style-name="T2745"><text:s/></text:span>FINEP.</text:p>
            </text:list-item>
            <text:list-item>
              <text:p text:style-name="P2746">Eventuais<text:span text:style-name="T2747"><text:s/></text:span>irregularidades<text:span text:style-name="T2748"><text:s/></text:span>ou<text:span text:style-name="T2749"><text:s/></text:span>descumprimentos<text:span text:style-name="T2750"><text:s/></text:span>do<text:span text:style-name="T2751"><text:s/></text:span>edital<text:span text:style-name="T2752"><text:s/></text:span>ou<text:span text:style-name="T2753"><text:s/></text:span>da<text:span text:style-name="T2754"><text:s/></text:span>legislação<text:span text:style-name="T2755"><text:s/></text:span>vigente<text:span text:style-name="T2756"><text:s/></text:span>podem<text:span text:style-name="T2757"><text:s/></text:span>ser<text:span text:style-name="T2758"><text:s/></text:span>denunciados à<text:span text:style-name="T2759"><text:s/></text:span>Ouvidoria,<text:span text:style-name="T2760"><text:s/></text:span>por<text:span text:style-name="T2761"><text:s/></text:span>meio<text:span text:style-name="T2762"><text:s/></text:span>do<text:span text:style-name="T2763"><text:s/></text:span>endereço<text:span text:style-name="T2764"><text:s/></text:span><text:a xlink:href="http://www.finep.gov.br/ouvidoria" office:target-frame-name="_top" xlink:show="replace"><text:span text:style-name="T2765">http://www.finep.gov.br/ouvidoria</text:span></text:a>.</text:p>
            </text:list-item>
            <text:list-item>
              <text:p text:style-name="P2766">Com<text:span text:style-name="T2767"><text:s/></text:span>a<text:span text:style-name="T2768"><text:s/></text:span>inscrição<text:span text:style-name="T2769"><text:s/></text:span>nesta<text:span text:style-name="T2770"><text:s/></text:span>Seleção<text:span text:style-name="T2771"><text:s/></text:span>Pública,<text:span text:style-name="T2772"><text:s/></text:span>as<text:span text:style-name="T2773"><text:s/></text:span>proponentes<text:span text:style-name="T2774"><text:s/></text:span>obrigam-se<text:span text:style-name="T2775"><text:s/></text:span>a<text:span text:style-name="T2776"><text:s/></text:span>obter<text:span text:style-name="T2777"><text:s/></text:span>o<text:span text:style-name="T2778"><text:s/></text:span>consentimento<text:span text:style-name="T2779"><text:s/></text:span>dos<text:span text:style-name="T2780"><text:s/></text:span>titulares<text:span text:style-name="T2781"><text:s/></text:span>dos<text:span text:style-name="T2782"><text:s/></text:span>dados<text:span text:style-name="T2783"><text:s/></text:span>pessoais<text:span text:style-name="T2784"><text:s/></text:span>que<text:span text:style-name="T2785"><text:s/></text:span>serão<text:span text:style-name="T2786"><text:s/></text:span>disponibilizados<text:span text:style-name="T2787"><text:s/></text:span>em<text:span text:style-name="T2788"><text:s/></text:span>suas<text:span text:style-name="T2789"><text:s/></text:span>propostas,<text:span text:style-name="T2790"><text:s/></text:span>salvo<text:span text:style-name="T2791"><text:s/></text:span>nos<text:span text:style-name="T2792"><text:s/></text:span>casos<text:span text:style-name="T2793"><text:s/></text:span>em<text:span text:style-name="T2794"><text:s/></text:span>que opere outra hipótese legal de tratamento que dispense o referido consentimento. Caberá,<text:span text:style-name="T2795"><text:s/></text:span>ainda, à proponente cientificar o titular sobre o compartilhamento de seus dados pessoais com a<text:span text:style-name="T2796"><text:s/></text:span>FINEP<text:span text:style-name="T2797"><text:s/></text:span>e<text:span text:style-name="T2798"><text:s/></text:span>quanto<text:span text:style-name="T2799"><text:s/></text:span>ao<text:span text:style-name="T2800"><text:s/></text:span>Aviso<text:span text:style-name="T2801"><text:s/></text:span>de<text:span text:style-name="T2802"><text:s/></text:span>Privacidade<text:span text:style-name="T2803"><text:s/></text:span>disponível<text:span text:style-name="T2804"><text:s/></text:span>no<text:span text:style-name="T2805"><text:s/></text:span>sítio<text:span text:style-name="T2806"><text:s/></text:span>eletrônico da<text:span text:style-name="T2807"><text:s/></text:span>FINEP<text:span text:style-name="T2808"><text:s/></text:span>(<text:a xlink:href="http://www.finep.gov.br/aviso-de-privacidade-lei-geral-de-protecao-de-dados-lgpd" office:target-frame-name="_top" xlink:show="replace"><text:span text:style-name="Hyperlink">http://www.finep.gov.br/aviso-de-privacidade-lei-geral-de-protecao-de-dados-lgpd</text:span></text:a>)<text:s/>como fonte<text:span text:style-name="T2809"><text:s/></text:span>de<text:span text:style-name="T2810"><text:s/></text:span>informações acerca<text:span text:style-name="T2811"><text:s/></text:span>dos tratamentos<text:span text:style-name="T2812"><text:s/></text:span>de<text:span text:style-name="T2813"><text:s/></text:span>tais<text:span text:style-name="T2814"><text:s/></text:span>dados<text:span text:style-name="T2815"><text:s/></text:span>realizados<text:span text:style-name="T2816"><text:s/></text:span>pela<text:span text:style-name="T2817"><text:s/></text:span>FINEP.</text:p>
              <text:list text:continue-numbering="true">
                <text:list-item>
                  <text:p text:style-name="P2818">Na<text:span text:style-name="T2819"><text:s/></text:span>hipótese<text:span text:style-name="T2820"><text:s/></text:span>de<text:span text:style-name="T2821"><text:s/></text:span>descumprimento<text:span text:style-name="T2822"><text:s/></text:span>dessa<text:span text:style-name="T2823"><text:s/></text:span>obrigação,<text:span text:style-name="T2824"><text:s/></text:span>a<text:span text:style-name="T2825"><text:s/></text:span>proponente<text:span text:style-name="T2826"><text:s/></text:span>sujeitar-se-á<text:span text:style-name="T2827"><text:s/></text:span>às<text:span text:style-name="T2828"><text:s/></text:span><text:span text:style-name="T2829">penalidades</text:span><text:span text:style-name="T2830"><text:s/></text:span>previstas<text:span text:style-name="T2831"><text:s/></text:span>na<text:span text:style-name="T2832"><text:s/></text:span>Lei<text:span text:style-name="T2833"><text:s/></text:span>13.709/2018,<text:span text:style-name="T2834"><text:s/></text:span>ou<text:span text:style-name="T2835"><text:s/></text:span>em<text:span text:style-name="T2836"><text:s/></text:span>outra<text:span text:style-name="T2837"><text:s/></text:span>lei<text:span text:style-name="T2838"><text:s/></text:span>que<text:span text:style-name="T2839"><text:s/></text:span>a<text:span text:style-name="T2840"><text:s/></text:span>suceda,<text:span text:style-name="T2841"><text:s/></text:span>sem<text:span text:style-name="T2842"><text:s/></text:span>prejuízo<text:span text:style-name="T2843"><text:s/></text:span>da<text:span text:style-name="T2844"><text:s/></text:span>obrigação<text:span text:style-name="T2845"><text:s/></text:span>de<text:span text:style-name="T2846"><text:s/></text:span>reparar eventuais perdas e<text:span text:style-name="T2847"><text:s/></text:span>danos causados à<text:span text:style-name="T2848"><text:s/></text:span>FINEP.</text:p>
                </text:list-item>
              </text:list>
            </text:list-item>
          </text:list>
        </text:list-item>
      </text:list>
      <text:p text:style-name="P2849"/>
      <text:p text:style-name="P2850">Rio de Janeiro,<text:s/>15<text:s/>de<text:s/>julho<text:s/>de<text:s/>2022.</text:p>
      <text:p text:style-name="P2851"><text:span text:style-name="T2852"><text:s/></text:span>Waldemar<text:span text:style-name="T2853"><text:s/></text:span>Barroso</text:p>
      <text:p text:style-name="P2854">Presidente</text:p>
      <text:p text:style-name="P2855">Financiadora<text:span text:style-name="T2856"><text:s/></text:span>de<text:span text:style-name="T2857"><text:s/></text:span>Estudos<text:span text:style-name="T2858"><text:s/></text:span>e<text:span text:style-name="T2859"><text:s/></text:span>Projetos<text:span text:style-name="T2860"><text:s/></text:span>–<text:span text:style-name="T2861"><text:s/></text:span>FINEP</text:p>
      <text:p text:style-name="P2862">Empresa<text:span text:style-name="T2863"><text:s/></text:span>vinculada<text:span text:style-name="T2864"><text:s/></text:span>ao<text:span text:style-name="T2865"><text:s/></text:span>Ministério<text:span text:style-name="T2866"><text:s/></text:span>da<text:span text:style-name="T2867"><text:s/></text:span>Ciência,<text:span text:style-name="T2868"><text:s/></text:span>Tecnologia,<text:span text:style-name="T2869"><text:s/></text:span>Inovações<text:span text:style-name="T2870"><text:s/></text:span>–<text:span text:style-name="T2871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libri" style:font-name-asian="MS PGothic" style:font-name-complex="Times New Roman"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fo:widows="2" fo:orphans="2" style:vertical-align="auto"/>
      <style:text-properties style:font-name="Times New Roman" fo:color="#000000" fo:font-size="12pt" style:font-size-asian="12pt" style:font-size-complex="12pt" fo:language="pt" fo:country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ahoma" style:font-name-complex="Segoe UI" fo:font-size="9pt" style:font-size-asian="9pt" style:font-size-complex="9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ahoma" style:font-name-asian="Tahoma" style:font-name-complex="Tahoma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font-weight="bold" style:font-weight-asian="bold" style:font-weight-complex="bold" fo:letter-spacing="-0.0013in" style:text-scale="100%" style:text-position="0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1">
        <style:list-level-properties text:space-before="0.1611in" text:min-label-width="0.1868in" text:list-level-position-and-space-mode="label-alignment">
          <style:list-level-label-alignment text:label-followed-by="listtab" fo:margin-left="0.3479in" fo:text-indent="-0.1868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868in" text:list-level-position-and-space-mode="label-alignment">
          <style:list-level-label-alignment text:label-followed-by="listtab" fo:margin-left="1.0236in" fo:text-indent="-0.1868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style-name="WW_CharLFO1LVL4" text:bullet-char="•">
        <style:list-level-properties text:space-before="2.1902in" text:min-label-width="0.1868in" text:list-level-position-and-space-mode="label-alignment">
          <style:list-level-label-alignment text:label-followed-by="listtab" fo:margin-left="2.377in" fo:text-indent="-0.1868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1868in" text:list-level-position-and-space-mode="label-alignment">
          <style:list-level-label-alignment text:label-followed-by="listtab" fo:margin-left="3.0541in" fo:text-indent="-0.1868in"/>
        </style:list-level-properties>
      </text:list-level-style-bullet>
      <text:list-level-style-bullet text:level="6" text:style-name="WW_CharLFO1LVL6" text:bullet-char="•">
        <style:list-level-properties text:space-before="3.5444in" text:min-label-width="0.1868in" text:list-level-position-and-space-mode="label-alignment">
          <style:list-level-label-alignment text:label-followed-by="listtab" fo:margin-left="3.7312in" fo:text-indent="-0.1868in"/>
        </style:list-level-properties>
      </text:list-level-style-bullet>
      <text:list-level-style-bullet text:level="7" text:style-name="WW_CharLFO1LVL7" text:bullet-char="•">
        <style:list-level-properties text:space-before="4.2208in" text:min-label-width="0.1868in" text:list-level-position-and-space-mode="label-alignment">
          <style:list-level-label-alignment text:label-followed-by="listtab" fo:margin-left="4.4076in" fo:text-indent="-0.1868in"/>
        </style:list-level-properties>
      </text:list-level-style-bullet>
      <text:list-level-style-bullet text:level="8" text:style-name="WW_CharLFO1LVL8" text:bullet-char="•">
        <style:list-level-properties text:space-before="4.8979in" text:min-label-width="0.1868in" text:list-level-position-and-space-mode="label-alignment">
          <style:list-level-label-alignment text:label-followed-by="listtab" fo:margin-left="5.0847in" fo:text-indent="-0.1868in"/>
        </style:list-level-properties>
      </text:list-level-style-bullet>
      <text:list-level-style-bullet text:level="9" text:style-name="WW_CharLFO1LVL9" text:bullet-char="•">
        <style:list-level-properties text:space-before="5.575in" text:min-label-width="0.1868in" text:list-level-position-and-space-mode="label-alignment">
          <style:list-level-label-alignment text:label-followed-by="listtab" fo:margin-left="5.7618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2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2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2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2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2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3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3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3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3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3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3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3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4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4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4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4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4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5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5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5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5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5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5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5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6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6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6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6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6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6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6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7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7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7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7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7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7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7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8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8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8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8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8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8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9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9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9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9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9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9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9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9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6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6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6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6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6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6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6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6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7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7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7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7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7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7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7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7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8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8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8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8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8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8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8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8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9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9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9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9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9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20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20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20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20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20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20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20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20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1">
      <text:list-level-style-number text:level="1" text:style-name="WW_CharLFO21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1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1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1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1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1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1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1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1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2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2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2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2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2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2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2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2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3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3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3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3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3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3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3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3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4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4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4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4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4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4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4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5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5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5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5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5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5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6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6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6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6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6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6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6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31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31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31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31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31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31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31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31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3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7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416in">
        <style:tab-stops/>
      </style:paragraph-properties>
    </style:style>
    <style:style style:name="T7" style:parent-style-name="Fonteparág.padrão" style:family="text">
      <style:text-properties style:font-name="Arial MT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745280" draw:style-name="a0" draw:name="Imagem 2" text:anchor-type="paragraph" svg:x="0.92174in" svg:y="-0.10402in" svg:width="5.03308in" svg:height="0.891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743232" draw:id="id0" draw:style-name="a1" draw:name="Text Box 1" text:anchor-type="paragraph" svg:x="7.30278in" svg:y="10.89792in" svg:width="0.22292in" svg:height="0.16806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Newton Kenji Hamatsu</dc:creator>
    <meta:creation-date>2022-07-15T19:20:00Z</meta:creation-date>
    <dc:date>2022-07-15T19:21:00Z</dc:date>
    <meta:template xlink:href="Normal.dotm" xlink:type="simple"/>
    <meta:editing-cycles>2</meta:editing-cycles>
    <meta:editing-duration>PT6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0" meta:paragraph-count="75" meta:word-count="5899" meta:character-count="37681" meta:row-count="265" meta:non-whitespace-character-count="31857"/>
  </office:meta>
</office:document-meta>
</file>