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 style:page-number="3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0" style:parent-style-name="Normal" style:family="paragraph">
      <style:paragraph-properties fo:text-align="start" fo:margin-bottom="0.0555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3" style:parent-style-name="Normal" style:family="paragraph">
      <style:paragraph-properties fo:text-align="center" fo:margin-bottom="0.177in" fo:line-height="107%" fo:margin-left="0.0659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6" style:parent-style-name="Normal" style:family="paragraph">
      <style:paragraph-properties fo:text-align="center" fo:margin-bottom="0.1569in" fo:line-height="107%" fo:margin-left="0.0659in" fo:margin-right="0.005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0" style:parent-style-name="Normal" style:family="paragraph">
      <style:paragraph-properties fo:text-align="center" fo:margin-bottom="0.1569in" fo:line-height="107%" fo:margin-left="0.0659in" fo:margin-right="0.0041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 fo:margin-bottom="0.1652in" fo:line-height="107%" fo:margin-left="0.1027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 fo:margin-bottom="0.2416in" fo:line-height="107%" fo:margin-left="0.0395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start" fo:margin-bottom="0.0736in" fo:margin-left="0.0486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start" fo:margin-bottom="0.2125in" fo:line-height="107%" fo:margin-left="0.0638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1" style:parent-style-name="Normal" style:family="paragraph">
      <style:paragraph-properties fo:border="0.0069in solid #000000" fo:padding="0in" style:shadow="none" fo:text-align="start" fo:margin-bottom="0.1152in" fo:line-height="107%" fo:margin-left="0.0381in" fo:background-color="#DD4F05">
        <style:tab-stops/>
      </style:paragraph-properties>
    </style:style>
    <style:style style:name="T42" style:parent-style-name="DefaultParagraphFont" style:family="text">
      <style:text-properties fo:color="#FFFFFF" fo:font-size="10pt" style:font-size-asian="10pt"/>
    </style:style>
    <style:style style:name="T43" style:parent-style-name="DefaultParagraphFont" style:family="text">
      <style:text-properties fo:color="#FFFFFF"/>
    </style:style>
    <style:style style:name="P44" style:parent-style-name="Normal" style:family="paragraph">
      <style:paragraph-properties fo:text-align="start" fo:margin-bottom="0.1868in" fo:line-height="107%" fo:margin-left="0.0416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margin-bottom="0.1666in" fo:margin-left="-0.0034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004C5D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49" style:parent-style-name="DefaultParagraphFont" style:family="text">
      <style:text-properties fo:font-weight="bold" style:font-weight-asian="bold" fo:color="#004C5D"/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bottom="0.1666in" fo:margin-left="-0.0034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004C5D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54" style:parent-style-name="DefaultParagraphFont" style:family="text">
      <style:text-properties fo:font-weight="bold" style:font-weight-asian="bold" fo:color="#004C5D"/>
    </style:style>
    <style:style style:name="T55" style:parent-style-name="DefaultParagraphFont" style:family="text">
      <style:text-properties fo:font-weight="bold" style:font-weight-asian="bold" fo:color="#004C5D"/>
    </style:style>
    <style:style style:name="P56" style:parent-style-name="Normal" style:family="paragraph">
      <style:paragraph-properties fo:margin-bottom="0.1673in" fo:margin-left="-0.0034in">
        <style:tab-stops/>
      </style:paragraph-properties>
    </style:style>
    <style:style style:name="P57" style:parent-style-name="Normal" style:family="paragraph">
      <style:paragraph-properties fo:text-align="start" fo:margin-bottom="0.204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border="0.0069in solid #000000" fo:padding="0in" style:shadow="none" fo:text-align="start" fo:margin-bottom="0.1152in" fo:line-height="107%" fo:margin-left="0.0381in" fo:background-color="#DD4F05">
        <style:tab-stops/>
      </style:paragraph-properties>
    </style:style>
    <style:style style:name="T59" style:parent-style-name="DefaultParagraphFont" style:family="text">
      <style:text-properties fo:color="#FFFFFF" fo:font-size="10pt" style:font-size-asian="10pt"/>
    </style:style>
    <style:style style:name="T60" style:parent-style-name="DefaultParagraphFont" style:family="text">
      <style:text-properties fo:color="#FFFFFF"/>
    </style:style>
    <style:style style:name="P61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margin-bottom="0.1666in" fo:margin-left="-0.0034in">
        <style:tab-stops/>
      </style:paragraph-properties>
    </style:style>
    <style:style style:name="T64" style:parent-style-name="DefaultParagraphFont" style:family="text">
      <style:text-properties fo:font-weight="bold" style:font-weight-asian="bold" fo:color="#004C5D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66" style:parent-style-name="DefaultParagraphFont" style:family="text">
      <style:text-properties fo:font-weight="bold" style:font-weight-asian="bold" fo:color="#004C5D"/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1666in" fo:margin-left="-0.0034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4C5D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71" style:parent-style-name="DefaultParagraphFont" style:family="text">
      <style:text-properties fo:font-weight="bold" style:font-weight-asian="bold" fo:color="#004C5D"/>
    </style:style>
    <style:style style:name="T72" style:parent-style-name="DefaultParagraphFont" style:family="text">
      <style:text-properties fo:font-weight="bold" style:font-weight-asian="bold" fo:color="#004C5D"/>
    </style:style>
    <style:style style:name="P73" style:parent-style-name="Normal" style:family="paragraph">
      <style:paragraph-properties fo:margin-bottom="0.0833in" fo:margin-left="-0.0034in">
        <style:tab-stops/>
      </style:paragraph-properties>
    </style:style>
    <style:style style:name="P74" style:parent-style-name="Normal" style:family="paragraph">
      <style:paragraph-properties fo:text-align="start" fo:margin-bottom="0.1486in" fo:line-height="107%" fo:margin-left="0.0416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start" fo:margin-bottom="0.1944in" fo:line-height="107%" fo:margin-left="0.0416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border="0.0069in solid #000000" fo:padding="0in" style:shadow="none" fo:text-align="start" fo:margin-bottom="0.1152in" fo:line-height="107%" fo:margin-left="0.0381in" fo:background-color="#DD4F05">
        <style:tab-stops/>
      </style:paragraph-properties>
    </style:style>
    <style:style style:name="T79" style:parent-style-name="DefaultParagraphFont" style:family="text">
      <style:text-properties fo:color="#FFFFFF" fo:font-size="10pt" style:font-size-asian="10pt"/>
    </style:style>
    <style:style style:name="T80" style:parent-style-name="DefaultParagraphFont" style:family="text">
      <style:text-properties fo:color="#FFFFFF"/>
    </style:style>
    <style:style style:name="P81" style:parent-style-name="Normal" style:family="paragraph">
      <style:paragraph-properties fo:text-align="start" fo:margin-bottom="0.1847in" fo:line-height="107%" fo:margin-left="0.0416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margin-bottom="0.1666in" fo:margin-left="-0.0034in">
        <style:tab-stops/>
      </style:paragraph-properties>
    </style:style>
    <style:style style:name="T84" style:parent-style-name="DefaultParagraphFont" style:family="text">
      <style:text-properties fo:font-weight="bold" style:font-weight-asian="bold" fo:color="#004C5D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86" style:parent-style-name="DefaultParagraphFont" style:family="text">
      <style:text-properties fo:font-weight="bold" style:font-weight-asian="bold" fo:color="#004C5D"/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bottom="0.1666in" fo:margin-left="-0.0034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004C5D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91" style:parent-style-name="DefaultParagraphFont" style:family="text">
      <style:text-properties fo:font-weight="bold" style:font-weight-asian="bold" fo:color="#004C5D"/>
    </style:style>
    <style:style style:name="P92" style:parent-style-name="Normal" style:family="paragraph">
      <style:paragraph-properties fo:margin-left="-0.0034in">
        <style:tab-stops/>
      </style:paragraph-properties>
    </style:style>
    <style:style style:name="P93" style:parent-style-name="Normal" style:family="paragraph">
      <style:paragraph-properties fo:margin-bottom="0.1666in" fo:margin-left="-0.0034in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004C5D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96" style:parent-style-name="DefaultParagraphFont" style:family="text">
      <style:text-properties fo:font-weight="bold" style:font-weight-asian="bold" fo:color="#004C5D"/>
    </style:style>
    <style:style style:name="P97" style:parent-style-name="Normal" style:family="paragraph">
      <style:paragraph-properties fo:margin-left="-0.0034in">
        <style:tab-stops/>
      </style:paragraph-properties>
    </style:style>
    <style:style style:name="P98" style:parent-style-name="Normal" style:family="paragraph">
      <style:paragraph-properties fo:margin-bottom="0.1666in" fo:margin-left="-0.0034in">
        <style:tab-stops/>
      </style:paragraph-properties>
    </style:style>
    <style:style style:name="T99" style:parent-style-name="DefaultParagraphFont" style:family="text">
      <style:text-properties fo:font-weight="bold" style:font-weight-asian="bold" fo:color="#004C5D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02" style:parent-style-name="DefaultParagraphFont" style:family="text">
      <style:text-properties fo:font-weight="bold" style:font-weight-asian="bold" fo:color="#004C5D"/>
    </style:style>
    <style:style style:name="P103" style:parent-style-name="Normal" style:family="paragraph">
      <style:paragraph-properties fo:margin-bottom="0.084in" fo:margin-left="-0.0034in">
        <style:tab-stops/>
      </style:paragraph-properties>
    </style:style>
    <style:style style:name="P104" style:parent-style-name="Normal" style:family="paragraph">
      <style:paragraph-properties fo:text-align="start" fo:margin-bottom="0.1868in" fo:line-height="107%" fo:margin-left="0.0416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margin-bottom="0.1666in" fo:margin-left="-0.0034in">
        <style:tab-stops/>
      </style:paragraph-properties>
    </style:style>
    <style:style style:name="T107" style:parent-style-name="DefaultParagraphFont" style:family="text">
      <style:text-properties fo:font-weight="bold" style:font-weight-asian="bold" fo:color="#004C5D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09" style:parent-style-name="DefaultParagraphFont" style:family="text">
      <style:text-properties fo:font-weight="bold" style:font-weight-asian="bold" fo:color="#004C5D"/>
    </style:style>
    <style:style style:name="T110" style:parent-style-name="DefaultParagraphFont" style:family="text">
      <style:text-properties fo:font-weight="bold" style:font-weight-asian="bold" fo:color="#004C5D"/>
    </style:style>
    <style:style style:name="P111" style:parent-style-name="Normal" style:family="paragraph">
      <style:paragraph-properties fo:margin-bottom="0.1666in" fo:margin-left="0in" fo:text-indent="0in">
        <style:tab-stops/>
      </style:paragraph-properties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 style:text-underline-color="#7F7F7F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 style:text-underline-color="#7F7F7F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 style:text-underline-color="#7F7F7F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 style:text-underline-color="#7F7F7F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 style:text-underline-color="#7F7F7F"/>
    </style:style>
    <style:style style:name="P117" style:parent-style-name="Normal" style:family="paragraph">
      <style:paragraph-properties fo:margin-bottom="0.1666in" fo:margin-left="-0.0034in">
        <style:tab-stops/>
      </style:paragraph-properties>
    </style:style>
    <style:style style:name="P118" style:parent-style-name="Normal" style:family="paragraph">
      <style:paragraph-properties fo:margin-bottom="0.1666in" fo:margin-left="-0.0034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004C5D"/>
    </style:style>
    <style:style style:name="T120" style:parent-style-name="DefaultParagraphFont" style:family="text">
      <style:text-properties fo:font-weight="bold" style:font-weight-asian="bold" fo:color="#004C5D"/>
    </style:style>
    <style:style style:name="P121" style:parent-style-name="Normal" style:family="paragraph">
      <style:paragraph-properties fo:margin-bottom="0.0847in" fo:margin-left="-0.0034in">
        <style:tab-stops/>
      </style:paragraph-properties>
    </style:style>
    <style:style style:name="P122" style:parent-style-name="Normal" style:family="paragraph">
      <style:paragraph-properties fo:text-align="start" fo:margin-bottom="0.1701in" fo:line-height="107%" fo:margin-left="0in" fo:text-indent="0in" fo:background-color="#FDFDFD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4" style:parent-style-name="Normal" style:family="paragraph">
      <style:paragraph-properties fo:margin-bottom="0.2423in" fo:line-height="107%" fo:margin-left="-0.0034in">
        <style:tab-stops/>
      </style:paragraph-properties>
    </style:style>
    <style:style style:name="T125" style:parent-style-name="DefaultParagraphFont" style:family="text">
      <style:text-properties fo:font-weight="bold" style:font-weight-asian="bold" fo:color="#004C5D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27" style:parent-style-name="DefaultParagraphFont" style:family="text">
      <style:text-properties fo:font-weight="bold" style:font-weight-asian="bold" fo:color="#004C5D"/>
    </style:style>
    <style:style style:name="P128" style:parent-style-name="Normal" style:family="paragraph">
      <style:paragraph-properties fo:margin-left="-0.0034in">
        <style:tab-stops/>
      </style:paragraph-properties>
    </style:style>
    <style:style style:name="P129" style:parent-style-name="Normal" style:family="paragraph">
      <style:paragraph-properties fo:margin-bottom="0.1666in" fo:margin-left="-0.0034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004C5D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32" style:parent-style-name="DefaultParagraphFont" style:family="text">
      <style:text-properties fo:font-weight="bold" style:font-weight-asian="bold" fo:color="#004C5D"/>
    </style:style>
    <style:style style:name="T133" style:parent-style-name="DefaultParagraphFont" style:family="text">
      <style:text-properties fo:font-weight="bold" style:font-weight-asian="bold" fo:color="#004C5D"/>
    </style:style>
    <style:style style:name="P134" style:parent-style-name="Normal" style:family="paragraph">
      <style:paragraph-properties fo:margin-bottom="0.1298in" fo:margin-left="-0.0034in">
        <style:tab-stops/>
      </style:paragraph-properties>
    </style:style>
    <style:style style:name="P135" style:parent-style-name="Normal" style:family="paragraph">
      <style:paragraph-properties fo:border="0.0069in solid #000000" fo:padding="0in" style:shadow="none" fo:text-align="start" fo:margin-bottom="0.1152in" fo:line-height="107%" fo:margin-left="0.0381in" fo:background-color="#DD4F05">
        <style:tab-stops/>
      </style:paragraph-properties>
    </style:style>
    <style:style style:name="T136" style:parent-style-name="DefaultParagraphFont" style:family="text">
      <style:text-properties fo:color="#FFFFFF" fo:font-size="10pt" style:font-size-asian="10pt"/>
    </style:style>
    <style:style style:name="T137" style:parent-style-name="DefaultParagraphFont" style:family="text">
      <style:text-properties fo:color="#FFFFFF"/>
    </style:style>
    <style:style style:name="P138" style:parent-style-name="Normal" style:family="paragraph">
      <style:paragraph-properties fo:text-align="start" fo:margin-bottom="0.1868in" fo:line-height="107%" fo:margin-left="0.0416in" fo:text-indent="0in">
        <style:tab-stops/>
      </style:paragraph-properties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margin-bottom="0.2409in" fo:line-height="107%" fo:margin-left="-0.0034in">
        <style:tab-stops/>
      </style:paragraph-properties>
    </style:style>
    <style:style style:name="T141" style:parent-style-name="DefaultParagraphFont" style:family="text">
      <style:text-properties fo:font-weight="bold" style:font-weight-asian="bold" fo:color="#004C5D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43" style:parent-style-name="DefaultParagraphFont" style:family="text">
      <style:text-properties fo:font-weight="bold" style:font-weight-asian="bold" fo:color="#004C5D"/>
    </style:style>
    <style:style style:name="P144" style:parent-style-name="Normal" style:family="paragraph">
      <style:paragraph-properties fo:margin-left="-0.0034in">
        <style:tab-stops/>
      </style:paragraph-properties>
    </style:style>
    <style:style style:name="P145" style:parent-style-name="Normal" style:family="paragraph">
      <style:paragraph-properties fo:margin-bottom="0.1666in" fo:margin-left="-0.0034in">
        <style:tab-stops/>
      </style:paragraph-properties>
    </style:style>
    <style:style style:name="T146" style:parent-style-name="DefaultParagraphFont" style:family="text">
      <style:text-properties fo:font-weight="bold" style:font-weight-asian="bold" fo:color="#004C5D"/>
    </style:style>
    <style:style style:name="T147" style:parent-style-name="DefaultParagraphFont" style:family="text">
      <style:text-properties fo:font-weight="bold" style:font-weight-asian="bold" fo:color="#004C5D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49" style:parent-style-name="DefaultParagraphFont" style:family="text">
      <style:text-properties fo:font-weight="bold" style:font-weight-asian="bold" fo:color="#004C5D"/>
    </style:style>
    <style:style style:name="P150" style:parent-style-name="Normal" style:family="paragraph">
      <style:paragraph-properties fo:margin-left="-0.0034in">
        <style:tab-stops/>
      </style:paragraph-properties>
    </style:style>
    <style:style style:name="P151" style:parent-style-name="Normal" style:family="paragraph">
      <style:paragraph-properties fo:margin-bottom="0.1666in" fo:margin-left="-0.0034in">
        <style:tab-stops/>
      </style:paragraph-properties>
    </style:style>
    <style:style style:name="T152" style:parent-style-name="DefaultParagraphFont" style:family="text">
      <style:text-properties fo:font-weight="bold" style:font-weight-asian="bold" fo:color="#004C5D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54" style:parent-style-name="DefaultParagraphFont" style:family="text">
      <style:text-properties fo:font-weight="bold" style:font-weight-asian="bold" fo:color="#004C5D"/>
    </style:style>
    <style:style style:name="T155" style:parent-style-name="DefaultParagraphFont" style:family="text">
      <style:text-properties fo:font-weight="bold" style:font-weight-asian="bold" fo:color="#004C5D"/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margin-bottom="0.1666in" fo:line-height="107%" fo:margin-left="-0.0034in">
        <style:tab-stops/>
      </style:paragraph-properties>
    </style:style>
    <style:style style:name="T158" style:parent-style-name="DefaultParagraphFont" style:family="text">
      <style:text-properties fo:font-weight="bold" style:font-weight-asian="bold" fo:color="#004C5D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60" style:parent-style-name="DefaultParagraphFont" style:family="text">
      <style:text-properties fo:font-weight="bold" style:font-weight-asian="bold" fo:color="#004C5D"/>
    </style:style>
    <style:style style:name="P161" style:parent-style-name="Normal" style:family="paragraph">
      <style:paragraph-properties fo:margin-left="-0.0034in">
        <style:tab-stops/>
      </style:paragraph-properties>
    </style:style>
    <style:style style:name="P162" style:parent-style-name="Normal" style:family="paragraph">
      <style:paragraph-properties fo:margin-bottom="0.2423in" fo:line-height="107%" fo:margin-left="-0.0034in">
        <style:tab-stops/>
      </style:paragraph-properties>
    </style:style>
    <style:style style:name="T163" style:parent-style-name="DefaultParagraphFont" style:family="text">
      <style:text-properties fo:font-weight="bold" style:font-weight-asian="bold" fo:color="#004C5D"/>
    </style:style>
    <style:style style:name="T164" style:parent-style-name="DefaultParagraphFont" style:family="text">
      <style:text-properties fo:font-weight="bold" style:font-weight-asian="bold" fo:color="#004C5D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66" style:parent-style-name="DefaultParagraphFont" style:family="text">
      <style:text-properties fo:font-weight="bold" style:font-weight-asian="bold" fo:color="#004C5D"/>
    </style:style>
    <style:style style:name="P167" style:parent-style-name="Normal" style:family="paragraph">
      <style:paragraph-properties fo:margin-bottom="0.0833in" fo:margin-left="-0.0034in">
        <style:tab-stops/>
      </style:paragraph-properties>
    </style:style>
    <style:style style:name="P168" style:parent-style-name="Normal" style:family="paragraph">
      <style:paragraph-properties fo:text-align="start" fo:margin-bottom="0.1541in" fo:line-height="107%" fo:margin-left="0in" fo:text-indent="0in">
        <style:tab-stops/>
      </style:paragraph-properties>
    </style:style>
    <style:style style:name="P169" style:parent-style-name="Normal" style:family="paragraph">
      <style:paragraph-properties fo:border="0.0069in solid #000000" fo:padding="0in" style:shadow="none" fo:text-align="start" fo:margin-bottom="0.1152in" fo:line-height="107%" fo:margin-left="0.0381in" fo:background-color="#DD4F05">
        <style:tab-stops/>
      </style:paragraph-properties>
    </style:style>
    <style:style style:name="T170" style:parent-style-name="DefaultParagraphFont" style:family="text">
      <style:text-properties fo:color="#FFFFFF" fo:font-size="10pt" style:font-size-asian="10pt"/>
    </style:style>
    <style:style style:name="T171" style:parent-style-name="DefaultParagraphFont" style:family="text">
      <style:text-properties fo:color="#FFFFFF"/>
    </style:style>
    <style:style style:name="P172" style:parent-style-name="Normal" style:family="paragraph">
      <style:paragraph-properties fo:text-align="start" fo:margin-bottom="0.1868in" fo:line-height="107%" fo:margin-left="0.0416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margin-bottom="0.2409in" fo:line-height="107%" fo:margin-left="-0.0034in">
        <style:tab-stops/>
      </style:paragraph-properties>
    </style:style>
    <style:style style:name="T175" style:parent-style-name="DefaultParagraphFont" style:family="text">
      <style:text-properties fo:font-weight="bold" style:font-weight-asian="bold" fo:color="#004C5D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77" style:parent-style-name="DefaultParagraphFont" style:family="text">
      <style:text-properties fo:font-weight="bold" style:font-weight-asian="bold" fo:color="#004C5D"/>
    </style:style>
    <style:style style:name="P178" style:parent-style-name="Normal" style:family="paragraph">
      <style:paragraph-properties fo:margin-bottom="0.1583in" fo:line-height="107%" fo:margin-left="-0.0034in">
        <style:tab-stops/>
      </style:paragraph-properties>
    </style:style>
    <style:style style:name="P179" style:parent-style-name="Normal" style:family="paragraph">
      <style:paragraph-properties fo:text-align="start" fo:margin-bottom="0.1944in" fo:line-height="107%" fo:margin-left="0.0416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border="0.0069in solid #000000" fo:padding="0in" style:shadow="none" fo:text-align="start" fo:margin-bottom="0.1152in" fo:line-height="107%" fo:margin-left="0.0381in" fo:background-color="#DD4F05">
        <style:tab-stops/>
      </style:paragraph-properties>
    </style:style>
    <style:style style:name="T182" style:parent-style-name="DefaultParagraphFont" style:family="text">
      <style:text-properties fo:color="#FFFFFF" fo:font-size="10pt" style:font-size-asian="10pt"/>
    </style:style>
    <style:style style:name="T183" style:parent-style-name="DefaultParagraphFont" style:family="text">
      <style:text-properties fo:color="#FFFFFF"/>
    </style:style>
    <style:style style:name="P184" style:parent-style-name="Normal" style:family="paragraph">
      <style:paragraph-properties fo:text-align="start" fo:margin-bottom="0.1868in" fo:line-height="107%" fo:margin-left="0.0416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margin-bottom="0.1666in" fo:margin-left="-0.0034in">
        <style:tab-stops/>
      </style:paragraph-properties>
    </style:style>
    <style:style style:name="T187" style:parent-style-name="DefaultParagraphFont" style:family="text">
      <style:text-properties fo:font-weight="bold" style:font-weight-asian="bold" fo:color="#004C5D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89" style:parent-style-name="DefaultParagraphFont" style:family="text">
      <style:text-properties fo:font-weight="bold" style:font-weight-asian="bold" fo:color="#004C5D"/>
    </style:style>
    <style:style style:name="P190" style:parent-style-name="Normal" style:family="paragraph">
      <style:paragraph-properties fo:margin-bottom="0.1666in" fo:margin-left="-0.0034in">
        <style:tab-stops/>
      </style:paragraph-properties>
    </style:style>
    <style:style style:name="P191" style:parent-style-name="Normal" style:family="paragraph">
      <style:paragraph-properties fo:margin-left="-0.0034in">
        <style:tab-stops/>
      </style:paragraph-properties>
    </style:style>
    <style:style style:name="P192" style:parent-style-name="Normal" style:family="paragraph">
      <style:paragraph-properties fo:margin-bottom="0.1666in" fo:margin-left="-0.0034in">
        <style:tab-stops/>
      </style:paragraph-properties>
    </style:style>
    <style:style style:name="T193" style:parent-style-name="DefaultParagraphFont" style:family="text">
      <style:text-properties fo:font-weight="bold" style:font-weight-asian="bold" fo:color="#004C5D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195" style:parent-style-name="DefaultParagraphFont" style:family="text">
      <style:text-properties fo:font-weight="bold" style:font-weight-asian="bold" fo:color="#004C5D"/>
    </style:style>
    <style:style style:name="T196" style:parent-style-name="DefaultParagraphFont" style:family="text">
      <style:text-properties fo:font-weight="bold" style:font-weight-asian="bold" fo:color="#004C5D"/>
    </style:style>
    <style:style style:name="P197" style:parent-style-name="Normal" style:family="paragraph">
      <style:paragraph-properties fo:margin-left="-0.0034in">
        <style:tab-stops/>
      </style:paragraph-properties>
    </style:style>
    <style:style style:name="P198" style:parent-style-name="Normal" style:family="paragraph">
      <style:paragraph-properties fo:margin-bottom="0.1666in" fo:margin-left="-0.0034in">
        <style:tab-stops/>
      </style:paragraph-properties>
    </style:style>
    <style:style style:name="T199" style:parent-style-name="DefaultParagraphFont" style:family="text">
      <style:text-properties fo:font-weight="bold" style:font-weight-asian="bold" fo:color="#004C5D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01" style:parent-style-name="DefaultParagraphFont" style:family="text">
      <style:text-properties fo:font-weight="bold" style:font-weight-asian="bold" fo:color="#004C5D"/>
    </style:style>
    <style:style style:name="T202" style:parent-style-name="DefaultParagraphFont" style:family="text">
      <style:text-properties fo:font-weight="bold" style:font-weight-asian="bold" fo:color="#004C5D"/>
    </style:style>
    <style:style style:name="P203" style:parent-style-name="Normal" style:family="paragraph">
      <style:paragraph-properties fo:margin-bottom="0.1666in" fo:margin-left="-0.0034in">
        <style:tab-stops/>
      </style:paragraph-properties>
    </style:style>
    <style:style style:name="P204" style:parent-style-name="Normal" style:family="paragraph">
      <style:paragraph-properties fo:margin-left="-0.0034in">
        <style:tab-stops/>
      </style:paragraph-properties>
    </style:style>
    <style:style style:name="P205" style:parent-style-name="Normal" style:family="paragraph">
      <style:paragraph-properties fo:margin-bottom="0.2423in" fo:line-height="107%" fo:margin-left="-0.0034in">
        <style:tab-stops/>
      </style:paragraph-properties>
    </style:style>
    <style:style style:name="T206" style:parent-style-name="DefaultParagraphFont" style:family="text">
      <style:text-properties fo:font-weight="bold" style:font-weight-asian="bold" fo:color="#004C5D"/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08" style:parent-style-name="DefaultParagraphFont" style:family="text">
      <style:text-properties fo:font-weight="bold" style:font-weight-asian="bold" fo:color="#004C5D"/>
    </style:style>
    <style:style style:name="P209" style:parent-style-name="Normal" style:family="paragraph">
      <style:paragraph-properties fo:margin-left="-0.0034in">
        <style:tab-stops/>
      </style:paragraph-properties>
    </style:style>
    <style:style style:name="P210" style:parent-style-name="Normal" style:family="paragraph">
      <style:paragraph-properties fo:margin-bottom="0.1666in" fo:margin-left="-0.0034in">
        <style:tab-stops/>
      </style:paragraph-properties>
    </style:style>
    <style:style style:name="T211" style:parent-style-name="DefaultParagraphFont" style:family="text">
      <style:text-properties fo:font-weight="bold" style:font-weight-asian="bold" fo:color="#004C5D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13" style:parent-style-name="DefaultParagraphFont" style:family="text">
      <style:text-properties fo:font-weight="bold" style:font-weight-asian="bold" fo:color="#004C5D"/>
    </style:style>
    <style:style style:name="P214" style:parent-style-name="Normal" style:family="paragraph">
      <style:paragraph-properties fo:margin-left="-0.0034in">
        <style:tab-stops/>
      </style:paragraph-properties>
    </style:style>
    <style:style style:name="P215" style:parent-style-name="Normal" style:family="paragraph">
      <style:paragraph-properties fo:margin-bottom="0.1666in" fo:line-height="107%" fo:margin-left="-0.0034in">
        <style:tab-stops/>
      </style:paragraph-properties>
    </style:style>
    <style:style style:name="T216" style:parent-style-name="DefaultParagraphFont" style:family="text">
      <style:text-properties fo:font-weight="bold" style:font-weight-asian="bold" fo:color="#004C5D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18" style:parent-style-name="DefaultParagraphFont" style:family="text">
      <style:text-properties fo:font-weight="bold" style:font-weight-asian="bold" fo:color="#004C5D"/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P220" style:parent-style-name="Normal" style:family="paragraph">
      <style:paragraph-properties fo:margin-bottom="0.1666in" fo:margin-left="-0.0034in">
        <style:tab-stops/>
      </style:paragraph-properties>
    </style:style>
    <style:style style:name="T221" style:parent-style-name="DefaultParagraphFont" style:family="text">
      <style:text-properties fo:font-weight="bold" style:font-weight-asian="bold" fo:color="#004C5D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23" style:parent-style-name="DefaultParagraphFont" style:family="text">
      <style:text-properties fo:font-weight="bold" style:font-weight-asian="bold" fo:color="#004C5D"/>
    </style:style>
    <style:style style:name="T224" style:parent-style-name="DefaultParagraphFont" style:family="text">
      <style:text-properties fo:font-weight="bold" style:font-weight-asian="bold" fo:color="#004C5D"/>
    </style:style>
    <style:style style:name="P225" style:parent-style-name="Normal" style:family="paragraph">
      <style:paragraph-properties fo:margin-left="-0.0034in">
        <style:tab-stops/>
      </style:paragraph-properties>
    </style:style>
    <style:style style:name="P226" style:parent-style-name="Normal" style:family="paragraph">
      <style:paragraph-properties fo:margin-bottom="0.1666in" fo:margin-left="-0.0034in">
        <style:tab-stops/>
      </style:paragraph-properties>
    </style:style>
    <style:style style:name="T227" style:parent-style-name="DefaultParagraphFont" style:family="text">
      <style:text-properties fo:font-weight="bold" style:font-weight-asian="bold" fo:color="#004C5D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29" style:parent-style-name="DefaultParagraphFont" style:family="text">
      <style:text-properties fo:font-weight="bold" style:font-weight-asian="bold" fo:color="#004C5D"/>
    </style:style>
    <style:style style:name="P230" style:parent-style-name="Normal" style:family="paragraph">
      <style:paragraph-properties fo:margin-bottom="0.1666in" fo:margin-left="-0.0034in">
        <style:tab-stops/>
      </style:paragraph-properties>
    </style:style>
    <style:style style:name="P231" style:parent-style-name="Normal" style:family="paragraph">
      <style:paragraph-properties fo:text-align="start" fo:margin-bottom="0.2069in" fo:line-height="107%" fo:margin-left="0in" fo:text-indent="0in">
        <style:tab-stops/>
      </style:paragraph-properties>
    </style:style>
    <style:style style:name="P232" style:parent-style-name="Normal" style:family="paragraph">
      <style:paragraph-properties fo:border="0.0069in solid #000000" fo:padding="0in" style:shadow="none" fo:text-align="start" fo:margin-bottom="0.1131in" fo:line-height="107%" fo:margin-left="0.0416in" fo:text-indent="0in" fo:background-color="#DD4F05">
        <style:tab-stops/>
      </style:paragraph-properties>
    </style:style>
    <style:style style:name="T233" style:parent-style-name="DefaultParagraphFont" style:family="text">
      <style:text-properties fo:color="#FFFFFF"/>
    </style:style>
    <style:style style:name="P234" style:parent-style-name="Normal" style:family="paragraph">
      <style:paragraph-properties fo:text-align="start" fo:margin-bottom="0.1958in" fo:line-height="107%" fo:margin-left="0in" fo:text-indent="0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36" style:parent-style-name="Normal" style:family="paragraph">
      <style:paragraph-properties fo:margin-bottom="0.1666in" fo:margin-left="-0.0034in">
        <style:tab-stops/>
      </style:paragraph-properties>
    </style:style>
    <style:style style:name="T237" style:parent-style-name="DefaultParagraphFont" style:family="text">
      <style:text-properties fo:font-weight="bold" style:font-weight-asian="bold" fo:color="#004C5D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39" style:parent-style-name="DefaultParagraphFont" style:family="text">
      <style:text-properties fo:font-weight="bold" style:font-weight-asian="bold" fo:color="#004C5D"/>
    </style:style>
    <style:style style:name="T240" style:parent-style-name="DefaultParagraphFont" style:family="text">
      <style:text-properties fo:font-weight="bold" style:font-weight-asian="bold" fo:color="#004C5D" fo:font-size="11.5pt" style:font-size-asian="11.5pt"/>
    </style:style>
    <style:style style:name="T241" style:parent-style-name="DefaultParagraphFont" style:family="text">
      <style:text-properties fo:font-weight="bold" style:font-weight-asian="bold" fo:color="#004C5D"/>
    </style:style>
    <style:style style:name="T242" style:parent-style-name="DefaultParagraphFont" style:family="text">
      <style:text-properties fo:font-weight="bold" style:font-weight-asian="bold" fo:color="#004C5D"/>
    </style:style>
    <style:style style:name="P243" style:parent-style-name="Normal" style:family="paragraph">
      <style:paragraph-properties fo:margin-bottom="0.0736in" fo:margin-left="-0.0034in">
        <style:tab-stops/>
      </style:paragraph-properties>
    </style:style>
    <style:style style:name="P244" style:parent-style-name="Normal" style:family="paragraph">
      <style:paragraph-properties fo:text-align="start" fo:margin-bottom="0.1958in" fo:line-height="107%" fo:margin-left="0.0416in" fo:text-indent="0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46" style:parent-style-name="Normal" style:family="paragraph">
      <style:paragraph-properties fo:margin-bottom="0.1666in" fo:margin-left="-0.0034in">
        <style:tab-stops/>
      </style:paragraph-properties>
    </style:style>
    <style:style style:name="T247" style:parent-style-name="DefaultParagraphFont" style:family="text">
      <style:text-properties fo:font-weight="bold" style:font-weight-asian="bold" fo:color="#004C5D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49" style:parent-style-name="DefaultParagraphFont" style:family="text">
      <style:text-properties fo:font-weight="bold" style:font-weight-asian="bold" fo:color="#004C5D"/>
    </style:style>
    <style:style style:name="P250" style:parent-style-name="Normal" style:family="paragraph">
      <style:paragraph-properties fo:margin-bottom="0.1673in" fo:margin-left="-0.0034in">
        <style:tab-stops/>
      </style:paragraph-properties>
    </style:style>
    <style:style style:name="P251" style:parent-style-name="Normal" style:family="paragraph">
      <style:paragraph-properties fo:margin-bottom="0.1666in" fo:margin-left="-0.0034in">
        <style:tab-stops/>
      </style:paragraph-properties>
    </style:style>
    <style:style style:name="P252" style:parent-style-name="Normal" style:family="paragraph">
      <style:paragraph-properties fo:text-align="start" fo:margin-bottom="0.2631in" fo:line-height="107%" fo:margin-left="0in" fo:text-indent="0in">
        <style:tab-stops/>
      </style:paragraph-properties>
    </style:style>
    <style:style style:name="P253" style:parent-style-name="Normal" style:family="paragraph">
      <style:paragraph-properties fo:margin-bottom="0.1666in" fo:margin-left="-0.0034in">
        <style:tab-stops/>
      </style:paragraph-properties>
    </style:style>
    <style:style style:name="T254" style:parent-style-name="DefaultParagraphFont" style:family="text">
      <style:text-properties fo:font-weight="bold" style:font-weight-asian="bold" fo:color="#004C5D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56" style:parent-style-name="DefaultParagraphFont" style:family="text">
      <style:text-properties fo:font-weight="bold" style:font-weight-asian="bold" fo:color="#004C5D"/>
    </style:style>
    <style:style style:name="P257" style:parent-style-name="Normal" style:family="paragraph">
      <style:paragraph-properties fo:margin-bottom="0.0736in" fo:margin-left="-0.0034in">
        <style:tab-stops/>
      </style:paragraph-properties>
    </style:style>
    <style:style style:name="P258" style:parent-style-name="Normal" style:family="paragraph">
      <style:paragraph-properties fo:text-align="start" fo:margin-bottom="0.1958in" fo:line-height="107%" fo:margin-left="0.0416in" fo:text-indent="0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61" style:parent-style-name="Normal" style:family="paragraph">
      <style:paragraph-properties fo:margin-bottom="0.0729in" fo:margin-left="-0.0034in">
        <style:tab-stops/>
      </style:paragraph-properties>
    </style:style>
    <style:style style:name="T262" style:parent-style-name="DefaultParagraphFont" style:family="text">
      <style:text-properties fo:font-weight="bold" style:font-weight-asian="bold" fo:color="#004C5D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64" style:parent-style-name="DefaultParagraphFont" style:family="text">
      <style:text-properties fo:font-weight="bold" style:font-weight-asian="bold" fo:color="#004C5D"/>
    </style:style>
    <style:style style:name="P265" style:parent-style-name="Normal" style:family="paragraph">
      <style:paragraph-properties fo:text-align="start" fo:margin-bottom="0.175in" fo:line-height="107%" fo:margin-left="0.5in" fo:text-indent="0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68" style:parent-style-name="Normal" style:family="paragraph">
      <style:paragraph-properties fo:margin-bottom="0.0736in" fo:margin-left="-0.0034in">
        <style:tab-stops/>
      </style:paragraph-properties>
    </style:style>
    <style:style style:name="P269" style:parent-style-name="Normal" style:family="paragraph">
      <style:paragraph-properties fo:text-align="start" fo:margin-bottom="0.1944in" fo:line-height="107%" fo:margin-left="0.0416in" fo:text-indent="0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72" style:parent-style-name="Normal" style:family="paragraph">
      <style:paragraph-properties fo:margin-bottom="0.0729in" fo:margin-left="-0.0034in">
        <style:tab-stops/>
      </style:paragraph-properties>
    </style:style>
    <style:style style:name="T273" style:parent-style-name="DefaultParagraphFont" style:family="text">
      <style:text-properties fo:font-weight="bold" style:font-weight-asian="bold" fo:color="#004C5D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75" style:parent-style-name="DefaultParagraphFont" style:family="text">
      <style:text-properties fo:font-weight="bold" style:font-weight-asian="bold" fo:color="#004C5D"/>
    </style:style>
    <style:style style:name="P27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79" style:parent-style-name="Normal" style:family="paragraph">
      <style:paragraph-properties fo:margin-bottom="0.0736in" fo:margin-left="-0.0034in">
        <style:tab-stops/>
      </style:paragraph-properties>
    </style:style>
    <style:style style:name="P280" style:parent-style-name="Normal" style:family="paragraph">
      <style:paragraph-properties fo:text-align="start" fo:margin-bottom="0.0715in" fo:line-height="107%" fo:margin-left="0.0416in" fo:text-indent="0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83" style:parent-style-name="Normal" style:family="paragraph">
      <style:paragraph-properties fo:text-align="start" fo:margin-bottom="0.2104in" fo:line-height="107%" fo:margin-left="0.0416in" fo:text-indent="0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85" style:parent-style-name="Normal" style:family="paragraph">
      <style:paragraph-properties fo:border="0.0069in solid #000000" fo:padding="0in" style:shadow="none" fo:text-align="start" fo:margin-bottom="0.1152in" fo:line-height="107%" fo:margin-left="0.0381in" fo:background-color="#DD4F05">
        <style:tab-stops/>
      </style:paragraph-properties>
    </style:style>
    <style:style style:name="T286" style:parent-style-name="DefaultParagraphFont" style:family="text">
      <style:text-properties fo:color="#FFFFFF" fo:font-size="10pt" style:font-size-asian="10pt"/>
    </style:style>
    <style:style style:name="T287" style:parent-style-name="DefaultParagraphFont" style:family="text">
      <style:text-properties fo:color="#FFFFFF" fo:font-size="10pt" style:font-size-asian="10pt"/>
    </style:style>
    <style:style style:name="T288" style:parent-style-name="DefaultParagraphFont" style:family="text">
      <style:text-properties fo:color="#FFFFFF"/>
    </style:style>
    <style:style style:name="P289" style:parent-style-name="Normal" style:family="paragraph">
      <style:paragraph-properties fo:text-align="start" fo:margin-bottom="0.1868in" fo:line-height="107%" fo:margin-left="0.0416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margin-bottom="0.1666in" fo:margin-left="-0.0034in">
        <style:tab-stops/>
      </style:paragraph-properties>
    </style:style>
    <style:style style:name="T292" style:parent-style-name="DefaultParagraphFont" style:family="text">
      <style:text-properties fo:font-weight="bold" style:font-weight-asian="bold" fo:color="#004C5D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294" style:parent-style-name="DefaultParagraphFont" style:family="text">
      <style:text-properties fo:font-weight="bold" style:font-weight-asian="bold" fo:color="#004C5D"/>
    </style:style>
    <style:style style:name="P295" style:parent-style-name="Normal" style:family="paragraph">
      <style:paragraph-properties fo:margin-bottom="0.1666in" fo:margin-left="-0.0034in">
        <style:tab-stops/>
      </style:paragraph-properties>
    </style:style>
    <style:style style:name="P296" style:parent-style-name="Normal" style:family="paragraph">
      <style:paragraph-properties fo:margin-bottom="0.0736in" fo:margin-left="-0.0034in">
        <style:tab-stops/>
      </style:paragraph-properties>
    </style:style>
    <style:style style:name="P297" style:parent-style-name="Normal" style:family="paragraph">
      <style:paragraph-properties fo:text-align="start" fo:margin-bottom="0.1958in" fo:line-height="107%" fo:margin-left="0.0416in" fo:text-indent="0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99" style:parent-style-name="Normal" style:family="paragraph">
      <style:paragraph-properties fo:margin-bottom="0.1666in" fo:margin-left="-0.0034in">
        <style:tab-stops/>
      </style:paragraph-properties>
    </style:style>
    <style:style style:name="T300" style:parent-style-name="DefaultParagraphFont" style:family="text">
      <style:text-properties fo:font-weight="bold" style:font-weight-asian="bold" fo:color="#004C5D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302" style:parent-style-name="DefaultParagraphFont" style:family="text">
      <style:text-properties fo:font-weight="bold" style:font-weight-asian="bold" fo:color="#004C5D"/>
    </style:style>
    <style:style style:name="P303" style:parent-style-name="Normal" style:family="paragraph">
      <style:paragraph-properties fo:margin-bottom="0.0736in" fo:margin-left="-0.0034in">
        <style:tab-stops/>
      </style:paragraph-properties>
    </style:style>
    <style:style style:name="P304" style:parent-style-name="Normal" style:family="paragraph">
      <style:paragraph-properties fo:text-align="start" fo:margin-bottom="0.1965in" fo:line-height="107%" fo:margin-left="0.0416in" fo:text-indent="0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06" style:parent-style-name="Normal" style:family="paragraph">
      <style:paragraph-properties fo:margin-bottom="0.1666in" fo:margin-left="-0.0034in">
        <style:tab-stops/>
      </style:paragraph-properties>
    </style:style>
    <style:style style:name="T307" style:parent-style-name="DefaultParagraphFont" style:family="text">
      <style:text-properties fo:font-weight="bold" style:font-weight-asian="bold" fo:color="#004C5D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309" style:parent-style-name="DefaultParagraphFont" style:family="text">
      <style:text-properties fo:font-weight="bold" style:font-weight-asian="bold" fo:color="#004C5D"/>
    </style:style>
    <style:style style:name="P310" style:parent-style-name="Normal" style:family="paragraph">
      <style:paragraph-properties fo:margin-left="-0.0034in">
        <style:tab-stops/>
      </style:paragraph-properties>
    </style:style>
    <style:style style:name="P311" style:parent-style-name="Normal" style:family="paragraph">
      <style:paragraph-properties fo:margin-bottom="0.1666in" fo:margin-left="-0.0034in">
        <style:tab-stops/>
      </style:paragraph-properties>
    </style:style>
    <style:style style:name="T312" style:parent-style-name="DefaultParagraphFont" style:family="text">
      <style:text-properties fo:font-weight="bold" style:font-weight-asian="bold" fo:color="#004C5D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314" style:parent-style-name="DefaultParagraphFont" style:family="text">
      <style:text-properties fo:font-weight="bold" style:font-weight-asian="bold" fo:color="#004C5D"/>
    </style:style>
    <style:style style:name="P315" style:parent-style-name="Normal" style:family="paragraph">
      <style:paragraph-properties fo:margin-left="-0.0034in">
        <style:tab-stops/>
      </style:paragraph-properties>
    </style:style>
    <style:style style:name="P316" style:parent-style-name="Normal" style:family="paragraph">
      <style:paragraph-properties fo:margin-bottom="0.1666in" fo:margin-left="-0.0034in">
        <style:tab-stops/>
      </style:paragraph-properties>
    </style:style>
    <style:style style:name="T317" style:parent-style-name="DefaultParagraphFont" style:family="text">
      <style:text-properties fo:font-weight="bold" style:font-weight-asian="bold" fo:color="#004C5D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fo:color="#004C5D"/>
    </style:style>
    <style:style style:name="T319" style:parent-style-name="DefaultParagraphFont" style:family="text">
      <style:text-properties fo:font-weight="bold" style:font-weight-asian="bold" fo:color="#004C5D"/>
    </style:style>
    <style:style style:name="T320" style:parent-style-name="DefaultParagraphFont" style:family="text">
      <style:text-properties fo:font-weight="bold" style:font-weight-asian="bold" fo:color="#004C5D"/>
    </style:style>
    <style:style style:name="P321" style:parent-style-name="Normal" style:family="paragraph">
      <style:paragraph-properties fo:margin-bottom="0.1666in" fo:margin-left="-0.0034in">
        <style:tab-stops/>
      </style:paragraph-properties>
    </style:style>
    <style:style style:name="P322" style:parent-style-name="Normal" style:family="paragraph">
      <style:paragraph-properties fo:margin-bottom="0.0736in" fo:margin-left="-0.0034in">
        <style:tab-stops/>
      </style:paragraph-properties>
    </style:style>
    <style:style style:name="P323" style:parent-style-name="Normal" style:family="paragraph">
      <style:paragraph-properties fo:text-align="start" fo:margin-bottom="0.1548in" fo:line-height="107%" fo:margin-left="0.0416in" fo:text-indent="0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25" style:parent-style-name="Normal" style:family="paragraph">
      <style:paragraph-properties fo:text-align="start" fo:margin-bottom="0.1548in" fo:line-height="107%" fo:margin-left="0.0416in" fo:text-indent="0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27" style:parent-style-name="Normal" style:family="paragraph">
      <style:paragraph-properties fo:text-align="start" fo:margin-bottom="0.1548in" fo:line-height="107%" fo:margin-left="0.0416in" fo:text-indent="0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29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31" style:parent-style-name="Normal" style:family="paragraph">
      <style:paragraph-properties fo:text-align="start" fo:margin-bottom="0.1548in" fo:line-height="107%" fo:margin-left="0in" fo:text-indent="0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33" style:parent-style-name="Normal" style:family="paragraph">
      <style:paragraph-properties fo:text-align="start" fo:margin-bottom="0.1555in" fo:line-height="107%" fo:margin-left="0in" fo:text-indent="0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35" style:parent-style-name="Normal" style:family="paragraph">
      <style:paragraph-properties fo:text-align="start" fo:margin-bottom="0.0715in" fo:line-height="107%" fo:margin-left="0in" fo:text-indent="0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37" style:parent-style-name="Normal" style:family="paragraph">
      <style:paragraph-properties fo:text-align="start" fo:margin-bottom="0.1784in" fo:line-height="107%" fo:margin-left="0.0416in" fo:text-indent="0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39" style:parent-style-name="Normal" style:family="paragraph">
      <style:paragraph-properties fo:text-align="start" fo:margin-bottom="0.1555in" fo:line-height="107%" fo:margin-left="0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43" style:parent-style-name="Normal" style:family="paragraph">
      <style:paragraph-properties fo:text-align="center" fo:margin-bottom="0in" fo:line-height="107%" fo:margin-left="0.1812in" fo:text-indent="0in">
        <style:tab-stops/>
      </style:paragraph-properties>
    </style:style>
    <style:style style:name="T344" style:parent-style-name="DefaultParagraphFont" style:family="text">
      <style:text-properties fo:color="#000000" fo:font-size="9.5pt" style:font-size-asian="9.5p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12"><text:s/></text:span><text:span text:style-name="T13"><text:s/></text:span></text:p>
      <text:p text:style-name="P14"><text:span text:style-name="T15"><text:s/></text:span><text:span text:style-name="T16"><text:s/></text:span></text:p>
      <text:p text:style-name="P17"><text:span text:style-name="T18"><text:s/></text:span><text:span text:style-name="T19"><text:s/></text:span></text:p>
      <text:p text:style-name="P20"><text:span text:style-name="T21"><text:s/></text:span><text:span text:style-name="T22"><text:s/></text:span></text:p>
      <text:p text:style-name="P23"><text:span text:style-name="T24">SELEÇÃO PÚBLICA MCTI/FINEP/FNDCT<text:s/></text:span><text:span text:style-name="T25"><text:s/></text:span></text:p>
      <text:p text:style-name="P26"><text:span text:style-name="T27">Subvenção Econômica à Inovação 01/2022</text:span><text:span text:style-name="T28"><text:s/></text:span><text:span text:style-name="T29"><text:s/></text:span></text:p>
      <text:p text:style-name="P30"><text:span text:style-name="T31">Bioeconomia e Transformação Digital da Amazônia (Finep Amazônia) <text:s/></text:span></text:p>
      <text:p text:style-name="P32"><text:span text:style-name="T33"><text:s/></text:span></text:p>
      <text:p text:style-name="P34"><text:span text:style-name="T35">FAQ – Respostas às Dúvidas Frequentes – Versão 14/02/2022</text:span><text:span text:style-name="T36"><text:s/></text:span></text:p>
      <text:p text:style-name="P37"><text:span text:style-name="T38">Esse documento visa apresentar esclarecimentos gerais sobre a Seleção Pública, não substituindo as regras estabelecidas no edital. Recomenda-se a leitura atenta do edital, inclusive os anexos.<text:s/></text:span></text:p>
      <text:p text:style-name="P39"><text:span text:style-name="T40"><text:s/></text:span></text:p>
      <text:p text:style-name="P41"><text:span text:style-name="T42">Objetivo da Seleção Pública</text:span><text:span text:style-name="T43"><text:s/></text:span></text:p>
      <text:p text:style-name="P44"><text:span text:style-name="T45"><text:s text:c="2"/></text:span></text:p>
      <text:soft-page-break/>
      <text:p text:style-name="P46"><text:span text:style-name="T47">P.1.</text:span><text:span text:style-name="T48"><text:s/></text:span><text:span text:style-name="T49">Pode ser disponibilizada a metodologia de TRL utilizada para esta Seleção Pública?<text:s/></text:span></text:p>
      <text:p text:style-name="P50">R. Os conceitos presentes na metodologia, bem como a referência estão presentes no Anexo 1 do Edital.<text:s/></text:p>
      <text:p text:style-name="P51"><text:span text:style-name="T52">P.2.</text:span><text:span text:style-name="T53"><text:s/></text:span><text:span text:style-name="T54">O projeto consiste em realizar um melhoramento incremental numa<text:s/></text:span><text:span text:style-name="T55">solução já realizada pela empresa. A proposta é elegível?<text:s/></text:span></text:p>
      <text:p text:style-name="P56">R. O projeto deve caracterizar um grau de inovação mínimo, conforme estabelecido no subitem 1.2.2 do Edital e, além disso, deve estar compreendido entre os níveis de maturidade tecnológica (TRLs) 3<text:s/>a 7, de acordo com o conceito apresentado no Anexo 1.<text:s/></text:p>
      <text:p text:style-name="P57"><text:s/></text:p>
      <text:p text:style-name="P58"><text:span text:style-name="T59">Linhas Temáticas</text:span><text:span text:style-name="T60"><text:s/></text:span></text:p>
      <text:p text:style-name="P61"><text:span text:style-name="T62"><text:s/></text:span></text:p>
      <text:p text:style-name="P63"><text:span text:style-name="T64">P.3.</text:span><text:span text:style-name="T65"><text:s/></text:span><text:span text:style-name="T66">Antes de preparar uma proposta gostaria de saber se minha empresa é elegível e se meu projeto se enquadra em algum dos temas.<text:s/></text:span></text:p>
      <text:soft-page-break/>
      <text:p text:style-name="P67">R. A Finep não pode se pronunciar antecipadamente sobre questões de elegibilidade, enquadramento ou mérito de quaisquer empresas ou projetos, devido às restrições e princípios que envolvem um processo de Seleção Pública como este.<text:s/></text:p>
      <text:p text:style-name="P68"><text:span text:style-name="T69">P.4.</text:span><text:span text:style-name="T70"><text:s/></text:span><text:span text:style-name="T71">Se um projeto não e</text:span><text:span text:style-name="T72">stiver de acordo com o tema ao qual se candidatou ele será desclassificado ou somente perderá pontos na análise do projeto?<text:s/></text:span></text:p>
      <text:p text:style-name="P73">R. Se o projeto não estiver de acordo com o tema ao qual se candidatou, será inabilitado na seleção pública, conforme disposto no subitem 12.2., requisito 7, do edital.<text:s/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Critérios de Elegibilidade</text:span><text:span text:style-name="T80"><text:s/></text:span></text:p>
      <text:p text:style-name="P81"><text:span text:style-name="T82"><text:s/></text:span></text:p>
      <text:p text:style-name="P83"><text:span text:style-name="T84">P.5.</text:span><text:span text:style-name="T85"><text:s/></text:span><text:span text:style-name="T86">A empresa pode submeter proposta mesmo esta já tendo sido submetida em uma Chamada Pública anterior? <text:s text:c="2"/></text:span></text:p>
      <text:p text:style-name="P87">Não há limitação, desde que não seja submetida mais de uma proposta<text:s/>por empresa no presente Edital. Frise-se, no entanto, que se a empresa submeter o mesmo projeto em mais de um edital e esse for aprovado em mais de um deles, poderá somente contratar uma das propostas, sob pena de violar o Edital, princípios e legislação de regência. <text:s text:c="3"/></text:p>
      <text:p text:style-name="P88"><text:span text:style-name="T89">P.6.</text:span><text:span text:style-name="T90"><text:s/></text:span><text:span text:style-name="T91">A empresa beneficiária mantém algum compromisso com o governo após término do projeto?<text:s/></text:span></text:p>
      <text:p text:style-name="P92">R. Recomenda-se a leitura do Termo de Outorga de Subvenção Econômica, constante do Anexo 3 do edital, principalmente a Cláusula Sexta, item 2, que<text:s/>estabelece as obrigações da beneficiária.<text:s/></text:p>
      <text:p text:style-name="P93"><text:span text:style-name="T94">P.7.</text:span><text:span text:style-name="T95"><text:s/></text:span><text:span text:style-name="T96">Ter objeto social compatível com a Linha Temática escolhida deve ter correlação com CNAE específico?<text:s/></text:span></text:p>
      <text:p text:style-name="P97">R. Não há CNAEs específicos definidos. Será verificada a compatibilidade entre o objeto social da empresa,<text:s/>descrito em seus atos constitutivos (estatuto/contrato social), e a linha temática proposta.<text:s/></text:p>
      <text:p text:style-name="P98"><text:span text:style-name="T99">P.8.</text:span><text:span text:style-name="T100"><text:s/></text:span><text:span text:style-name="T101"><text:tab/></text:span><text:span text:style-name="T102">Posso fazer uma proposta contemplando várias "startups" (pessoas jurídicas diferentes)?<text:s/></text:span></text:p>
      <text:p text:style-name="P103">R. Sim, desde que todas sejam elegíveis. Uma mesma proposta pode contar com uma <text:s/>beneficiária proponente e outras beneficiárias na condição de coexecutoras.<text:s/></text:p>
      <text:p text:style-name="P104"><text:span text:style-name="T105"><text:s/></text:span></text:p>
      <text:p text:style-name="P106"><text:span text:style-name="T107">P.9.</text:span><text:span text:style-name="T108"><text:s/></text:span><text:span text:style-name="T109">É requerido o enquadramento da proposta em Linha Temática e Tecnologia Habilitadora, ou apenas o enquadramento na Tecnologia Habilitadora já é suficiente para habilitar a proposta de projeto de inovação? / O projeto pode considerar a aplicação de mais de u</text:span><text:span text:style-name="T110">ma tecnologia habilitadora? <text:s/></text:span></text:p>
      <text:p text:style-name="P111">R. Na a Linha Temática II, serão apoiados projetos de inovação que<text:s/><text:span text:style-name="T112">contemplem,</text:span><text:s/><text:span text:style-name="T113">necessariamente, a utilização de, ao menos, 1 (uma) Tecnologia Habilitadora e que sejam</text:span><text:s/><text:span text:style-name="T114">aderentes às áreas descritas no Edital, conforme <text:s/>subitem 2</text:span><text:span text:style-name="T115">.1.</text:span><text:span text:style-name="T116">, “b”, do edital.</text:span><text:s text:c="2"/></text:p>
      <text:p text:style-name="P117">Para a Linha Temática I, por outro lado, não há necessidade de <text:s/>indicar a adoção de Tecnologias Habilitadoras, conforme subitem 2.1, “a”, do edital.<text:s/></text:p>
      <text:p text:style-name="P118"><text:span text:style-name="T119">P.10. A empresa precisa estar sediada na região norte. Caso eu tenha apenas uma fil</text:span><text:span text:style-name="T120">ial nessa região eu posso concorrer?<text:s/></text:span></text:p>
      <text:p text:style-name="P121">Não. O subitem 4.1. do edital exige que as empresas, proponentes e coexecutoras, tenham sua sede na região norte do país.<text:s/></text:p>
      <text:p text:style-name="P122"><text:span text:style-name="T123">.<text:s/></text:span></text:p>
      <text:p text:style-name="P124"><text:span text:style-name="T125">P.10.</text:span><text:span text:style-name="T126"><text:s/></text:span><text:span text:style-name="T127">MEI ou Empresário individual pode participar?<text:s/></text:span></text:p>
      <text:p text:style-name="P128">R. Não, conforme o subitem 4.1.2 do<text:s/>Edital, que determina que não são elegíveis para fins desta Seleção Pública: pessoas jurídicas sem finalidade lucrativa (associação, fundação, cooperativa), empresário individual e microempreendedor individual.<text:s/></text:p>
      <text:p text:style-name="P129"><text:span text:style-name="T130">P.11.</text:span><text:span text:style-name="T131"><text:s/></text:span><text:span text:style-name="T132">Entidades sem fins lucrativos, incluíd</text:span><text:span text:style-name="T133">as nessa categoria aquelas organizadas sob a forma de cooperativas, fundações, etc., são elegíveis a receber recursos de subvenção econômica, ou seja, podem participar do Edital como beneficiárias, sejam proponentes ou coexecutoras?<text:s/></text:span></text:p>
      <text:p text:style-name="P134">R. Não, conforme o subitem 4.1.2 do Edital, que determina que não são elegíveis para fins desta Seleção Pública: pessoas jurídicas sem finalidade lucrativa (associação, fundação, cooperativa), empresário individual e microempreendedor individual.<text:s/></text:p>
      <text:p text:style-name="P135"><text:span text:style-name="T136">Características das Propostas</text:span><text:span text:style-name="T137"><text:s/></text:span></text:p>
      <text:p text:style-name="P138"><text:span text:style-name="T139"><text:s/></text:span></text:p>
      <text:p text:style-name="P140"><text:span text:style-name="T141">P.12.</text:span><text:span text:style-name="T142"><text:s/></text:span><text:span text:style-name="T143">Eu poderei submeter a mesma proposta nas duas rodadas do edital? <text:s/></text:span></text:p>
      <text:p text:style-name="P144">Sim, caso uma proposta submetida não venha a ser contemplada na primeira rodada, a empresa poderá submetê-la novamente na segunda rodada, com os ajustes que achar pertinente. <text:s text:c="2"/></text:p>
      <text:p text:style-name="P145"><text:span text:style-name="T146">P.</text:span><text:span text:style-name="T147">13.</text:span><text:span text:style-name="T148"><text:s/></text:span><text:span text:style-name="T149">A empresa pode apresentar mais de uma proposta em linhas temáticas diferentes ou atuar na condição de coexecutora em mais de uma proposta? <text:s/></text:span></text:p>
      <text:p text:style-name="P150">Não, cada empresa só poderá participar de uma proposta, conforme estabelecido no item 5.1 do edital.<text:s/></text:p>
      <text:p text:style-name="P151"><text:span text:style-name="T152">P.14.</text:span><text:span text:style-name="T153"><text:s/></text:span><text:span text:style-name="T154">A p</text:span><text:span text:style-name="T155">articipação de uma mesma Instituição Científica e Tecnológica (ICT) como prestadora de serviço tecnológico (serviços de terceiros) é aceitável em mais de uma proposta? <text:s text:c="2"/></text:span></text:p>
      <text:p text:style-name="P156">Sim. De acordo com o subitem 5.4. do edital, as ICTs somente poderão participar do projeto como prestadoras de serviços para as proponentes e/ou coexecutoras, devendo o cronograma de execução do projeto relacionar as atividades a serem executadas por tais instituições, com reflexo, ainda, na relação de itens do projeto, o qual deverá prever o pagamento do serviço de terceiros correspondente.<text:s/></text:p>
      <text:p text:style-name="P157"><text:span text:style-name="T158">P.15.</text:span><text:span text:style-name="T159"><text:s/></text:span><text:span text:style-name="T160"><text:s/>ICT pode ser coexecutora numa proposta? <text:s text:c="2"/></text:span></text:p>
      <text:p text:style-name="P161">De acordo com o subitem 5.4. do edital, a ICT só pode participar do projeto na condição de prestadora de serviços. Não pode ser uma coexecutora. <text:s/></text:p>
      <text:p text:style-name="P162"><text:span text:style-name="T163">P.16</text:span><text:span text:style-name="T164">.</text:span><text:span text:style-name="T165"><text:s/></text:span><text:span text:style-name="T166">Uma proposta pode apresentar mais de uma ICT como prestadora de serviço? <text:s text:c="2"/></text:span></text:p>
      <text:p text:style-name="P167">Sim. Não há limite predefinido, porém serão avaliados a lógica e o contexto da necessidade de contratação dos serviços prestados por cada ICT. <text:s text:c="2"/></text:p>
      <text:p text:style-name="P168"><text:s/></text:p>
      <text:p text:style-name="P169"><text:span text:style-name="T170">Despesas Apoiáveis</text:span><text:span text:style-name="T171"><text:s/></text:span></text:p>
      <text:p text:style-name="P172"><text:span text:style-name="T173"><text:s/></text:span></text:p>
      <text:p text:style-name="P174"><text:span text:style-name="T175">P.17.</text:span><text:span text:style-name="T176"><text:s/></text:span><text:span text:style-name="T177">Compra de equipamentos importados é uma despesa apoiável? <text:s text:c="2"/></text:span></text:p>
      <text:p text:style-name="P178">Sim, desde que os equipamentos sejam intrinsecamente ligados aos objetivos do projeto. <text:s text:c="2"/></text:p>
      <text:p text:style-name="P179"><text:span text:style-name="T180"><text:s/></text:span></text:p>
      <text:p text:style-name="P181"><text:span text:style-name="T182">Valores Solicitados e Contrapartida</text:span><text:span text:style-name="T183"><text:s/></text:span></text:p>
      <text:p text:style-name="P184"><text:span text:style-name="T185"><text:s/></text:span></text:p>
      <text:p text:style-name="P186"><text:span text:style-name="T187">P.18.</text:span><text:span text:style-name="T188"><text:s/></text:span><text:span text:style-name="T189">Qual a base legal para a exigência de contrapartida nos projetos subvencionados?<text:s/></text:span></text:p>
      <text:p text:style-name="P190">R. A Lei nº 10.973/2004 ("Lei de Inovação") e seu decreto regulamentador, Decreto nº 9.283/2018, determinam que a concessão de subvenção econômica implica obrigatoriamente apresentação de contrapartida por parte da empresa beneficiária. Os recursos referentes à contrapartida devem ser efetivamente aportados no projeto. Recursos oriundos de outras fontes não reembolsáveis não são considerados contrapartida. <text:s/></text:p>
      <text:p text:style-name="P191">Por ocasião da análise da proposta, os itens serão apreciados quanto à sua pertinência e adequação ao projeto. A contrapartida deverá ser disponibilizada ao longo do projeto, conforme definido no cronograma aprovado.<text:s/></text:p>
      <text:p text:style-name="P192"><text:span text:style-name="T193">P.19.</text:span><text:span text:style-name="T194"><text:s/></text:span><text:span text:style-name="T195">Os salários de funcionários das empresas beneficiá</text:span><text:span text:style-name="T196">rias (proponente ou coexecutora) podem ser considerados como despesa apoiável?<text:s/></text:span></text:p>
      <text:p text:style-name="P197">R. Sim, desde que alocados em atividades de P,D&amp;I do projeto e desde que haja vínculo trabalhista de acordo com as regras da Consolidação das Leis do Trabalho<text:s/>–<text:s/>CLT.<text:s/>Além disso, os recursos para pagamento da folha salarial deverão sair obrigatoriamente da conta corrente exclusiva, conforme subitem 9.4. do Edital.<text:s/></text:p>
      <text:p text:style-name="P198"><text:span text:style-name="T199">P.20.</text:span><text:span text:style-name="T200"><text:s/></text:span><text:span text:style-name="T201">Sobre o uso dos recursos para pagamento de salários: pode ser utilizado para pagar funcionários já c</text:span><text:span text:style-name="T202">ontratados, alocados no projeto? Isso pode ser considerado na contrapartida? <text:s/></text:span></text:p>
      <text:p text:style-name="P203">R. Sim. É passível de aceitação pagamento de salários da equipe (funcionários), já existente ou contratada posteriormente, tanto com recursos subvencionados como com recursos de<text:s/>contrapartida.<text:s/></text:p>
      <text:p text:style-name="P204">Em ambos os casos os pagamentos devem ser originados da conta bancária exclusiva do projeto, obrigatoriamente.<text:s/></text:p>
      <text:p text:style-name="P205"><text:span text:style-name="T206">P.21.</text:span><text:span text:style-name="T207"><text:s/></text:span><text:span text:style-name="T208">Pró-labore (remuneração do sócio pelo trabalho) é uma despesa apoiável?<text:s/></text:span></text:p>
      <text:p text:style-name="P209">R. Sim, desde que o(s) sócio(s) efetivamente participe(m) da execução do projeto nas atividades de P,D&amp;I. O pagamento deverá ser feito na proporção de sua participação e desde que a remuneração seja compatível com a praticada no mercado e existente antes da publicação desse Edital. Nesse caso, os pagamentos devem ser originados da conta bancária exclusiva do projeto, obrigatoriamente.<text:s/></text:p>
      <text:p text:style-name="P210"><text:span text:style-name="T211">P.22.</text:span><text:span text:style-name="T212"><text:s/></text:span><text:span text:style-name="T213">Os salários de funcionários de empresas parceiras e prestadores de serviços podem ser considerados como despesa apoiável? <text:s/></text:span></text:p>
      <text:p text:style-name="P214">R. São passíveis de apoio os salários dos<text:s/>funcionários das empresas beneficiárias (proponente e coexecutoras), desde que respeitado o previsto no item 6.3. do Edital. São também despesas apoiáveis os serviços de terceiros (pessoa física ou jurídica) para a realização de serviços específicos necessários à execução do projeto. Neste caso, não são passíveis de apoio os salários dos funcionários, mas sim o serviço efetivamente prestado.<text:s/></text:p>
      <text:p text:style-name="P215"><text:span text:style-name="T216">P.23.</text:span><text:span text:style-name="T217"><text:s/></text:span><text:span text:style-name="T218">Existe alguma limitação de valor por rubrica? <text:s text:c="2"/></text:span></text:p>
      <text:p text:style-name="P219">Não. Cabe ressaltar, entretanto, que a análise da consistência da proposta, inclusive seu orçamento, é critério de avaliação da proposta, conforme item 12.3. do edital. <text:s text:c="2"/></text:p>
      <text:p text:style-name="P220"><text:span text:style-name="T221">P.24.</text:span><text:span text:style-name="T222"><text:s/></text:span><text:span text:style-name="T223">Em caso de proposta que conte com empresa proponente e empresa coexecutora, a contrapartida pode/deve ser paga por qualquer uma das duas o</text:span><text:span text:style-name="T224">u por alguma das duas em específico? <text:s text:c="2"/></text:span></text:p>
      <text:p text:style-name="P225">O valor da contrapartida financeira, nesse caso, será constituído pela soma dos aportes oferecidos pelas beneficiárias (proponente e coexecutora), sendo livre a contribuição de cada uma, desde que atingido o valor mínimo exigido para o projeto em questão, vide subitem 9.1. do Edital.<text:s/></text:p>
      <text:p text:style-name="P226"><text:span text:style-name="T227">P.25.</text:span><text:span text:style-name="T228"><text:s/></text:span><text:span text:style-name="T229">O valor de R$ 200 mil é o mínimo do projeto, incluindo a contrapartida, ou o mínimo de captação efetiva junto à Finep? <text:s text:c="2"/></text:span></text:p>
      <text:p text:style-name="P230">De acordo com o subitem 8.1. do Edital, este é o valor mínimo a ser aportado pela Finep/FNDCT. O valor total da proposta consiste no somatório do valor solicitado à Finep/FNDCT com o valor da contrapartida a ser aportado pelas empresas, definido de acordo com seu porte.<text:s/></text:p>
      <text:p text:style-name="P231"><text:s/></text:p>
      <text:p text:style-name="P232"><text:span text:style-name="T233">Controle de Capital e Grupo Econômico<text:s/></text:span></text:p>
      <text:p text:style-name="P234"><text:span text:style-name="T235"><text:s/></text:span></text:p>
      <text:p text:style-name="P236"><text:span text:style-name="T237">P.26.</text:span><text:span text:style-name="T238"><text:s/></text:span><text:span text:style-name="T239">A principal atividade de pesquisa e desenvolvimento do Grupo Econômico, na área específica do projeto, deve estar localizada no Brasil. Isso quer dizer que o projeto proposto deve estar dentro do<text:s/></text:span><text:span text:style-name="T240">core business</text:span><text:span text:style-name="T241"><text:s/>da empresa? Ou pode ser algo diferente?</text:span><text:span text:style-name="T242"><text:s text:c="3"/></text:span></text:p>
      <text:p text:style-name="P243"><text:s/>As beneficiárias (proponente e coexecutoras) deverão realizar as atividades de pesquisa e desenvolvimento do projeto no território nacional. Abre-se exceção a eventuais atividades de certificação, prototipagem e testes, que poderão ser executados fora<text:s/>do país. Quando as beneficiárias proponente e/ou coexecutoras pertencerem a Grupos Econômicos, a principal atividade de pesquisa e desenvolvimento deste grupo, na área específica do projeto, deve ser realizada no Brasil. A mera tropicalização de uma solução ou adoção de uma solução já utilizada por eventual matriz estrangeira das beneficiárias proponente e/coexecutoras não será apoiada no âmbito desta Seleção Pública. <text:s/></text:p>
      <text:p text:style-name="P244"><text:span text:style-name="T245"><text:s text:c="2"/></text:span></text:p>
      <text:p text:style-name="P246"><text:span text:style-name="T247">P.27.</text:span><text:span text:style-name="T248"><text:s/></text:span><text:span text:style-name="T249">Empresas distintas, cada uma com seu CNPJ, mas pertencentes ao mesmo grupo econômico podem integrar propostas distintas? <text:s text:c="2"/></text:span></text:p>
      <text:p text:style-name="P250">Empresas distintas, com CNPJ distintos, podem individualmente submeter propostas, desde que participem de apenas uma proposta como beneficiária proponente ou coexecutora. <text:s/></text:p>
      <text:p text:style-name="P251">No caso de matrizes e filiais de uma mesma pessoa jurídica, essas não possuem personalidades jurídicas distintas. Dessa forma, a eventual submissão de propostas por ambas, na referida Seleção Pública, ensejará, inequivocamente, o indeferimento de todas as propostas apresentadas, conforme disposto no subitem 5.1. do edital. <text:s text:c="2"/></text:p>
      <text:p text:style-name="P252"><text:s text:c="2"/></text:p>
      <text:p text:style-name="P253"><text:span text:style-name="T254">P.28.</text:span><text:span text:style-name="T255"><text:s/></text:span><text:span text:style-name="T256">Empresas do mesmo grupo econômico podem participar como parceiras do projeto? <text:s text:c="2"/></text:span></text:p>
      <text:p text:style-name="P257">Sim, desde que não participem como beneficiária proponente ou coexecutora em mais de uma proposta. <text:s text:c="2"/></text:p>
      <text:p text:style-name="P258"><text:span text:style-name="T259"><text:s/></text:span><text:span text:style-name="T260"><text:s/></text:span></text:p>
      <text:p text:style-name="P261"><text:span text:style-name="T262">P.29.</text:span><text:span text:style-name="T263"><text:s/></text:span><text:span text:style-name="T264">Empresas que possuam sócio comum, fazendo parte de grupo econômico ou não, podem apresentar propostas distintas? <text:s text:c="2"/></text:span></text:p>
      <text:p text:style-name="P265"><text:span text:style-name="T266"><text:s/></text:span><text:span text:style-name="T267"><text:s/></text:span></text:p>
      <text:p text:style-name="P268">Sim, pois são consideradas pessoas jurídicas distintas. Recomenda-se observar os requisitos previstos no Edital, quando a proponente/coexecutora faz parte de grupo econômico. <text:s text:c="2"/></text:p>
      <text:p text:style-name="P269"><text:span text:style-name="T270"><text:s/></text:span><text:span text:style-name="T271"><text:s/></text:span></text:p>
      <text:p text:style-name="P272"><text:span text:style-name="T273">P.30.</text:span><text:span text:style-name="T274"><text:s/></text:span><text:span text:style-name="T275">Considerando uma associação de duas ou mais empresas, existem regras que determinem qual empresa será a proponente? <text:s text:c="2"/></text:span></text:p>
      <text:p text:style-name="P276"><text:span text:style-name="T277"><text:s/></text:span><text:span text:style-name="T278"><text:s/></text:span></text:p>
      <text:p text:style-name="P279">A empresa beneficiária proponente deverá ser a principal responsável pelo desenvolvimento do produto ou processo inovador, o que deverá ser comprovado através do detalhamento apresentado no Formulário de Apresentação de Propostas (FAP). <text:s/></text:p>
      <text:p text:style-name="P280"><text:span text:style-name="T281"><text:s/></text:span><text:span text:style-name="T282"><text:s/></text:span></text:p>
      <text:p text:style-name="P283"><text:span text:style-name="T284"><text:s/></text:span></text:p>
      <text:p text:style-name="P285"><text:span text:style-name="T286">Assuntos Ger</text:span><text:span text:style-name="T287">ais</text:span><text:span text:style-name="T288"><text:s/></text:span></text:p>
      <text:p text:style-name="P289"><text:span text:style-name="T290"><text:s/></text:span></text:p>
      <text:p text:style-name="P291"><text:span text:style-name="T292">P.31.</text:span><text:span text:style-name="T293"><text:s/></text:span><text:span text:style-name="T294">É possível manter a confidencialidade do produto do projeto que será apoiado pela Finep, uma vez que deverá gerar uma patente e registro? <text:s text:c="2"/></text:span></text:p>
      <text:p text:style-name="P295">A confidencialidade do projeto é sempre assegurada pela Finep. Para o público externo serão divulgados<text:s/>apenas os dados gerais que permitam dar transparência à aplicação dos recursos públicos de subvenção econômica, tais como nome da empresa apoiada, valores apoiados, título do projeto e seu resumo publicável. <text:s/></text:p>
      <text:p text:style-name="P296">Caso a avaliação de mérito conte com a colaboração de consultores externos, estes firmarão termo de sigilo e confidencialidade, bem como de ausência de qualquer interesse nos projetos ou vínculo com as proponentes/coexecutoras da proposta, vide subitem 12.5. do Edital.<text:s/></text:p>
      <text:p text:style-name="P297"><text:span text:style-name="T298"><text:s/></text:span></text:p>
      <text:p text:style-name="P299"><text:span text:style-name="T300">P.32.</text:span><text:span text:style-name="T301"><text:s/></text:span><text:span text:style-name="T302">Os demonstrativos financeiros podem ser encaminhados apenas com a assinatura do contador? <text:s text:c="2"/></text:span></text:p>
      <text:p text:style-name="P303">Não. Conforme estabelecido no Anexo 2 do Edital, devem ser assinados pelo contador e pelo representante legal da empresa.<text:s/></text:p>
      <text:p text:style-name="P304"><text:span text:style-name="T305"><text:s/></text:span></text:p>
      <text:p text:style-name="P306"><text:span text:style-name="T307">P.33.</text:span><text:span text:style-name="T308"><text:s/></text:span><text:span text:style-name="T309">Empresa inscrita no Simples Nacional é dispensada de apresentar a documentação contábil? <text:s text:c="2"/></text:span></text:p>
      <text:p text:style-name="P310">Para fins de participação neste Edital, as empresas que, por questões de Legislação Tributária, forem optantes pelo SIMPLES, NÃO estão isentas de apresentar a documentação contábil exigida (itens 1 e 2 do Anexo 2).<text:s/></text:p>
      <text:p text:style-name="P311"><text:span text:style-name="T312">P.34.</text:span><text:span text:style-name="T313"><text:s/></text:span><text:span text:style-name="T314">Empresa que utiliza o Sistema Público de Escrituração Fiscal (SPED) pode enviar os Relatórios Financeiros do sistema para comprovação? <text:s text:c="2"/></text:span></text:p>
      <text:p text:style-name="P315">Sim. Alternativamente, serão aceitos os documentos indicados<text:s/>nos itens 1 e 2 do Anexo 2 auditados por auditoria independente ou na forma gerada pelo Sistema Público de Escrituração Digital<text:s/>–<text:s/>Sped da Receita Federal (Escrituração Contábil Fiscal<text:s/>–<text:s/>ECF).<text:s/></text:p>
      <text:p text:style-name="P316"><text:span text:style-name="T317">P.35.</text:span><text:span text:style-name="T318"><text:s/></text:span><text:span text:style-name="T319">Os relatórios financeiros de 2021 ainda não foram fechad</text:span><text:span text:style-name="T320">os, como faço para cumprir os requisitos do Edital? <text:s text:c="2"/></text:span></text:p>
      <text:p text:style-name="P321">Alternativamente, e apenas para a Primeira Rodada de seleção do edital, caso a(s) empresa(s) não possua(m) o Balanço Patrimonial e o Demonstrativo de Resultados do exercício de 2021 disponíveis até o prazo para envio da proposta, poderá encaminhar os relativos ao terceiro trimestre de 2021. Neste caso, o cálculo da Receita Operacional Bruta de 2021, para fins da aferição da contrapartida e do valor máximo de apoio, será considerado como o proporcional de doze meses dos respectivos documentos apresentados.<text:s/></text:p>
      <text:p text:style-name="P322">Neste caso, será necessário que, previamente à contratação da proposta, a empresa encaminhe os demonstrativos referentes ao exercício completo de 2021. Caso se identifique mudança de porte, os valores<text:s/>da contrapartida a ser aportada poderão ser revistos, de acordo com o estabelecido no subitem 9.5. do Edital. <text:s/></text:p>
      <text:p text:style-name="P323"><text:span text:style-name="T324"><text:s/></text:span></text:p>
      <text:p text:style-name="P325"><text:span text:style-name="T326"><text:s/></text:span></text:p>
      <text:p text:style-name="P327"><text:span text:style-name="T328"><text:s/></text:span></text:p>
      <text:p text:style-name="P329"><text:span text:style-name="T330"><text:s/></text:span></text:p>
      <text:p text:style-name="P331"><text:span text:style-name="T332"><text:s/></text:span></text:p>
      <text:p text:style-name="P333"><text:span text:style-name="T334"><text:s/></text:span></text:p>
      <text:p text:style-name="P335"><text:span text:style-name="T336"><text:s/></text:span></text:p>
      <text:p text:style-name="P337"><text:span text:style-name="T338"><text:s/></text:span></text:p>
      <text:p text:style-name="P339"><text:span text:style-name="T340"><text:s text:c="2"/></text:span><text:span text:style-name="T341"><text:tab/><text:s/></text:span><text:span text:style-name="T342"><text:s/></text:span></text:p>
      <text:p text:style-name="P343"><text:span text:style-name="T344"><text:s/></text:span><text:span text:style-name="T3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81in" fo:line-height="148%" fo:margin-left="0.0069in" fo:text-indent="-0.0069in">
        <style:tab-stops/>
      </style:paragraph-properties>
      <style:text-properties style:font-name="Tahoma" style:font-name-asian="Tahoma" style:font-name-complex="Tahoma" fo:color="#7F7F7F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51in" fo:margin-left="0.7868in" fo:margin-bottom="0.7993in" fo:margin-right="0.8444in" style:num-format="1" style:writing-mode="lr-tb">
        <style:footnote-sep style:width="0.007in" style:rel-width="33%" style:color="#7F7F7F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9229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097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" style:parent-style-name="Normal" style:family="paragraph">
      <style:paragraph-properties fo:text-align="start" fo:margin-bottom="0.3312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808080" fo:font-size="6pt" style:font-size-asian="6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808080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7875in" svg:y="0.5in" svg:width="6.41319in" svg:height="0.79375in" style:rel-width="scale" style:rel-height="scale"><draw:image xlink:href="media/image1.png" xlink:type="simple" xlink:show="embed" xlink:actuate="onLoad"/><svg:title/><svg:desc/></draw:frame><text:span text:style-name="T3"><text:s/></text:span><text:span text:style-name="T4"><text:s/></text:span></text:p>
      </style:header>
      <style:footer>
        <text:p text:style-name="P5"><text:span text:style-name="T6"><text:s/></text:span><text:span text:style-name="T7"><text:s/></text:span></text:p>
        <text:p text:style-name="P8"><text:span text:style-name="T9"><text:page-number text:fixed="false">3</text:page-number></text:span><text:span text:style-name="T10"><text:s/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word2</dc:creator>
    <meta:creation-date>2022-02-15T12:59:00Z</meta:creation-date>
    <dc:date>2022-02-15T12:59:00Z</dc:date>
    <meta:template xlink:href="Normal" xlink:type="simple"/>
    <meta:editing-cycles>2</meta:editing-cycles>
    <meta:editing-duration>PT0S</meta:editing-duration>
    <meta:document-statistic meta:page-count="3" meta:paragraph-count="30" meta:word-count="2314" meta:character-count="15476" meta:row-count="109" meta:non-whitespace-character-count="13192"/>
  </office:meta>
</office:document-meta>
</file>