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4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P58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/>
    </style:style>
    <style:style style:name="T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paragraph-properties fo:text-align="justify" fo:margin-top="0.0833in" fo:margin-bottom="0.0833in"/>
    </style:style>
    <style:style style:name="T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80" style:parent-style-name="Normal" style:family="paragraph">
      <style:text-properties style:font-name="Tahoma" style:font-name-complex="Tahoma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/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/>
    </style:style>
    <style:style style:name="T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 fo:margin-top="0.0833in" fo:margin-bottom="0.0833in" fo:margin-left="0.2187in">
        <style:tab-stops/>
      </style:paragraph-properties>
    </style:style>
    <style:style style:name="T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" style:parent-style-name="Normal" style:family="paragraph">
      <style:paragraph-properties fo:text-align="justify" fo:margin-top="0.0833in" fo:margin-bottom="0.0833in"/>
    </style:style>
    <style:style style:name="T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margin-top="0.0833in" fo:margin-bottom="0.0833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/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2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 fo:text-align="justify" fo:margin-top="0.0833in" fo:margin-bottom="0.0833in"/>
    </style:style>
    <style:style style:name="T1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0" style:parent-style-name="Normal" style:family="paragraph">
      <style:paragraph-properties fo:text-align="justify" fo:margin-top="0.0833in" fo:margin-bottom="0.0833in"/>
    </style:style>
    <style:style style:name="T1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 fo:margin-top="0.0833in" fo:margin-bottom="0.1666in"/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4" style:parent-style-name="Normal" style:family="paragraph">
      <style:paragraph-properties fo:text-align="justify" fo:margin-top="0.0833in" fo:margin-bottom="0.0833in"/>
    </style:style>
    <style:style style:name="T2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</style:style>
    <style:style style:name="T2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 fo:text-align="justify" fo:margin-top="0.0833in" fo:margin-bottom="0.0833in"/>
    </style:style>
    <style:style style:name="T2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</style:style>
    <style:style style:name="T2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/>
    </style:style>
    <style:style style:name="T2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/>
    </style:style>
    <style:style style:name="T2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7" style:parent-style-name="Normal" style:family="paragraph">
      <style:paragraph-properties fo:text-align="justify" fo:margin-top="0.0833in" fo:margin-bottom="0.0833in"/>
    </style:style>
    <style:style style:name="T2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243" style:family="table-column">
      <style:table-column-properties style:column-width="2.0694in"/>
    </style:style>
    <style:style style:name="TableColumn244" style:family="table-column">
      <style:table-column-properties style:column-width="1.9333in"/>
    </style:style>
    <style:style style:name="TableColumn245" style:family="table-column">
      <style:table-column-properties style:column-width="1.9in"/>
    </style:style>
    <style:style style:name="Table242" style:family="table">
      <style:table-properties style:width="5.9027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416in" fo:margin-bottom="0.0416in"/>
    </style:style>
    <style:style style:name="T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top="0.0416in" fo:margin-bottom="0.0416in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top="0.0416in" fo:margin-bottom="0.0416in"/>
    </style:style>
    <style:style style:name="T2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416in" fo:margin-bottom="0.0416in"/>
    </style:style>
    <style:style style:name="T26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416in" fo:margin-bottom="0.0416in"/>
    </style:style>
    <style:style style:name="T2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416in" fo:margin-bottom="0.0416in"/>
    </style:style>
    <style:style style:name="T26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/>
    </style:style>
    <style:style style:name="T2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416in" fo:margin-bottom="0.0416in"/>
    </style:style>
    <style:style style:name="T2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416in" fo:margin-bottom="0.0416in"/>
    </style:style>
    <style:style style:name="T2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416in" fo:margin-bottom="0.0416in"/>
    </style:style>
    <style:style style:name="T28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8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416in" fo:margin-bottom="0.0416in"/>
    </style:style>
    <style:style style:name="T2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416in" fo:margin-bottom="0.0416in"/>
    </style:style>
    <style:style style:name="T2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416in" fo:margin-bottom="0.0416in"/>
    </style:style>
    <style:style style:name="T29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416in" fo:margin-bottom="0.0416in"/>
    </style:style>
    <style:style style:name="T30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416in" fo:margin-bottom="0.0416in"/>
    </style:style>
    <style:style style:name="T30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top="0.0416in" fo:margin-bottom="0.0416in"/>
    </style:style>
    <style:style style:name="T30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416in" fo:margin-bottom="0.0416in"/>
    </style:style>
    <style:style style:name="T3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416in" fo:margin-bottom="0.0416in"/>
    </style:style>
    <style:style style:name="T32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2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justify" fo:margin-left="0.1972in">
        <style:tab-stops/>
      </style:paragraph-properties>
    </style:style>
    <style:style style:name="T3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31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6" style:parent-style-name="Fonteparág.padrão" style:family="text">
      <style:text-properties style:font-name="Tahoma" style:font-name-complex="Tahoma"/>
    </style:style>
    <style:style style:name="T3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3" style:parent-style-name="Normal" style:family="paragraph">
      <style:paragraph-properties fo:text-align="justify" fo:margin-top="0.0833in" fo:margin-bottom="0.0833in"/>
    </style:style>
    <style:style style:name="T3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7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4" style:parent-style-name="Normal" style:family="paragraph">
      <style:paragraph-properties fo:text-align="justify" fo:margin-top="0.0833in" fo:margin-bottom="0.0833in"/>
    </style:style>
    <style:style style:name="T3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8" style:parent-style-name="Hyperlink" style:family="text">
      <style:text-properties style:font-name="Tahoma" style:font-name-complex="Tahoma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justify" fo:margin-top="0.0833in" fo:margin-bottom="0.0833in"/>
    </style:style>
    <style:style style:name="T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justify" fo:margin-top="0.0833in" fo:margin-bottom="0.0833in"/>
    </style:style>
    <style:style style:name="T3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 fo:margin-top="0.0833in" fo:margin-bottom="0.0833in"/>
    </style:style>
    <style:style style:name="T3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6" style:parent-style-name="Normal" style:family="paragraph">
      <style:paragraph-properties fo:text-align="justify" fo:margin-top="0.0833in" fo:margin-bottom="0.0833in"/>
    </style:style>
    <style:style style:name="T3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9" style:parent-style-name="Normal" style:family="paragraph">
      <style:paragraph-properties fo:text-align="justify" fo:margin-top="0.0833in" fo:margin-bottom="0.0833in"/>
    </style:style>
    <style:style style:name="T4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5" style:parent-style-name="Normal" style:family="paragraph">
      <style:paragraph-properties fo:text-align="justify" fo:margin-top="0.0833in" fo:margin-bottom="0.0833in"/>
    </style:style>
    <style:style style:name="T4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/>
    </style:style>
    <style:style style:name="T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21" style:parent-style-name="Normal" style:family="paragraph">
      <style:paragraph-properties fo:text-align="justify" fo:margin-top="0.0833in" fo:margin-bottom="0.0833in"/>
    </style:style>
    <style:style style:name="T4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427" style:family="table-column">
      <style:table-column-properties style:column-width="0.4534in"/>
    </style:style>
    <style:style style:name="TableColumn428" style:family="table-column">
      <style:table-column-properties style:column-width="5.4423in"/>
    </style:style>
    <style:style style:name="Table426" style:family="table">
      <style:table-properties style:width="5.8958in" fo:margin-left="-0.0034in" table:align="left"/>
    </style:style>
    <style:style style:name="TableRow429" style:family="table-row">
      <style:table-row-properties style:min-row-height="0.2111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32" style:family="table-row">
      <style:table-row-properties style:min-row-height="0.25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style:vertical-align="auto" fo:margin-top="0.0833in" fo:margin-bottom="0.0833in"/>
    </style:style>
    <style:style style:name="T4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3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40" style:family="table-row">
      <style:table-row-properties style:min-row-height="0.292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style:vertical-align="auto" fo:margin-top="0.0833in" fo:margin-bottom="0.0833in"/>
    </style:style>
    <style:style style:name="T4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46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48" style:family="table-row">
      <style:table-row-properties style:min-row-height="0.4118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vertical-align="auto" fo:margin-top="0.0833in" fo:margin-bottom="0.0833in"/>
    </style:style>
    <style:style style:name="T45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57" style:family="table-row">
      <style:table-row-properties style:min-row-height="0.4118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top="0.0833in" fo:margin-bottom="0.0833in"/>
    </style:style>
    <style:style style:name="T4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65" style:family="table-row">
      <style:table-row-properties style:min-row-height="0.4118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top="0.0833in" fo:margin-bottom="0.0833in"/>
    </style:style>
    <style:style style:name="T4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473" style:family="table-row">
      <style:table-row-properties style:min-row-height="0.4118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style:vertical-align="auto" fo:margin-top="0.0833in" fo:margin-bottom="0.0833in"/>
    </style:style>
    <style:style style:name="T4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82" style:family="table-row">
      <style:table-row-properties style:min-row-height="0.4604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paragraph-properties style:vertical-align="auto" fo:margin-top="0.0833in" fo:margin-bottom="0.0833in"/>
    </style:style>
    <style:style style:name="T4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8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8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0" style:family="table-row">
      <style:table-row-properties style:min-row-height="0.4604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top="0.0833in" fo:margin-bottom="0.0833in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49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498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0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04" style:parent-style-name="Normal" style:family="paragraph">
      <style:paragraph-properties fo:text-align="justify" fo:margin-top="0.0833in" fo:margin-bottom="0.0833in"/>
    </style:style>
    <style:style style:name="T5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09" style:family="table-column">
      <style:table-column-properties style:column-width="0.4715in"/>
    </style:style>
    <style:style style:name="TableColumn510" style:family="table-column">
      <style:table-column-properties style:column-width="4.152in"/>
    </style:style>
    <style:style style:name="TableColumn511" style:family="table-column">
      <style:table-column-properties style:column-width="0.5875in"/>
    </style:style>
    <style:style style:name="TableColumn512" style:family="table-column">
      <style:table-column-properties style:column-width="0.6916in"/>
    </style:style>
    <style:style style:name="Table508" style:family="table">
      <style:table-properties style:width="5.9027in" fo:margin-left="0in" table:align="left"/>
    </style:style>
    <style:style style:name="TableRow513" style:family="table-row">
      <style:table-row-properties style:min-row-height="0.1979in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22" style:family="table-row">
      <style:table-row-properties style:min-row-height="0.2715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1" style:family="table-row">
      <style:table-row-properties style:min-row-height="0.2715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0" style:family="table-row">
      <style:table-row-properties style:min-row-height="0.4819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9" style:family="table-row">
      <style:table-row-properties style:min-row-height="0.4819in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58" style:family="table-row">
      <style:table-row-properties style:min-row-height="1.084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7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0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12" style:parent-style-name="Normal" style:family="paragraph">
      <style:paragraph-properties fo:text-align="justify" fo:margin-top="0.0833in" fo:margin-bottom="0.0833in"/>
    </style:style>
    <style:style style:name="T6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5" style:parent-style-name="Normal" style:family="paragraph">
      <style:paragraph-properties fo:text-align="justify" fo:margin-top="0.0833in" fo:margin-bottom="0.0833in"/>
    </style:style>
    <style:style style:name="T6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1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justify" fo:margin-top="0.0833in" fo:margin-bottom="0.0833in"/>
    </style:style>
    <style:style style:name="T6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6" style:parent-style-name="Normal" style:family="paragraph">
      <style:paragraph-properties fo:text-align="justify" fo:margin-top="0.0833in" fo:margin-bottom="0.0833in"/>
    </style:style>
    <style:style style:name="T6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/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justify" fo:margin-top="0.0833in" fo:margin-bottom="0.0833in"/>
    </style:style>
    <style:style style:name="T6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1" style:parent-style-name="Normal" style:family="paragraph">
      <style:paragraph-properties fo:text-align="justify" fo:margin-top="0.0833in" fo:margin-bottom="0.0833in"/>
    </style:style>
    <style:style style:name="T6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/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2" style:parent-style-name="Normal" style:family="paragraph">
      <style:paragraph-properties fo:text-align="justify" fo:margin-top="0.0833in" fo:margin-bottom="0.0833in"/>
    </style:style>
    <style:style style:name="T6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/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9" style:parent-style-name="Normal" style:family="paragraph">
      <style:paragraph-properties fo:text-align="justify" fo:margin-top="0.0833in" fo:margin-bottom="0.0833in"/>
    </style:style>
    <style:style style:name="T7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3" style:parent-style-name="Normal" style:family="paragraph">
      <style:paragraph-properties fo:text-align="justify" fo:margin-top="0.0833in" fo:margin-bottom="0.0833in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6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9" style:parent-style-name="Normal" style:family="paragraph">
      <style:paragraph-properties fo:text-align="justify" fo:margin-top="0.0833in" fo:margin-bottom="0.0833in"/>
    </style:style>
    <style:style style:name="T7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4" style:parent-style-name="Normal" style:family="paragraph">
      <style:paragraph-properties fo:text-align="justify" fo:margin-top="0.0833in" fo:margin-bottom="0.0833in"/>
    </style:style>
    <style:style style:name="P765" style:parent-style-name="Normal" style:family="paragraph">
      <style:paragraph-properties fo:text-align="justify" fo:margin-top="0.0833in" fo:margin-bottom="0.0833in"/>
    </style:style>
    <style:style style:name="T7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769" style:family="table-column">
      <style:table-column-properties style:column-width="3.4763in"/>
    </style:style>
    <style:style style:name="TableColumn770" style:family="table-column">
      <style:table-column-properties style:column-width="1.4083in"/>
    </style:style>
    <style:style style:name="TableColumn771" style:family="table-column">
      <style:table-column-properties style:column-width="1.1166in"/>
    </style:style>
    <style:style style:name="Table768" style:family="table">
      <style:table-properties style:width="6.0013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top="0.0833in" fo:margin-bottom="0.0833in"/>
    </style:style>
    <style:style style:name="T7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833in" fo:margin-bottom="0.0833in"/>
    </style:style>
    <style:style style:name="T7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top="0.0833in" fo:margin-bottom="0.0833in"/>
    </style:style>
    <style:style style:name="T7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/>
    </style:style>
    <style:style style:name="T8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5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5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justify" fo:margin-top="0.0833in" fo:margin-bottom="0.0833in"/>
    </style:style>
    <style:style style:name="T8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2" style:parent-style-name="Normal" style:family="paragraph">
      <style:paragraph-properties fo:text-align="justify" fo:margin-top="0.0833in" fo:margin-bottom="0.0833in"/>
    </style:style>
    <style:style style:name="T8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6" style:parent-style-name="Normal" style:family="paragraph">
      <style:paragraph-properties fo:text-align="justify" fo:margin-top="0.0833in" fo:margin-bottom="0.0833in"/>
    </style:style>
    <style:style style:name="T8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P87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P878" style:parent-style-name="Normal" style:family="paragraph">
      <style:paragraph-properties fo:text-align="justify" fo:margin-top="0.0833in" fo:margin-bottom="0.0833in"/>
    </style:style>
    <style:style style:name="T8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1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5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8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1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8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8" style:parent-style-name="ParágrafodaLista" style:family="paragraph">
      <style:paragraph-properties fo:text-align="justify" fo:margin-top="0.0833in" fo:margin-bottom="0.0833in" fo:margin-left="0.2479in">
        <style:tab-stops/>
      </style:paragraph-properties>
    </style:style>
    <style:style style:name="P899" style:parent-style-name="Normal" style:family="paragraph">
      <style:paragraph-properties fo:text-align="justify" fo:margin-top="0.0833in" fo:margin-bottom="0.0833in"/>
    </style:style>
    <style:style style:name="T9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/>
    </style:style>
    <style:style style:name="T9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6" style:parent-style-name="Hyperlink" style:family="text">
      <style:text-properties style:font-name="Tahoma" style:font-name-complex="Tahoma" fo:font-size="11pt" style:font-size-asian="11pt" style:font-size-complex="11pt"/>
    </style:style>
    <style:style style:name="T9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8" style:parent-style-name="Normal" style:family="paragraph">
      <style:paragraph-properties fo:text-align="justify" fo:margin-top="0.0833in" fo:margin-bottom="0.0833in"/>
    </style:style>
    <style:style style:name="T9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11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1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7" style:parent-style-name="Normal" style:family="paragraph">
      <style:paragraph-properties fo:text-align="justify" fo:margin-top="0.0833in" fo:margin-bottom="0.0833in"/>
    </style:style>
    <style:style style:name="T9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1" style:parent-style-name="Normal" style:family="paragraph">
      <style:paragraph-properties fo:text-align="justify" fo:margin-top="0.0833in" fo:margin-bottom="0.0833in"/>
    </style:style>
    <style:style style:name="P9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2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2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7"><text:span text:style-name="T8">Subvenção Econômica à Inovação – nº 0</text:span><text:span text:style-name="T9">3</text:span><text:span text:style-name="T10">/2022</text:span></text:p>
      <text:p text:style-name="P11">Protótipo de foguete de capacitação – Foguetes de Treinamento</text:p>
      <text:p text:style-name="P12"><text:tab/></text:p>
      <text:p text:style-name="P13">O Ministério da Ciência, Tecnologia e Inovações (MCTI), a Agência Espacial<text:s/>Brasileira (AEB) e a Financiadora de Estudos e Projetos (Finep) tornam pública a presente Seleção, cujo objetivo é selecionar projetos de inovação de Protótipo de foguete de capacitação – Foguetes de Treinamento</text:p>
      <text:list text:style-name="LFO1" text:continue-numbering="true">
        <text:list-item>
          <text:p text:style-name="P14">OBJETIVO<text:s/></text:p>
        </text:list-item>
      </text:list>
      <text:list text:style-name="LFO2" text:continue-numbering="true">
        <text:list-item>
          <text:list>
            <text:list-item>
              <text:p text:style-name="P15"><text:span text:style-name="T16">Esta Seleção Pública objetiva conc</text:span><text:span text:style-name="T17">eder recursos de subvenção econômica para o desenvolvimento de projetos inovadores dentro do escopo da linha temática apresentada no<text:s/></text:span><text:span text:style-name="T18">item 2</text:span><text:span text:style-name="T19">.</text:span></text:p>
            </text:list-item>
            <text:list-item>
              <text:p text:style-name="P20"><text:span text:style-name="T21">Os recursos de subvenção econômica deverão ser aplicados em projetos de risco tecnológico cujas atividades estejam<text:s/></text:span><text:span text:style-name="T22">compreendidas entre os níveis de maturidade tecnológica (TRLs) 4 a 7, conforme conceito apresentado no<text:s/></text:span><text:span text:style-name="T23">Anexo 1</text:span><text:span text:style-name="T24"><text:s/>deste edital, durante o prazo de execução dos projetos.<text:s/></text:span></text:p>
              <text:list text:continue-numbering="true">
                <text:list-item>
                  <text:p text:style-name="P25">Entende-se por risco tecnológico a possibilidade de insucesso no<text:s/>desenvolvimento de solução, decorrente de processo em que o resultado é incerto em função do conhecimento técnico-científico insuficiente à época em que se decide pela realização da ação (art. 2°, inciso III, decreto 9.283/2018).</text:p>
                </text:list-item>
                <text:list-item>
                  <text:p text:style-name="P26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7"/>
      <text:p text:style-name="P28">2. LINHA TEMÁTICA<text:s/></text:p>
      <text:p text:style-name="P29"><text:span text:style-name="T30">2.1.</text:span><text:span text:style-name="T31"><text:s/>Serão apoiados projetos que contemple soluções inovadoras aderentes à Linha Temática abaixo:</text:span></text:p>
      <text:p text:style-name="P32">- Protótipo de foguete de capacitação – Foguetes de Treinamento</text:p>
      <text:p text:style-name="P33"><text:span text:style-name="T34">2.2.<text:s/></text:span><text:span text:style-name="T35">O objeto de desenvolvimento tecnológico é um produto de capacitação na forma de veículo suborbital. O produto contempla o desenvolvimento do foguete em modelo de voo (PFC – Protótipo de Foguete de Capacitação), além de tod</text:span><text:span text:style-name="T36">o equipamento de solo, auxiliar ou dedicado, relativo à operação de lançamento. Inclui-se ao objeto a realização de ao menos uma campanha de lançamento do PFC com utilização de seu lançador e equipamentos de solo.<text:s/></text:span></text:p>
      <text:p text:style-name="P37">O primeiro teste em voo do PFC é<text:s/>contemplado como parte da entrega do protótipo, sendo exigido que haja uma campanha de lançamento em um dos Centros de Lançamento brasileiros (CLBI ou CLA, a critério e escolha da empresa ou consórcio proponente, e a depender de definições a serem estabelecidas via acordo de cooperação técnica da AEB com a Aeronáutica) com equipe própria e participação/capacitação da<text:s/><text:soft-page-break/>equipe local do centro nos processos de preparo, lançamento e rastreio específicos ao protótipo.<text:s/></text:p>
      <text:p text:style-name="P38">Uma vez que o dispositivo será testado em um<text:s/>dos dois Centros de Lançamento brasileiros, e utilizado futuramente na capacitação de seu pessoal, espera-se que a proposta preveja, ao longo do desenvolvimento, comunicação e interação com a equipe técnica da AEB e dos Centros de Lançamento Brasileiros,<text:s/>para: auxílio na definição de interfaces técnicas e operacionais necessárias, assim como para seleção e definição de janelas de lançamento condizentes com o cronograma de entrega proposto no pré-projeto e atualizado em função de condições operacionais ou climáticas.<text:s/></text:p>
      <text:p text:style-name="P39">Salvo pelas exigências técnicas relacionadas à utilização de Centros de Lançamento Brasileiros, não há exigência estrita de operação ou de tecnologias aplicadas ao desenvolvimento do protótipo.<text:s/></text:p>
      <text:p text:style-name="P40">As soluções tecnológicas apresentadas podem contemplar todos os tipos de propulsão química (sólida, híbrida ou líquida) aplicadas a sistemas em um ou dois estágios. É aceita previsão de recuperação após lançamento e mesmo reutilização de componentes. São estimulados recursos de filmagem ou qualquer outra<text:s/>inovação que venha a aumentar a qualidade científica, tecnológica ou de divulgação do produto e da missão de lançamento.<text:s/></text:p>
      <text:p text:style-name="P41">Todos os parâmetros técnicos e operacionais serão avaliados em função da inovação tecnológica prevista, da viabilidade de execução do<text:s/>desenvolvimento, da relevância tecnológica da solução apresentada e suas possibilidades de aplicação futuras.</text:p>
      <text:p text:style-name="P42"/>
      <text:p text:style-name="P43">3. RECURSOS FINANCEIROS A SEREM CONCEDIDOS<text:s/></text:p>
      <text:p text:style-name="P44"/>
      <text:p text:style-name="P45"><text:span text:style-name="T46">3.1.</text:span><text:span text:style-name="T47"><text:s/>No âmbito desta Seleção Pública serão comprometidos recursos não reembolsáveis do Fundo Nacion</text:span><text:span text:style-name="T48">al de Desenvolvimento Científico e Tecnológico (FNDCT) para apoio a projetos com valor mínimo de R$6.000.000,00 (seis milhões de reais) e máximo de R$ 8.000.000,00</text:span><text:span text:style-name="T49"><text:s/>(oito milhões de reais</text:span><text:span text:style-name="T50">).<text:s/></text:span></text:p>
      <text:p text:style-name="P51"><text:span text:style-name="T52">3.1.2.<text:s/></text:span><text:span text:style-name="T53">O limite previsto no<text:s/></text:span><text:span text:style-name="T54">item 3.1</text:span><text:span text:style-name="T55"><text:s/>poderá ser suplementado em fu</text:span><text:span text:style-name="T56">nção de acréscimo de recursos orçamentários e financeiros.</text:span></text:p>
      <text:p text:style-name="P57"/>
      <text:p text:style-name="P58">4. CRITÉRIOS DE ELEGIBILIDADE<text:s/></text:p>
      <text:p text:style-name="P59"><text:span text:style-name="T60">4.1.</text:span><text:span text:style-name="T61"><text:s/>São elegíveis empresas brasileiras de qualquer porte (proponentes)</text:span><text:span text:style-name="T62">, individualmente ou em conjunto<text:s/></text:span><text:span text:style-name="T63">com outra(s) empresa(s) brasileira(s) (coexecutora(s)), em ob</text:span><text:span text:style-name="T64">servância ao disposto no art. 19, §8º, lei 10.973/2004 e no art. 20, §2º, decreto 9.283/2018.</text:span></text:p>
      <text:p text:style-name="P65"><text:span text:style-name="T66">4.1.1.</text:span><text:span text:style-name="T67"><text:s/>Para fins desse edital, empresa brasileira é definida como pessoa jurídica nacional que exerce atividade econômica organizada para a produção ou a<text:s/></text:span><text:span text:style-name="T68">circulação de bens ou de serviços com intuito lucrativo.<text:s/></text:span></text:p>
      <text:p text:style-name="P69"><text:span text:style-name="T70">4.1.2.</text:span><text:span text:style-name="T71"><text:s/>Não são elegíveis, para fins desta Seleção Pública, as pessoas jurídicas sem finalidade lucrativa (associação, fundação, cooperativa), o empresário individual e o microempreendedor individual</text:span><text:span text:style-name="T72">.</text:span></text:p>
      <text:soft-page-break/>
      <text:p text:style-name="P73"><text:span text:style-name="T74">4.2.</text:span><text:span text:style-name="T75"><text:s/>As empresas brasileiras elegíveis a receber recursos não reembolsáveis, nos termos do presente edital, seja como proponente ou como coexecutora(s), deverão atender às seguintes condições:</text:span></text:p>
      <text:p text:style-name="P76"><text:span text:style-name="T77">i. <text:s/>Ter realizado o registro na Junta Comercial ou no Registr</text:span><text:span text:style-name="T78">o Civil das Pessoas Jurídicas (RCPJ) de sua sede até 31/12/2021;</text:span></text:p>
      <text:p text:style-name="P79">ii. Ter objeto social, na data de divulgação da presente Seleção Pública, compatível com as atividades a serem desenvolvidas pela empresa no projeto;</text:p>
      <text:p text:style-name="P80">iii. A principal atividade de pesquisa e<text:s/>desenvolvimento do grupo econômico ao(s) qual(is) pertença(m) a empresa proponente e a(s) empresa(s) coexecutora(s), na área específica do projeto, deve estar localizada no Brasil.</text:p>
      <text:p text:style-name="P81"/>
      <text:p text:style-name="P82"><text:span text:style-name="T83">5. CARACTERÍSTICAS DAS PROPOSTAS<text:s/></text:span></text:p>
      <text:p text:style-name="P84"><text:span text:style-name="T85">5.1.</text:span><text:span text:style-name="T86"><text:s/>Cada empresa poderá integrar apenas</text:span><text:span text:style-name="T87"><text:s/>uma proposta na linha temática descrita no item 2, seja como proponente, seja como coexecutora. No caso de uma mesma empresa figurar em mais de uma proposta, todas serão eliminadas.</text:span></text:p>
      <text:p text:style-name="P88"><text:span text:style-name="T89">5.1.1</text:span><text:span text:style-name="T90">. Caso a Proponente, levando em consideração eventual Grupo<text:s/></text:span><text:span text:style-name="T91">Econômico a que pertença, apresente Receita Operacional Bruta em 2021 superior a R$16.000.000,00 (dezesseis milhões de reais),<text:s/></text:span><text:span text:style-name="T92">deverá</text:span><text:span text:style-name="T93"><text:s/>formular proposta com participação de, no mínimo, uma Coexecutora com Receita Operacional Bruta igual ou inferior a R$16.0</text:span><text:span text:style-name="T94">00.000,00 (dezesseis milhões de reais) em 2021. Essa Coexecutora obrigatória não poderá fazer parte de Grupo Econômico com Receita Operacional Bruta superior a R$ 16.000.000,00 (dezesseis milhões) em 2021. A definição de Grupo Econômico se encontra no item</text:span><text:span text:style-name="T95"><text:s/>9.6.1 do Edital.</text:span></text:p>
      <text:p text:style-name="P96"><text:span text:style-name="T97">5.2.</text:span><text:span text:style-name="T98"><text:s/>No caso de mais de uma empresa responsável pelo desenvolvimento do projeto, a principal responsável pelo desenvolvimento do produto ou processo inovador, com a realização de dispêndios para esse fim, deverá ser inscrita na proposta c</text:span><text:span text:style-name="T99">omo “Proponente” e a(s) outra(s), que também realize(m) dispêndios relativos às etapas de desenvolvimento, como “Coexecutora(s)”. A participação da(s) coexecutora(s) deverá ser efetiva e relevante na execução do projeto, não podendo se caracterizar como pr</text:span><text:span text:style-name="T100">estação de serviços.</text:span></text:p>
      <text:p text:style-name="P101"><text:span text:style-name="T102">5.3.</text:span><text:span text:style-name="T103"><text:s/>Caso a proposta preveja mais de uma empresa (proponente e coexecutora(s)), todas serão solidariamente responsáveis pela gestão dos recursos e pela prestação de contas, sendo que a proponente será responsável pelas informações refe</text:span><text:span text:style-name="T104">rentes à gestão do projeto e pela conta bancária exclusiva para movimentação dos recursos subvencionados.</text:span></text:p>
      <text:p text:style-name="P105"><text:span text:style-name="T106">5.4.</text:span><text:span text:style-name="T107"><text:s/>Instituições Científicas e Tecnológicas (ICTs) somente poderão participar dos projetos como prestadoras de serviços para as proponentes e/ou coex</text:span><text:span text:style-name="T108">ecutoras, devendo o cronograma de execução dos projetos relacionar as atividades a serem executadas por tais instituições, com reflexo, ainda, na relação de itens dos projetos, que deverá prever o pagamento do serviço de terceiros correspondente.</text:span></text:p>
      <text:p text:style-name="P109"><text:span text:style-name="T110">5.4.1.</text:span><text:span text:style-name="T111"><text:s/>IC</text:span><text:span text:style-name="T112">Ts são definidas como órgão ou entidade da administração pública direta ou indireta ou pessoa jurídica de direito privado sem fins lucrativos legalmente constituída sob as leis brasileiras, com sede e foro no País, que inclua em sua missão institucional ou</text:span><text:span text:style-name="T113"><text:s/>em seu objetivo social ou estatutário a pesquisa básica ou aplicada de caráter<text:s/></text:span><text:soft-page-break/><text:span text:style-name="T114">científico ou tecnológico ou o desenvolvimento de novos produtos, serviços ou processos (art. 2º, inciso V, lei 10.973/2004).</text:span></text:p>
      <text:p text:style-name="P115"><text:span text:style-name="T116">5.5.</text:span><text:span text:style-name="T117"><text:s/>A proponente e a(s) coexecutora(s) deverá(ão)</text:span><text:span text:style-name="T118"><text:s/>realizar as atividades do projeto no território nacional. A mera tropicalização de uma solução ou adoção de uma solução já utilizada pela matriz estrangeira da empresa não será apoiada nesta Seleção Pública. Eventuais atividades de certificação, prototipa</text:span><text:span text:style-name="T119">gem e testes poderão ser executadas fora do país.</text:span></text:p>
      <text:p text:style-name="P120"><text:span text:style-name="T121">5.6.</text:span><text:span text:style-name="T122"><text:s/>Os itens de dispêndio a serem custeados com recursos solicitados à Finep/FNDCT e os de contrapartida deverão estar adequadamente segregados e identificados.</text:span></text:p>
      <text:p text:style-name="P123"><text:span text:style-name="T124">5.6.1.</text:span><text:span text:style-name="T125"><text:s/>A contrapartida corresponde ao aporte</text:span><text:span text:style-name="T126"><text:s/>financeiro a ser efetuado pela(s) empresa(s) que se beneficiam dos recursos aportados nos projetos, na forma descrita no<text:s/></text:span><text:span text:style-name="T127">item 9</text:span><text:span text:style-name="T128"><text:s/>do presente edital.</text:span></text:p>
      <text:p text:style-name="P129"><text:span text:style-name="T130">5.7.</text:span><text:span text:style-name="T131"><text:s/>O valor total das propostas consiste no somatório do valor solicitado à Finep/FNDCT e do valor da cont</text:span><text:span text:style-name="T132">rapartida a ser aportado pelas empresas, devendo ser<text:s/></text:span><text:span text:style-name="T133">observados os percentuais mínimos de contrapartida indicados na tabela do<text:s/></text:span><text:span text:style-name="T134">item 9.5</text:span><text:span text:style-name="T135"><text:s/>do presente edital.</text:span></text:p>
      <text:p text:style-name="P136"/>
      <text:p text:style-name="P137">6. DESPESAS APOIÁVEIS<text:s/></text:p>
      <text:p text:style-name="P138"><text:span text:style-name="T139">6.1.</text:span><text:span text:style-name="T140"><text:s/>O valor solicitado à Finep/FNDCT deverá contemplar exclusivamente despe</text:span><text:span text:style-name="T141">sas para a execução de atividades dos projetos, tais como: desenvolvimento ou aprimoramento de novos produtos</text:span><text:span text:style-name="T142">; prototipagem; lotes piloto para verificação da pesquisa;<text:s/></text:span><text:span text:style-name="T143">avaliação de desempenho, incluindo inspeção, ensaios, teste de conformidade e certificaç</text:span><text:span text:style-name="T144">ão; e patenteamento de soluções desenvolvidas nos projetos.</text:span></text:p>
      <text:p text:style-name="P145"><text:span text:style-name="T146">6.2.</text:span><text:span text:style-name="T147"><text:s/>As despesas poderão ser de custeio ou de capital, desde que relacionadas às atividades financiadas.</text:span></text:p>
      <text:p text:style-name="P148"><text:span text:style-name="T149">6.3.</text:span><text:span text:style-name="T150"><text:s/>As atividades dos projetos poderão ser custeadas por meio dos seguintes<text:s/></text:span><text:span text:style-name="T151">elementos de despesa:</text:span></text:p>
      <text:list text:style-name="LFO3" text:continue-numbering="true">
        <text:list-item>
          <text:p text:style-name="P152"><text:span text:style-name="T153">Vencimentos e Vantagens fixas e Obrigações Patronais</text:span><text:span text:style-name="T154"><text:s/>- Pessoal próprio com vínculo trabalhista de acordo com as regras da Consolidação das Leis do Trabalho – CLT, alocado em atividades de pesquisa, desenvolvimento e inovação<text:s/></text:span><text:span text:style-name="T155">(P,D&amp;I). Poderá ser alocada nesse item a despesa com pagamento de pessoa física e pró-labore de sócio que efetivamente participa da execução do projeto, na proporção de sua participação, desde que a remuneração seja compatível com a praticada no mercado e<text:s/></text:span><text:span text:style-name="T156">existente antes da publicação desse edital;<text:s/></text:span></text:p>
        </text:list-item>
        <text:list-item>
          <text:p text:style-name="P157"><text:span text:style-name="T158">Serviços de terceiros – Pessoa Física ou Jurídica</text:span><text:span text:style-name="T159"><text:s/>– para realização de serviços específicos necessários à execução do projeto, inclusive capacitação técnico-científica da equipe alocada no projeto;</text:span></text:p>
        </text:list-item>
        <text:list-item>
          <text:p text:style-name="P160"><text:span text:style-name="T161">Material de c</text:span><text:span text:style-name="T162">onsumo</text:span><text:span text:style-name="T163">, inclusive matérias-primas;</text:span></text:p>
        </text:list-item>
        <text:list-item>
          <text:p text:style-name="P164"><text:span text:style-name="T165">Diárias e despesas com locomoção</text:span><text:span text:style-name="T166"><text:s/>- exclusivamente para a equipe executora, em atividades relacionadas ao projeto;</text:span></text:p>
        </text:list-item>
        <text:list-item>
          <text:p text:style-name="P167"><text:span text:style-name="T168">Obras e instalações</text:span><text:span text:style-name="T169">;</text:span></text:p>
        </text:list-item>
        <text:list-item>
          <text:p text:style-name="P170"><text:span text:style-name="T171">Equipamentos e material permanente</text:span><text:span text:style-name="T172">.</text:span></text:p>
        </text:list-item>
      </text:list>
      <text:soft-page-break/>
      <text:p text:style-name="P173">7. ITENS NÃO FINANCIÁVEIS</text:p>
      <text:p text:style-name="P174"><text:span text:style-name="T175">7.1.</text:span><text:span text:style-name="T176"><text:s/>Não poderão ser des</text:span><text:span text:style-name="T177">tinados recursos de subvenção econômica para pagamento, a qualquer título, a agente público da ativa por serviços prestados, inclusive consultoria, assistência técnica ou assemelhados, exceto o pagamento pela prestação de serviços técnicos profissionais es</text:span><text:span text:style-name="T178">pecializados por tempo determinado, quando os contratados estiverem submetidos a regime de trabalho que comporte o exercício de outra atividade e haja declaração, do chefe imediato e do dirigente máximo do órgão de origem, da inexistência de incompatibilid</text:span><text:span text:style-name="T179">ade de horários e de comprometimento das atividades atribuídas, desde que:</text:span></text:p>
      <text:p text:style-name="P180"><text:span text:style-name="T181">i)</text:span><text:span text:style-name="T182"><text:s/>Esteja previsto em legislação específica; ou</text:span></text:p>
      <text:p text:style-name="P183"><text:span text:style-name="T184">ii)</text:span><text:span text:style-name="T185"><text:s/>Refira-se à realização de pesquisas e estudos de excelência, realizados por professores universitários na situação prevista na al</text:span><text:span text:style-name="T186">ínea “b” do inciso XVI do<text:s/></text:span><text:span text:style-name="T187">caput</text:span><text:span text:style-name="T188"><text:s/>do art. 37 da Constituição, desde que os projetos de pesquisas e os estudos tenham sido devidamente aprovados pelo dirigente máximo do órgão ou da entidade ao qual esteja vinculado o professor, nos termos da LDO vigente no m</text:span><text:span text:style-name="T189">omento da contratação.</text:span></text:p>
      <text:p text:style-name="P190"><text:span text:style-name="T191">7.2.</text:span><text:span text:style-name="T192"><text:s/>Não poderão ser destinados recursos de subvenção econômica para pagamento de diárias e passagens a agente público da ativa, salvo em atividades de pesquisa científica e tecnológica, nos termos da LDO vigente no momento da contra</text:span><text:span text:style-name="T193">tação.</text:span></text:p>
      <text:p text:style-name="P194"><text:span text:style-name="T195">7.3.</text:span><text:span text:style-name="T196"><text:s/>Proponentes e/ou coexecutora(s), cuja maioria do capital social votante pertença a pessoa não residente no País, somente poderá(ão) realizar despesas de capital se as atividades do projeto estiverem previstas no Decreto nº 2.233/1997, em observ</text:span><text:span text:style-name="T197">ância ao disposto no art. 39 da Lei n. 4.131/1962.<text:s/></text:span></text:p>
      <text:p text:style-name="P198"/>
      <text:p text:style-name="P199">8. VALORES SOLICITADOS</text:p>
      <text:p text:style-name="P200"><text:span text:style-name="T201">8.1.</text:span><text:span text:style-name="T202"><text:s/>O valor solicitado à Finep/FNDCT nas propostas deverá respeitar o limite mínimo de R$6.000.000,00 (seis milhões de reais) e máximo de R$ 8.000.000,00 (oito milhões de reais).<text:s/></text:span><text:span text:style-name="T203"><text:s/></text:span></text:p>
      <text:p text:style-name="P204"><text:span text:style-name="T205">8.2.</text:span><text:span text:style-name="T206"><text:s/>As propostas que não observarem o limite quanto ao valor solicitado à Finep/FNDCT serão eliminadas da Seleção Pública.</text:span></text:p>
      <text:p text:style-name="P207"><text:span text:style-name="T208">8.3.</text:span><text:span text:style-name="T209"><text:s/>A Finep somente considerará a execução financeira de recursos do FNDCT como gastos dos projetos a partir da data de assinatur</text:span><text:span text:style-name="T210">a do termo de outorga, até o prazo final da utilização de recursos.</text:span></text:p>
      <text:p text:style-name="P211"/>
      <text:p text:style-name="P212">9. CONTRAPARTIDA FINANCEIRA<text:s/></text:p>
      <text:p text:style-name="P213"><text:span text:style-name="T214">9.1.</text:span><text:span text:style-name="T215"><text:s/>O apoio da Finep, por meio de recursos não reembolsáveis de subvenção econômica, implicará, necessariamente, o aporte de contrapartida financeira nos pro</text:span><text:span text:style-name="T216">jetos por parte de cada empresa proponente e da(s) coexecutora(s), conforme o disposto no art. 19, §3º, lei 10.973/2004 e no art. 20, caput, decreto 9.283/2018.</text:span></text:p>
      <text:p text:style-name="P217"><text:span text:style-name="T218">9.2.</text:span><text:span text:style-name="T219"><text:s/>Será vedada a utilização de recursos públicos oriundos de outras fontes não reembolsáveis<text:s/></text:span><text:span text:style-name="T220">como contrapartida.</text:span></text:p>
      <text:p text:style-name="P221"><text:span text:style-name="T222">9.3.</text:span><text:span text:style-name="T223"><text:s/>As despesas realizadas a título de contrapartida serão aceitas a partir da data</text:span><text:span text:style-name="T224"><text:s/></text:span><text:span text:style-name="T225">de publicação do edital, até o prazo final de utilização de recursos previsto no termo de<text:s/></text:span><text:soft-page-break/><text:span text:style-name="T226">outorga, caso as empresas tenham seus projetos<text:s/></text:span><text:span text:style-name="T227">contratados nos termos dessa Seleção Pública.</text:span></text:p>
      <text:p text:style-name="P228"><text:span text:style-name="T229">9.4.</text:span><text:span text:style-name="T230"><text:s/>Previamente à liberação de cada parcela, será obrigatório o depósito dos recursos da parcela de contrapartida financeira em conta corrente exclusiva para movimentação desses recursos.<text:s/></text:span></text:p>
      <text:p text:style-name="P231"><text:span text:style-name="T232">9.4.1.</text:span><text:span text:style-name="T233"><text:s/></text:span><text:span text:style-name="T234">Alternativamente, caso a empresa já tenha realizado gastos, observada a data inicial prevista no<text:s/></text:span><text:span text:style-name="T235">item 9.3</text:span><text:span text:style-name="T236">, poderá apresentar demonstrativo de sua utilização e realizar o depósito do valor remanescente não comprovado.</text:span></text:p>
      <text:p text:style-name="P237"><text:bookmark-start text:name="_Ref41427200"/><text:span text:style-name="T238">9.5.<text:s/></text:span><text:span text:style-name="T239">Os percentuais mínimos de contrapa</text:span><text:span text:style-name="T240">rtida financeira obrigatória são definidos de acordo com o porte da empresa e serão calculados sobre o valor solicitado à Finep/FNDCT, conforme tabela a seguir:</text:span><text:bookmark-end text:name="_Ref41427200"/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lassificação por Porte da Empresa</text:p>
          </table:table-cell>
          <table:table-cell table:style-name="TableCell249">
            <text:p text:style-name="P250"><text:span text:style-name="T251">Receita Operacional Bruta em 2021</text:span></text:p>
          </table:table-cell>
          <table:table-cell table:style-name="TableCell252">
            <text:p text:style-name="P253"><text:span text:style-name="T254">Percentual Mínimo de Cont</text:span><text:span text:style-name="T255">rapartida para recursos de Subvenção Econômica da Finep</text:span></text:p>
          </table:table-cell>
        </table:table-row>
        <table:table-row table:style-name="TableRow256">
          <table:table-cell table:style-name="TableCell257">
            <text:p text:style-name="P258"><text:span text:style-name="T259">Microempresa</text:span></text:p>
          </table:table-cell>
          <table:table-cell table:style-name="TableCell260">
            <text:p text:style-name="P261"><text:span text:style-name="T262">Até R$ 360.000,00</text:span></text:p>
          </table:table-cell>
          <table:table-cell table:style-name="TableCell263">
            <text:p text:style-name="P264"><text:span text:style-name="T265">5%</text:span></text:p>
          </table:table-cell>
        </table:table-row>
        <table:table-row table:style-name="TableRow266">
          <table:table-cell table:style-name="TableCell267">
            <text:p text:style-name="P268"><text:span text:style-name="T269">Empresa de Pequeno Porte</text:span></text:p>
          </table:table-cell>
          <table:table-cell table:style-name="TableCell270">
            <text:p text:style-name="P271"><text:span text:style-name="T272">De R$ 360.000,01 a<text:s/></text:span><text:span text:style-name="T273"><text:line-break/></text:span><text:span text:style-name="T274">R$ 4.800.000,00</text:span></text:p>
          </table:table-cell>
          <table:table-cell table:style-name="TableCell275">
            <text:p text:style-name="P276"><text:span text:style-name="T277">10%</text:span></text:p>
          </table:table-cell>
        </table:table-row>
        <table:table-row table:style-name="TableRow278">
          <table:table-cell table:style-name="TableCell279">
            <text:p text:style-name="P280"><text:span text:style-name="T281">Pequena Empresa</text:span></text:p>
          </table:table-cell>
          <table:table-cell table:style-name="TableCell282">
            <text:p text:style-name="P283"><text:span text:style-name="T284">De R$ 4.800.000,01 a<text:s/></text:span><text:span text:style-name="T285"><text:line-break/></text:span><text:span text:style-name="T286">R$ 16.000.000,00</text:span></text:p>
          </table:table-cell>
          <table:table-cell table:style-name="TableCell287">
            <text:p text:style-name="P288"><text:span text:style-name="T289">15%</text:span></text:p>
          </table:table-cell>
        </table:table-row>
        <table:table-row table:style-name="TableRow290">
          <table:table-cell table:style-name="TableCell291">
            <text:p text:style-name="P292"><text:span text:style-name="T293">Média Empresa</text:span></text:p>
          </table:table-cell>
          <table:table-cell table:style-name="TableCell294">
            <text:p text:style-name="P295"><text:span text:style-name="T296">De R$<text:s/></text:span><text:span text:style-name="T297">16.000.000,01 a<text:s/></text:span><text:span text:style-name="T298"><text:line-break/></text:span><text:span text:style-name="T299">R$ 90.000.000,00</text:span></text:p>
          </table:table-cell>
          <table:table-cell table:style-name="TableCell300">
            <text:p text:style-name="P301"><text:span text:style-name="T302">20%</text:span></text:p>
          </table:table-cell>
        </table:table-row>
        <table:table-row table:style-name="TableRow303">
          <table:table-cell table:style-name="TableCell304">
            <text:p text:style-name="P305"><text:span text:style-name="T306">Média-Grande</text:span></text:p>
          </table:table-cell>
          <table:table-cell table:style-name="TableCell307">
            <text:p text:style-name="P308"><text:span text:style-name="T309">De R$ 90.000.000,01 a<text:s/></text:span><text:span text:style-name="T310"><text:line-break/></text:span><text:span text:style-name="T311">R$ 300.000.000,00</text:span></text:p>
          </table:table-cell>
          <table:table-cell table:style-name="TableCell312">
            <text:p text:style-name="P313"><text:span text:style-name="T314">25%</text:span></text:p>
          </table:table-cell>
        </table:table-row>
        <table:table-row table:style-name="TableRow315">
          <table:table-cell table:style-name="TableCell316">
            <text:p text:style-name="P317"><text:span text:style-name="T318">Grande Empresa</text:span></text:p>
          </table:table-cell>
          <table:table-cell table:style-name="TableCell319">
            <text:p text:style-name="P320"><text:span text:style-name="T321">Acima de R$ 300.000.000,01</text:span></text:p>
          </table:table-cell>
          <table:table-cell table:style-name="TableCell322">
            <text:p text:style-name="P323"><text:span text:style-name="T324">30%</text:span></text:p>
          </table:table-cell>
        </table:table-row>
      </table:table>
      <text:p text:style-name="P325"/>
      <text:p text:style-name="P326"><text:span text:style-name="T327">9.5.1.</text:span><text:span text:style-name="T328"><text:s/>O valor mínimo de contrapartida a ser oferecido nas propostas consiste no produto do valor<text:s/></text:span><text:span text:style-name="T329">solicitado à Finep/FNDCT (valor subvencionável) pelo percentual mínimo de contrapartida constante da tabela<text:s/></text:span><text:span text:style-name="T330">do subitem acima.</text:span></text:p>
      <text:p text:style-name="P331"><text:span text:style-name="T332">9.5.2.</text:span><text:span text:style-name="T333"><text:s/>Em caso de mais de uma empresa na mesma proposta (proponente<text:s/></text:span><text:span text:style-name="T334">e</text:span><text:span text:style-name="T335"><text:s/>coexecutora(s)),</text:span><text:span text:style-name="T336"><text:s/></text:span><text:span text:style-name="T337">deve ser considerado o faturamento da empre</text:span><text:span text:style-name="T338">sa de maior porte, no ano de 2021, para fins de enquadramento na tabela prevista no<text:s/></text:span><text:span text:style-name="T339">item 9.5</text:span><text:span text:style-name="T340">. O valor da contrapartida financeira, nesse caso, será constituído pela soma dos aportes oferecidos pelas empresas (proponente<text:s/></text:span><text:span text:style-name="T341">e</text:span><text:span text:style-name="T342"><text:s/>coexecutora(s)).</text:span></text:p>
      <text:p text:style-name="P343"><text:span text:style-name="T344">9.6.</text:span><text:span text:style-name="T345"><text:s/>Caso a propo</text:span><text:span text:style-name="T346">nente e/ou a coexecutora(s) pertença(m) a um grupo econômico, será utilizada a composição do faturamento deste para apuração do percentual de contrapartida financeira.</text:span></text:p>
      <text:p text:style-name="P347"><text:span text:style-name="T348">9.6.1.</text:span><text:span text:style-name="T349"><text:s/>Para fins deste edital, entende-se configurado grupo econômico nas hipóteses de (</text:span><text:span text:style-name="T350">i) a existência de empresas que tenham os mesmos sócios majoritários<text:s/></text:span><text:soft-page-break/><text:span text:style-name="T351">ou controladores, domiciliados no Brasil ou no exterior; bem como de (ii) participação de pelo menos 20% (vinte por cento) de uma empresa na outra.</text:span></text:p>
      <text:p text:style-name="P352"/>
      <text:p text:style-name="P353">9.7. ITENS DE<text:s/>CONTRAPARTIDA</text:p>
      <text:p text:style-name="P354"><text:span text:style-name="T355">9.7.1.</text:span><text:span text:style-name="T356"><text:s/>O valor de contrapartida financeira poderá ser composto por despesas de custeio e de capital, desde que associadas à execução de atividades dos projetos, nos termos do art. 20, §2º, decreto 9.283/2018.</text:span></text:p>
      <text:p text:style-name="P357"><text:span text:style-name="T358">9.7.2.</text:span><text:span text:style-name="T359"><text:s/>As despesas com recursos d</text:span><text:span text:style-name="T360">e contrapartida serão alocadas nos itens de dispêndio discriminados no<text:s/></text:span><text:span text:style-name="T361">item 6.3</text:span><text:span text:style-name="T362"><text:s/>deste Edital.</text:span></text:p>
      <text:p text:style-name="P363"/>
      <text:p text:style-name="P364"><text:span text:style-name="T365">9.8.</text:span><text:span text:style-name="T366"><text:s/>As empresas participantes desta Seleção Pública poderão solicitar à Finep o financiamento da contrapartida financeira, por meio do instrumento de Apoio Dire</text:span><text:span text:style-name="T367">to à Inovação, cujo acesso é possível no endereço eletrônico<text:s/></text:span><text:a xlink:href="https://financiamento.finep.gov.br/credito/externo/inicio.zul" office:target-frame-name="_top" xlink:show="replace"><text:span text:style-name="T368">https://financiamento.finep.gov.br/credito/externo/inicio.zul</text:span></text:a><text:span text:style-name="T369">, ou Apoio Indireto, conforme os critérios de elegibili</text:span><text:span text:style-name="T370">dade dos instrumentos de financiamento reembolsável.</text:span></text:p>
      <text:p text:style-name="P371"/>
      <text:p text:style-name="P372">10. PRAZO DE EXECUÇÃO</text:p>
      <text:p text:style-name="P373"><text:span text:style-name="T374">10.1.</text:span><text:span text:style-name="T375"><text:s/>O prazo de execução dos projetos deverá ser de até 36 (trinta e seis) meses, prorrogável, justificadamente, a critério da Finep.</text:span></text:p>
      <text:p text:style-name="P376"/>
      <text:p text:style-name="P377">11. APRESENTAÇÃO DAS PROPOSTAS E DA DOCUMENTAÇÃO<text:s/></text:p>
      <text:p text:style-name="P378"><text:span text:style-name="T379">11.1.</text:span><text:span text:style-name="T380"><text:s/>O envio das propostas e de seus documentos complementares indicados no<text:s/></text:span><text:span text:style-name="T381">Anexo 2</text:span><text:span text:style-name="T382"><text:s/>deste edital deverá ocorrer, exclusivamente, até a data e horário estabelecidos no<text:s/></text:span><text:span text:style-name="T383">item 15</text:span><text:span text:style-name="T384">,<text:s/></text:span><text:span text:style-name="T385">por meio do Formulário de Apresentação de Proposta (FAP)<text:s/></text:span><text:span text:style-name="T386">específico para esta Seleção Pública, disponível no Portal da Finep no endereço<text:s/></text:span><text:a xlink:href="http://www.finep.gov.br/" office:target-frame-name="_top" xlink:show="replace"><text:span text:style-name="T387">www.finep.gov.br</text:span></text:a><text:span text:style-name="T388">.</text:span></text:p>
      <text:p text:style-name="P389"><text:span text:style-name="T390">11.2.</text:span><text:span text:style-name="T391"><text:s/>Após o prazo limite para apresentação das propostas, nenhuma outra será recebida, assim como não serão aceitos</text:span><text:span text:style-name="T392"><text:s/>adendos ou esclarecimentos que não forem formalmente solicitados pela Finep.</text:span></text:p>
      <text:p text:style-name="P393"><text:span text:style-name="T394">11.3.</text:span><text:span text:style-name="T395"><text:s/>Caso o prazo estabelecido para entrega da documentação não seja cumprido, ou caso a mesma não esteja correta ou completa, a proposta será inabilitada.</text:span></text:p>
      <text:p text:style-name="P396"><text:span text:style-name="T397">11.4.</text:span><text:span text:style-name="T398"><text:s/>Além dos docume</text:span><text:span text:style-name="T399">ntos indicados no<text:s/></text:span><text:span text:style-name="T400">Anexo 2</text:span><text:span text:style-name="T401"><text:s/>deste edital, outros documentos e informações, considerados relevantes para análise dos projetos, até o limite de 20 (vinte) páginas e 5 Mb (cinco Megabytes) em formato PDF<text:s/></text:span><text:span text:style-name="T402">(Portable Document Format)</text:span><text:span text:style-name="T403">, poderão ser enviados em campo</text:span><text:span text:style-name="T404"><text:s/>específico do FAP. Os documentos solicitados na Seleção não serão contabilizados neste limite.</text:span></text:p>
      <text:p text:style-name="P405"><text:span text:style-name="T406">11.5.</text:span><text:span text:style-name="T407"><text:s/>O preenchimento das propostas deverá ser realizado de acordo com as instruções contidas no Manual que acompanha o Formulário e que é parte integrante da p</text:span><text:span text:style-name="T408">resente Seleção Pública.</text:span></text:p>
      <text:p text:style-name="P409"><text:span text:style-name="T410">11.6.</text:span><text:span text:style-name="T411"><text:s/>Havendo propostas materialmente similares encaminhadas pela mesma proponente, prevalecerá a de data e hora mais recentes para fins de análise, desde que observado o prazo estabelecido no<text:s/></text:span><text:span text:style-name="T412">item 15</text:span><text:span text:style-name="T413"><text:s/>deste edital.</text:span></text:p>
      <text:soft-page-break/>
      <text:p text:style-name="P414">12. DIRETRIZES GERAIS DA SELEÇÃO<text:s/></text:p>
      <text:p text:style-name="P415"><text:span text:style-name="T416">12.1.</text:span><text:span text:style-name="T417"><text:s/>O processo de seleção das propostas consistirá na avaliação de seus aspectos formais e técnicos e será dividido em duas etapas:</text:span></text:p>
      <text:p text:style-name="P418"/>
      <text:p text:style-name="P419"><text:span text:style-name="T420">1ª ETAPA – HABILITAÇÃO</text:span></text:p>
      <text:p text:style-name="P421"><text:span text:style-name="T422">12.2.</text:span><text:span text:style-name="T423"><text:s/>Nesta etapa, de caráter eliminatório, as propostas serão habilitadas com b</text:span><text:span text:style-name="T424">ase nos seguintes requisitos formais e de aderência:</text:span>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Requisitos Formais e de Aderência</text:p>
          </table:table-cell>
          <table:covered-table-cell/>
        </table:table-row>
        <table:table-row table:style-name="TableRow432"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Elegibilidade das empresas participantes (</text:span><text:span text:style-name="T438">item 4</text:span><text:span text:style-name="T439">)</text:span>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<text:span text:style-name="T445">Empresa integra apenas uma proposta (</text:span><text:span text:style-name="T446">item 5.1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<text:span text:style-name="T453">Atendimento aos valores limites solicitados à<text:s/></text:span><text:span text:style-name="T454">FINEP/FNDCT (</text:span><text:span text:style-name="T455">item 8.1</text:span><text:span text:style-name="T456">)<text:s/></text:span></text:p>
          </table:table-cell>
        </table:table-row>
        <table:table-row table:style-name="TableRow457">
          <table:table-cell table:style-name="TableCell458">
            <text:p text:style-name="P459">4</text:p>
          </table:table-cell>
          <table:table-cell table:style-name="TableCell460">
            <text:p text:style-name="P461"><text:span text:style-name="T462">Atendimento aos percentuais mínimos de contrapartida (</text:span><text:span text:style-name="T463">item 9.5</text:span><text:span text:style-name="T464">)</text:span></text:p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><text:span text:style-name="T470">Atendimento ao prazo máximo de execução (</text:span><text:span text:style-name="T471">item 10.1</text:span><text:span text:style-name="T472">)</text:span></text:p>
          </table:table-cell>
        </table:table-row>
        <table:table-row table:style-name="TableRow473">
          <table:table-cell table:style-name="TableCell474">
            <text:p text:style-name="P475">6</text:p>
          </table:table-cell>
          <table:table-cell table:style-name="TableCell476">
            <text:p text:style-name="P477"><text:span text:style-name="T478">Envio eletrônico do FAP e anexos exigidos no momento da submissão das propostas, na forma exigida no<text:s/></text:span><text:span text:style-name="T479">Edital, até a data limite (</text:span><text:span text:style-name="T480">itens 11.1. e 15</text:span><text:span text:style-name="T481">)</text:span></text:p>
          </table: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>
            <text:p text:style-name="P486"><text:span text:style-name="T487">Aderência das propostas ao objetivo e à linha temática escolhida (</text:span><text:span text:style-name="T488">itens 1 e 2</text:span><text:span text:style-name="T489">) <text:s text:c="3"/></text:span></text:p>
          </table:table-cell>
        </table:table-row>
        <table:table-row table:style-name="TableRow490">
          <table:table-cell table:style-name="TableCell491">
            <text:p text:style-name="P492">8</text:p>
          </table:table-cell>
          <table:table-cell table:style-name="TableCell493">
            <text:p text:style-name="P494"><text:span text:style-name="T495">Atendimento das propostas a eventual participação obrigatória de coexecutora conforme previsto no Edital (</text:span><text:span text:style-name="T496">item<text:s/></text:span><text:span text:style-name="T497">5.1.1)</text:span></text:p>
          </table:table-cell>
        </table:table-row>
      </table:table>
      <text:p text:style-name="P498"/>
      <text:p text:style-name="P499"><text:span text:style-name="T500">12.2.1.</text:span><text:span text:style-name="T501"><text:s/>Somente as propostas habilitadas na primeira etapa dessa Seleção Pública serão avaliadas na segunda etapa (análise de mérito).</text:span></text:p>
      <text:p text:style-name="P502"/>
      <text:p text:style-name="P503">2ª ETAPA – ANÁLISE DE MÉRITO</text:p>
      <text:p text:style-name="P504"><text:span text:style-name="T505">12.3.</text:span><text:span text:style-name="T506"><text:s/>A análise de mérito das propostas será realizada por Comitê de<text:s/></text:span><text:span text:style-name="T507">Avaliação, constituído por equipe da Finep, podendo contar com a participação de consultores externos, segundo os seguintes critérios: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Item</text:p>
          </table:table-cell>
          <table:table-cell table:style-name="TableCell516">
            <text:p text:style-name="P517">Critérios</text:p>
          </table:table-cell>
          <table:table-cell table:style-name="TableCell518">
            <text:p text:style-name="P519">Notas</text:p>
          </table:table-cell>
          <table:table-cell table:style-name="TableCell520">
            <text:p text:style-name="P521">Peso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>Grau de inovação, considerando o ineditismo, o nível de aprimoramento da solução<text:s/>proposta e a viabilidade.<text:s/></text:p>
          </table:table-cell>
          <table:table-cell table:style-name="TableCell527">
            <text:p text:style-name="P528">0-5</text:p>
          </table:table-cell>
          <table:table-cell table:style-name="TableCell529">
            <text:p text:style-name="P530">3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Risco tecnológico.<text:s/></text:p>
          </table:table-cell>
          <table:table-cell table:style-name="TableCell536">
            <text:p text:style-name="P537">0-5</text:p>
          </table:table-cell>
          <table:table-cell table:style-name="TableCell538">
            <text:p text:style-name="P539">2</text:p>
          </table:table-cell>
        </table:table-row>
        <text:soft-page-break/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>Impacto esperado considerando as dimensões: (1) Impactos de Médio e Longo Prazo, contemplando externalidades socioambientais e econômicas, potencial de geração de empregos<text:s/>qualificados, relevância para o setor, potencial de internacionalização, capacidade da solução desenvolvida em alcançar o mercado e impactá-lo, (2) Entregas esperadas na execução do projeto.</text:p>
          </table:table-cell>
          <table:table-cell table:style-name="TableCell545">
            <text:p text:style-name="P546">0-5</text:p>
          </table:table-cell>
          <table:table-cell table:style-name="TableCell547">
            <text:p text:style-name="P548">2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Consistência e clareza da qualidade e<text:s/>viabilidade das propostas nas dimensões: (1) Adequação das Metas Físicas, (2) Atividades, (3) Indicadores Físicos, (4) Orçamento e prazos e (5) Participação de ICTs no projeto.<text:s/></text:p>
          </table:table-cell>
          <table:table-cell table:style-name="TableCell554">
            <text:p text:style-name="P555">0-5</text:p>
          </table:table-cell>
          <table:table-cell table:style-name="TableCell556">
            <text:p text:style-name="P557">4</text:p>
          </table:table-cell>
        </table:table-row>
        <table:table-row table:style-name="TableRow558">
          <table:table-cell table:style-name="TableCell559">
            <text:p text:style-name="P560">5</text:p>
          </table:table-cell>
          <table:table-cell table:style-name="TableCell561">
            <text:p text:style-name="P562"><text:bookmark-start text:name="_Hlk86771842"/>Experiência e conhecimentos da proponente e da(s) coexecutora(s)<text:bookmark-end text:name="_Hlk86771842"/><text:s/>da proposta, em termos de qualidade e viabilidade, nas dimensões: (1) Capacidade de gerenciar e executar a proposta e mitigar possíveis riscos, (2) Experiência técnica, (3) Recursos humanos, (4) Infraestrutura adequada.<text:s/></text:p>
          </table:table-cell>
          <table:table-cell table:style-name="TableCell563">
            <text:p text:style-name="P564">0-5</text:p>
          </table:table-cell>
          <table:table-cell table:style-name="TableCell565">
            <text:p text:style-name="P566">4</text:p>
          </table:table-cell>
        </table:table-row>
      </table:table>
      <text:p text:style-name="P567"/>
      <text:p text:style-name="P568"><text:span text:style-name="T569">12.3.1.</text:span><text:span text:style-name="T570"><text:s/>Serão<text:s/></text:span><text:span text:style-name="T571">eliminadas as propostas que não atenderem as seguintes condições:</text:span></text:p>
      <text:p text:style-name="P572"><text:span text:style-name="T573">a)</text:span><text:span text:style-name="T574"><text:s/>Obter nota igual ou superior a 3 (três) nos critérios “Risco Tecnológico”, “Impacto esperado”</text:span><text:span text:style-name="T575"><text:s/>e “Consistência e clareza da qualidade e viabilidade das propostas”;</text:span></text:p>
      <text:p text:style-name="P576"><text:span text:style-name="T577">b)</text:span><text:span text:style-name="T578"><text:s/>Obter nota igual ou s</text:span><text:span text:style-name="T579">uperior a 1 (um) nos demais critérios de avaliação acima;<text:s/></text:span></text:p>
      <text:p text:style-name="P580"><text:span text:style-name="T581">c)</text:span><text:span text:style-name="T582"><text:s/>Obter média ponderada igual ou superior a 3,50 (três e meio) considerando-se a totalidade dos critérios.</text:span></text:p>
      <text:p text:style-name="P583"><text:span text:style-name="T584">12.3.2.</text:span><text:span text:style-name="T585"><text:s/>As propostas não eliminadas serão classificadas em ordem decrescente de notas até</text:span><text:span text:style-name="T586"><text:s/>o limite de recursos alocados, conforme<text:s/></text:span><text:span text:style-name="T587">item 3.1</text:span><text:span text:style-name="T588"><text:s/>deste edital, e serão submetidos às análises técnica e orçamentária.</text:span></text:p>
      <text:p text:style-name="P589"><text:span text:style-name="T590">12.3.3.</text:span><text:span text:style-name="T591"><text:s/>Em caso de empate de uma ou mais propostas, o desempate observará a seguinte ordem:<text:s/></text:span></text:p>
      <text:p text:style-name="P592"><text:span text:style-name="T593">a)<text:s/></text:span><text:span text:style-name="T594">Maior nota no critério “Consistência e cl</text:span><text:span text:style-name="T595">areza da qualidade e viabilidade das propostas”;</text:span></text:p>
      <text:p text:style-name="P596"><text:span text:style-name="T597">b)</text:span><text:span text:style-name="T598"><text:s/>Maior nota no critério “Risco Tecnológico”;<text:s/></text:span></text:p>
      <text:p text:style-name="P599"><text:span text:style-name="T600">c)<text:s/></text:span><text:span text:style-name="T601">Maior nota no critério “Grau de Inovação”;</text:span></text:p>
      <text:p text:style-name="P602"><text:span text:style-name="T603">d)</text:span><text:span text:style-name="T604"><text:s/>Maior nota no critério “</text:span><text:span text:style-name="T605">Impacto esperado”</text:span><text:span text:style-name="T606">;<text:s/></text:span></text:p>
      <text:p text:style-name="P607"><text:span text:style-name="T608">e)</text:span><text:span text:style-name="T609"><text:s/>Maior nota no critério “Experiência e<text:s/></text:span><text:span text:style-name="T610">conhecimentos da proponente e da(s) coexecutora(s) da proposta</text:span><text:span text:style-name="T611">”</text:span></text:p>
      <text:p text:style-name="P612"><text:span text:style-name="T613">12.4.</text:span><text:span text:style-name="T614"><text:s/>A classificação das propostas nesta etapa não garante a sua contratação.</text:span></text:p>
      <text:p text:style-name="P615"><text:span text:style-name="T616">12.5. <text:s/></text:span><text:span text:style-name="T617">Caso a avaliação de mérito conte com a colaboração de consultores externos, estes firmarão termo de<text:s/></text:span><text:span text:style-name="T618">sigilo e confidencialidade, bem como de ausência de qualquer interesse nos projetos ou vínculo com as proponentes/coexecutoras das propostas.</text:span></text:p>
      <text:soft-page-break/>
      <text:p text:style-name="P619">13. RESULTADOS, DELIBERAÇÃO E INTERPOSIÇÃO DE RECURSOS</text:p>
      <text:p text:style-name="P620"><text:span text:style-name="T621">13.1.</text:span><text:span text:style-name="T622"><text:s/>Os resultados PRELIMINARES da 1ª e 2ª etapas serão di</text:span><text:span text:style-name="T623">vulgados no sítio da Finep na Internet, após decisão do Diretor da Diretoria de Inovação, e caberá às empresas interessadas a sua verificação para atendimento dos prazos estabelecidos nesta Seleção Pública.</text:span></text:p>
      <text:p text:style-name="P624"><text:span text:style-name="T625">13.1.1.</text:span><text:span text:style-name="T626"><text:s/>Após a divulgação dos resultados PRELIMIN</text:span><text:span text:style-name="T627">ARES da 1ª e 2ª etapas, eventuais recursos poderão ser apresentados via Formulário de Apresentação de Recursos, a ser disponibilizado na comunicação dos resultados.</text:span></text:p>
      <text:p text:style-name="P628"><text:span text:style-name="T629">13.1.2.</text:span><text:span text:style-name="T630"><text:s/>No resultado PRELIMINAR da 2ª etapa serão disponibilizadas, no sítio da Finep na In</text:span><text:span text:style-name="T631">ternet, as notas, por ordem de classificação, de todos os avaliadores que tenham participado da análise dos projetos, sem identificação nominal.</text:span></text:p>
      <text:p text:style-name="P632"><text:span text:style-name="T633">13.1.3.</text:span><text:span text:style-name="T634"><text:s/>Os recursos interpostos face ao resultado PRELIMINAR na 1ª e 2ª Etapa serão submetidos à decisão do Dir</text:span><text:span text:style-name="T635">etor da Diretoria de Inovação da Finep.</text:span></text:p>
      <text:p text:style-name="P636"><text:span text:style-name="T637">13.2.</text:span><text:span text:style-name="T638"><text:s/>O prazo para eventual interposição dos recursos será de até 10 (dez) dias corridos a contar da data de divulgação do resultado PRELIMINAR de cada etapa no Portal da Finep.<text:s/></text:span></text:p>
      <text:p text:style-name="P639"><text:span text:style-name="T640">13.2.1.</text:span><text:span text:style-name="T641"><text:s/>Os recursos deverão obedecer<text:s/></text:span><text:span text:style-name="T642">aos requisitos do artigo 58, inciso I, e do artigo 60, da Lei nº 9.784/1999.</text:span></text:p>
      <text:p text:style-name="P643"><text:span text:style-name="T644">13.2.2.</text:span><text:span text:style-name="T645"><text:s/>Nos fundamentos dos recursos, não serão aceitas informações adicionais de qualquer natureza que modifiquem as propostas originais.</text:span></text:p>
      <text:p text:style-name="P646"><text:span text:style-name="T647">13.2.3.</text:span><text:span text:style-name="T648"><text:s/>Não serão considerados documento</text:span><text:span text:style-name="T649">s anexados aos recursos que complementem ou modifiquem aqueles originalmente encaminhados junto às propostas.</text:span></text:p>
      <text:p text:style-name="P650"><text:span text:style-name="T651">13.2.4.</text:span><text:span text:style-name="T652"><text:s/>Nos recursos do resultado PRELIMINAR da 2ª etapa não poderão ser abordadas questões referentes à 1ª etapa.</text:span></text:p>
      <text:p text:style-name="P653"><text:span text:style-name="T654">13.2.5.</text:span><text:span text:style-name="T655"><text:s/>Será aceito somente um<text:s/></text:span><text:span text:style-name="T656">recurso por proposta. Caso seja interposto mais de um recurso por proposta, apenas o último será conhecido e os demais serão desconsiderados.</text:span></text:p>
      <text:p text:style-name="P657"><text:span text:style-name="T658">13.3.<text:s/></text:span><text:span text:style-name="T659">O resultado final será submetido à deliberação da Diretoria Executiva da Finep e divulgado no Portal da Fine</text:span><text:span text:style-name="T660">p na Internet e no Diário Oficial da União.</text:span></text:p>
      <text:p text:style-name="P661"/>
      <text:p text:style-name="P662">14. CONTRATAÇÃO E REPASSE DE RECURSOS SUBVENCIONADOS<text:s/></text:p>
      <text:p text:style-name="P663"><text:span text:style-name="T664">14.1.</text:span><text:span text:style-name="T665"><text:s/>As propostas aprovadas<text:s/></text:span><text:bookmark-start text:name="_Hlk90631136"/><text:span text:style-name="T666">nos termos deste edital deverão ser contratadas no prazo de 60 (sessenta) dias contados da divulgação do resultado final, findo<text:s/></text:span><text:span text:style-name="T667">o qual poderá ser arquivada pela Finep.<text:s/></text:span></text:p>
      <text:p text:style-name="P668"><text:bookmark-end text:name="_Hlk90631136"/><text:span text:style-name="T669">14.1.1.</text:span><text:span text:style-name="T670"><text:s/>O prazo acima poderá ser prorrogado pela Finep: a) mediante pedido justificado da proponente; ou b) de ofício, quando a própria Finep der causa ao atraso na contratação.</text:span></text:p>
      <text:p text:style-name="P671"><text:span text:style-name="T672">14.2.</text:span><text:span text:style-name="T673"><text:s/>As empresas (proponente e coexe</text:span><text:span text:style-name="T674">cutora(s)), cujas propostas forem aprovadas,<text:s/></text:span><text:span text:style-name="T675">poderão ser objeto de visita técnica ou outro método de verificação – como envio de vídeo ininterrupto<text:s/></text:span><text:span text:style-name="T676">de todas as instalações ou de registro fotográfico das instalações e demais elementos necessários aos projet</text:span><text:span text:style-name="T677">os – com o objetivo de conferência dos dados<text:s/></text:span><text:soft-page-break/><text:span text:style-name="T678">informados nas apresentações das propostas, especialmente quanto à infraestrutura física e operacional das empresas e suas capacidades de execução dos projetos, bem como de outras informações relevantes prestada</text:span><text:span text:style-name="T679">s no processo seletivo.</text:span></text:p>
      <text:p text:style-name="P680"><text:span text:style-name="T681">14.2.1.</text:span><text:span text:style-name="T682"><text:s/>Se for constatado que as informações prestadas não correspondem à realidade ou for observado outro fator impeditivo para a contratação, as respectivas propostas poderão ser eliminadas.</text:span></text:p>
      <text:p text:style-name="P683"><text:span text:style-name="T684">14.2.2.</text:span><text:span text:style-name="T685"><text:s/>Se ficar<text:s/></text:span><text:span text:style-name="T686">demonstrado, mesmo após a aprovação, que o repasse dos recursos à(s) empresa(s) proponente ou coexecutora(s) não atenderá aos objetivos da subvenção econômica, a proposta será eliminada.</text:span></text:p>
      <text:p text:style-name="P687"><text:span text:style-name="T688">14.3.</text:span><text:span text:style-name="T689"><text:s/>Caso qualquer das empresas selecionadas já possua contrato ante</text:span><text:span text:style-name="T690">rior ativo firmado com a Finep, a nova contratação dependerá da avaliação das operações já contratadas, considerando o cumprimento satisfatório das respectivas obrigações (adimplências técnica, de prestação de contas financeira e junto ao departamento de c</text:span><text:span text:style-name="T691">obrança da Finep).</text:span></text:p>
      <text:p text:style-name="P692"><text:span text:style-name="T693">14.4.</text:span><text:span text:style-name="T694"><text:s/>A Finep poderá estabelecer eventuais condicionantes específicas para a contratação e/ou liberação, além das condições contratuais gerais constantes do<text:s/></text:span><text:span text:style-name="T695">Anexo 3</text:span><text:span text:style-name="T696"><text:s/>– Termo de Outorga de Subvenção Econômica, diante das especificidades do</text:span><text:span text:style-name="T697">s projetos aprovados.</text:span></text:p>
      <text:p text:style-name="P698"><text:span text:style-name="T699">14.5.</text:span><text:span text:style-name="T700"><text:s/>Para a contratação das propostas aprovadas, as empresas (proponente e coexecutora(s)) deverão comprovar regularidade jurídica diante das normas legais e regulamentares relacionados ao recebimento de financiamento público, verifi</text:span><text:span text:style-name="T701">cada, principalmente, por meio dos seguintes documentos:</text:span></text:p>
      <text:p text:style-name="P702"><text:span text:style-name="T703">a)</text:span><text:span text:style-name="T704"><text:s/>Certidão de Débitos relativos aos Tributos Federais e à Dívida Ativa da União;</text:span></text:p>
      <text:p text:style-name="P705"><text:span text:style-name="T706">b)</text:span><text:span text:style-name="T707"><text:s/>Certificado de Regularidade do FGTS;</text:span></text:p>
      <text:p text:style-name="P708"><text:span text:style-name="T709">c)</text:span><text:span text:style-name="T710"><text:s/>Adimplência da financiada com a União por meio de consulta ao CADIN;</text:span></text:p>
      <text:p text:style-name="P711"><text:span text:style-name="T712">d)</text:span><text:span text:style-name="T713"><text:s/></text:span><text:span text:style-name="T714">Cadastro Nacional de Condenações Cíveis por Ato de Improbidade Administrativa e Inelegibilidade (CNCIAI), inclusive do sócio majoritário;</text:span></text:p>
      <text:p text:style-name="P715"><text:span text:style-name="T716">e)</text:span><text:span text:style-name="T717"><text:s/>Cadastro Nacional de Empresas Inidôneas e Suspensas (CEIS), inclusive do sócio majoritário;</text:span></text:p>
      <text:p text:style-name="P718"><text:span text:style-name="T719">f)</text:span><text:span text:style-name="T720"><text:s/>Cadastro Nacional de</text:span><text:span text:style-name="T721"><text:s/>Empresas Punidas (CNEP);</text:span></text:p>
      <text:p text:style-name="P722"><text:span text:style-name="T723">g)</text:span><text:span text:style-name="T724"><text:s/>Cadastro de empregadores que tenham submetido trabalhadores a condições análogas à de escravo;</text:span></text:p>
      <text:p text:style-name="P725"><text:span text:style-name="T726">h)</text:span><text:span text:style-name="T727"><text:s/></text:span><text:span text:style-name="T728">Print</text:span><text:span text:style-name="T729"><text:s/>da tela “Consulta Obrigatoriedade do e-Social” e Recibo de entrega da Relação Anual de Informações Sociais – RAIS, este som</text:span><text:span text:style-name="T730">ente para empresas não enquadradas nos Grupos 1 e 2 do e-Social;</text:span></text:p>
      <text:p text:style-name="P731"><text:span text:style-name="T732">i)</text:span><text:span text:style-name="T733"><text:s/>Certidão falimentar (pessoa jurídica com natureza empresarial) ou certidão insolvência civil (pessoa jurídica com natureza simples);</text:span></text:p>
      <text:p text:style-name="P734"><text:span text:style-name="T735">j)</text:span><text:span text:style-name="T736"><text:s/>Declaração de ações coletivas, assinada pelos repres</text:span><text:span text:style-name="T737">entantes legais da empresa (</text:span><text:span text:style-name="T738">Anexo 4</text:span><text:span text:style-name="T739">);</text:span></text:p>
      <text:p text:style-name="P740"><text:span text:style-name="T741">k)</text:span><text:span text:style-name="T742"><text:s/>Declaração ambiental e outros aspectos regulatórios (</text:span><text:span text:style-name="T743">Anexo 5</text:span><text:span text:style-name="T744">), assinada pelos representantes legais da empresa, juntamente com as licenças ou outros documentos regulatórios pertinentes;</text:span></text:p>
      <text:soft-page-break/>
      <text:p text:style-name="P745"><text:span text:style-name="T746">l)</text:span><text:span text:style-name="T747"><text:s/>Autorização das instâncias</text:span><text:span text:style-name="T748"><text:s/>previstas nos atos constitutivos para contratar financiamento e/ou assumir obrigações inerentes aos projetos, se for o caso.</text:span></text:p>
      <text:p text:style-name="P749"><text:span text:style-name="T750">14.6.</text:span><text:span text:style-name="T751"><text:s/>Além dos documentos previstos nesse edital, a Finep poderá solicitar documentos e informações adicionais para a contratação<text:s/></text:span><text:span text:style-name="T752">dos projetos aprovados. A não apresentação de quaisquer documentos solicitados implicará a eliminação dos projetos aprovados.</text:span></text:p>
      <text:p text:style-name="P753"><text:span text:style-name="T754">14.7.</text:span><text:span text:style-name="T755"><text:s/>A contratação da(s) proposta(s) e liberação dos recursos<text:s/></text:span><text:span text:style-name="T756">dependerão de disponibilidade orçamentária e financeira da Finep/FN</text:span><text:span text:style-name="T757">DCT</text:span><text:span text:style-name="T758">, respeitando-se a ordem de classificação definida na análise de mérito, bem como o valor limite e o cronograma de desembolso aprovado pela Finep para os projetos.</text:span></text:p>
      <text:p text:style-name="P759"><text:span text:style-name="T760">14.8.</text:span><text:span text:style-name="T761"><text:s/>Caso haja disponibilidade de recursos adicionais, decorrente de acréscimo de recurs</text:span><text:span text:style-name="T762">os orçamentários e financeiros ou caso alguma proposta aprovada tenha sido eliminada, outras propostas classificadas na etapa de avaliação de mérito poderão ser submetidas à deliberação da Diretoria Executiva da Finep, respeitada a ordem de classificação g</text:span><text:span text:style-name="T763">eral, da maior para a menor nota.<text:s/></text:span></text:p>
      <text:p text:style-name="P764"/>
      <text:p text:style-name="P765"><text:span text:style-name="T766">15. CRONOGRAMA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Evento</text:span></text:p>
          </table:table-cell>
          <table:table-cell table:style-name="TableCell776">
            <text:p text:style-name="P777"><text:span text:style-name="T778">Data</text:span></text:p>
          </table:table-cell>
          <table:table-cell table:style-name="TableCell779">
            <text:p text:style-name="P780"><text:span text:style-name="T781">Responsável</text:span></text:p>
          </table:table-cell>
        </table:table-row>
        <table:table-row table:style-name="TableRow782">
          <table:table-cell table:style-name="TableCell783">
            <text:p text:style-name="P784">1. Lançamento da Seleção Pública, no Portal da Finep na Internet.</text:p>
          </table:table-cell>
          <table:table-cell table:style-name="TableCell785">
            <text:p text:style-name="P786">15/02/2022</text:p>
          </table:table-cell>
          <table:table-cell table:style-name="TableCell787">
            <text:p text:style-name="P788">Finep</text:p>
          </table:table-cell>
        </table:table-row>
        <table:table-row table:style-name="TableRow789">
          <table:table-cell table:style-name="TableCell790">
            <text:p text:style-name="P791">2. Disponibilização do formulário eletrônico (Formulário de Apresentação de Proposta - FAP) e<text:s/>de link para upload dos documentos complementares.</text:p>
          </table:table-cell>
          <table:table-cell table:style-name="TableCell792">
            <text:p text:style-name="P793">07/03/2022</text:p>
          </table:table-cell>
          <table:table-cell table:style-name="TableCell794">
            <text:p text:style-name="P795">Finep</text:p>
          </table:table-cell>
        </table:table-row>
        <table:table-row table:style-name="TableRow796">
          <table:table-cell table:style-name="TableCell797">
            <text:p text:style-name="P798">3. Término do prazo para envio eletrônico das propostas (até às 18h00 - horário de Brasília).</text:p>
          </table:table-cell>
          <table:table-cell table:style-name="TableCell799">
            <text:p text:style-name="P800">22/04/2022</text:p>
          </table:table-cell>
          <table:table-cell table:style-name="TableCell801">
            <text:p text:style-name="P802">Empresa Proponente</text:p>
          </table:table-cell>
        </table:table-row>
        <table:table-row table:style-name="TableRow803">
          <table:table-cell table:style-name="TableCell804">
            <text:p text:style-name="P805">4. Divulgação do resultado preliminar da etapa de Habilitação.</text:p>
          </table:table-cell>
          <table:table-cell table:style-name="TableCell806">
            <text:p text:style-name="P807">09/05/2022</text:p>
          </table:table-cell>
          <table:table-cell table:style-name="TableCell808">
            <text:p text:style-name="P809">Finep</text:p>
          </table:table-cell>
        </table:table-row>
        <table:table-row table:style-name="TableRow810">
          <table:table-cell table:style-name="TableCell811">
            <text:p text:style-name="P812">5. Término do prazo para interposição de recurso sobre o resultado preliminar da etapa de Habilitação (até às 18h00 - horário de Brasília).</text:p>
          </table:table-cell>
          <table:table-cell table:style-name="TableCell813">
            <text:p text:style-name="P814">19/05/2022</text:p>
          </table:table-cell>
          <table:table-cell table:style-name="TableCell815">
            <text:p text:style-name="P816">Empresa Proponente</text:p>
          </table:table-cell>
        </table:table-row>
        <table:table-row table:style-name="TableRow817">
          <table:table-cell table:style-name="TableCell818">
            <text:p text:style-name="P819">6. Divulgação do resultado da etapa de Habilitação após<text:s/>recursos.</text:p>
          </table:table-cell>
          <table:table-cell table:style-name="TableCell820">
            <text:p text:style-name="P821">30/05/2022</text:p>
          </table:table-cell>
          <table:table-cell table:style-name="TableCell822">
            <text:p text:style-name="P823">Finep</text:p>
          </table:table-cell>
        </table:table-row>
        <table:table-row table:style-name="TableRow824">
          <table:table-cell table:style-name="TableCell825">
            <text:p text:style-name="P826">7. Divulgação do resultado preliminar da etapa de Análise de Mérito.</text:p>
          </table:table-cell>
          <table:table-cell table:style-name="TableCell827">
            <text:p text:style-name="P828">14/07/2022</text:p>
          </table:table-cell>
          <table:table-cell table:style-name="TableCell829">
            <text:p text:style-name="P830">Finep</text:p>
          </table:table-cell>
        </table:table-row>
        <text:soft-page-break/>
        <table:table-row table:style-name="TableRow831">
          <table:table-cell table:style-name="TableCell832">
            <text:p text:style-name="P833">8. Término do prazo para interposição de recurso sobre o resultado preliminar da Análise de Mérito (até às 18h00 - horário de Brasília).</text:p>
          </table:table-cell>
          <table:table-cell table:style-name="TableCell834">
            <text:p text:style-name="P835">25/07/2022</text:p>
          </table:table-cell>
          <table:table-cell table:style-name="TableCell836">
            <text:p text:style-name="P837">Empresa Proponente</text:p>
          </table:table-cell>
        </table:table-row>
        <table:table-row table:style-name="TableRow838">
          <table:table-cell table:style-name="TableCell839">
            <text:p text:style-name="P840">9. Divulgação do resultado da Seleção Pública no Portal da Finep na internet.</text:p>
          </table:table-cell>
          <table:table-cell table:style-name="TableCell841">
            <text:p text:style-name="P842">15/08/2022</text:p>
          </table:table-cell>
          <table:table-cell table:style-name="TableCell843">
            <text:p text:style-name="P844">Finep</text:p>
          </table:table-cell>
        </table:table-row>
      </table:table>
      <text:p text:style-name="P845"/>
      <text:p text:style-name="P846"><text:span text:style-name="T847">15.1.</text:span><text:span text:style-name="T848"><text:s/>A presente Seleção Pública tem validade de 12 (doze) meses a partir da data do lançamento.<text:s/></text:span></text:p>
      <text:p text:style-name="P849"/>
      <text:p text:style-name="P850">16. BASE LEGAL<text:s/></text:p>
      <text:p text:style-name="P851">Lei nº<text:s/>10.973/2004, regulamentada pelo Decreto nº 9.283/2018; Lei nº 11.540/2007, regulamentada pelo Decreto nº 6.938/2009.</text:p>
      <text:p text:style-name="P852"/>
      <text:p text:style-name="P853">17. ACOMPANHAMENTO<text:s/></text:p>
      <text:p text:style-name="P854">O acompanhamento técnico e financeiro dos projetos será realizado pela Finep ou por entidade por ela designada, por meio de visitas de acompanhamento, reuniões técnicas ou outros mecanismos de avaliação, a critério da Finep.</text:p>
      <text:p text:style-name="P855"/>
      <text:p text:style-name="P856">18. PROPRIEDADE INTELECTUAL<text:s/></text:p>
      <text:p text:style-name="P857">Se os resultados alcançados pelos projetos ensejarem proteção dos direitos relativos à propriedade intelectual e caso faça parte da estratégia de mercado da(s) beneficiária(s) da subvenção obter tal proteção, estes terão que ser levados a registro no Instituto Nacional de Propriedade Industrial - INPI ou em outro órgão competente para proteção da propriedade intelectual no<text:s/>Brasil.</text:p>
      <text:p text:style-name="P858">19. DISPOSIÇÕES FINAIS<text:s/></text:p>
      <text:p text:style-name="P859"><text:span text:style-name="T860">19.1.</text:span><text:span text:style-name="T861"><text:s/>Serão eliminadas as propostas que estejam em desacordo com quaisquer itens desta Seleção Pública ou com a legislação vigente aplicável ou que apresentem impeditivos à aprovação.<text:s/></text:span></text:p>
      <text:p text:style-name="P862"><text:span text:style-name="T863">19.2.</text:span><text:span text:style-name="T864"><text:s/>Ao preencher o<text:s/></text:span><text:span text:style-name="T865">Formulário de Apresentação de Proposta – FAP e anexar os documentos solicitados nesta Seleção Pública, a empresa proponente se compromete com a veracidade das informações prestadas e dos documentos apresentados.</text:span></text:p>
      <text:p text:style-name="P866"><text:span text:style-name="T867">19.3.</text:span><text:span text:style-name="T868"><text:s/>A Seleção Pública poderá ser revogada<text:s/></text:span><text:span text:style-name="T869">ou anulada a qualquer tempo, no todo ou em parte, por motivo de interesse público ou por exigência legal, sem que isso implique direito à indenização ou à reclamação de qualquer natureza.</text:span></text:p>
      <text:p text:style-name="P870"><text:span text:style-name="T871">19.3.1.</text:span><text:span text:style-name="T872"><text:s/>A Finep se reserva o direito de retificar o presente edital<text:s/></text:span><text:span text:style-name="T873">e seus anexos, caso necessário, sem prejuízo para o presente processo seletivo, divulgando tais retificações na página do edital no<text:s/></text:span><text:span text:style-name="T874">site<text:s/></text:span><text:span text:style-name="T875">da Finep.</text:span></text:p>
      <text:p text:style-name="P876"/>
      <text:p text:style-name="P877"/>
      <text:soft-page-break/>
      <text:p text:style-name="P878"><text:span text:style-name="T879">19.4.</text:span><text:span text:style-name="T880"><text:s/>Os anexos listados a seguir integram esta Seleção Pública:</text:span></text:p>
      <text:list text:style-name="LFO4" text:continue-numbering="true">
        <text:list-item>
          <text:p text:style-name="P881"><text:span text:style-name="T882">Anexo 1</text:span><text:span text:style-name="T883"><text:s/>– DEFINIÇÃO DE NÍVEL DE MATURIDADE</text:span><text:span text:style-name="T884"><text:s/>TECNOLÓGICA</text:span></text:p>
        </text:list-item>
        <text:list-item>
          <text:p text:style-name="P885"><text:span text:style-name="T886">Anexo 2</text:span><text:span text:style-name="T887"><text:s/>– LISTA DE DOCUMENTOS PARA APRESENTAÇÃO DA PROPOSTA</text:span></text:p>
        </text:list-item>
        <text:list-item>
          <text:p text:style-name="P888"><text:span text:style-name="T889">Anexo 3</text:span><text:span text:style-name="T890"><text:s/>– TERMO DE OUTORGA DE SUBVENÇÃO ECONÔMICA - CLÁUSULAS PADRÃO<text:s/></text:span></text:p>
        </text:list-item>
        <text:list-item>
          <text:p text:style-name="P891"><text:span text:style-name="T892">Anexo 4</text:span><text:span text:style-name="T893"><text:s/>– MODELO DE DECLARAÇÃO DE AÇÕES COLETIVAS</text:span></text:p>
        </text:list-item>
        <text:list-item>
          <text:p text:style-name="P894"><text:span text:style-name="T895">Anexo 5</text:span><text:span text:style-name="T896"><text:s/>– MODELO DE DECLARAÇÃO AMBIENTAL E OUTROS ASPECTOS REGU</text:span><text:span text:style-name="T897">LATÓRIOS</text:span></text:p>
        </text:list-item>
      </text:list>
      <text:p text:style-name="P898"><text:bookmark-start text:name="_Hlk91145956"/></text:p>
      <text:p text:style-name="P899"><text:bookmark-end text:name="_Hlk91145956"/><text:span text:style-name="T900">19.5.</text:span><text:span text:style-name="T901"><text:s/>Dúvidas a respeito do conteúdo da presente Seleção Pública deverão ser dirigidas exclusivamente para o endereço eletrônico sac@finep.gov.br, podendo a Finep, a seu critério, divulgar as perguntas e as respostas.<text:s/></text:span></text:p>
      <text:p text:style-name="P902"><text:span text:style-name="T903">19.6.</text:span><text:span text:style-name="T904"><text:s/>Eventuais irregularid</text:span><text:span text:style-name="T905">ades ou descumprimentos do edital ou da legislação vigente poderão ser denunciados à Ouvidoria, por meio do endereço<text:s/></text:span><text:a xlink:href="http://www.finep.gov.br/ouvidoria" office:target-frame-name="_top" xlink:show="replace"><text:span text:style-name="T906">http://www.finep.gov.br/ouvidoria</text:span></text:a><text:span text:style-name="T907">.</text:span></text:p>
      <text:p text:style-name="P908"><text:span text:style-name="T909">19.7.<text:s/></text:span><text:span text:style-name="T910">Com a inscrição nesta Seleção Pública, as<text:s/></text:span><text:span text:style-name="T911">proponentes obrigam-se a obter o consentimento dos titulares dos dados pessoais que serão disponibilizados em suas propostas, salvo nos casos em que opere outra hipótese legal de tratamento que dispense o referido consentimento. Caberá, ainda, à proponente</text:span><text:span text:style-name="T912"><text:s/>cientificar o titular sobre o compartilhamento de seus dados pessoais com a FINEP e quanto ao Aviso de Privacidade disponível no sítio eletrônico da Finep como fonte de informações acerca dos tratamentos de tais dados realizados pela Finep.</text:span></text:p>
      <text:p text:style-name="P913"><text:span text:style-name="T914">19.7.1.</text:span><text:span text:style-name="T915"><text:s/>Na hip</text:span><text:span text:style-name="T916">ótese de descumprimento dessa obrigação, a proponente sujeitar-se-á às penalidades previstas na Lei 13.709/2018, ou em outra lei que a suceda, sem prejuízo da obrigação de reparar eventuais perdas e danos causados à Finep.</text:span></text:p>
      <text:p text:style-name="P917"><text:span text:style-name="T918">19.8.</text:span><text:span text:style-name="T919"><text:s/>Os casos omissos serão diri</text:span><text:span text:style-name="T920">midos pelo Diretor da Diretoria de Inovação – DRIN.<text:s/></text:span></text:p>
      <text:p text:style-name="P921"/>
      <text:p text:style-name="P922">São José dos Campos, 15<text:s/>de fevereiro de 2022.</text:p>
      <text:p text:style-name="P923"/>
      <text:p text:style-name="P924">Waldemar Barroso Magno Neto<text:s/></text:p>
      <text:p text:style-name="P925">Presidente<text:s/></text:p>
      <text:p text:style-name="P926">Financiadora de Estudos e Projetos – Finep</text:p>
      <text:p text:style-name="P927">Empresa vinculada ao Ministério da Ciência, Tecnologia e<text:s/>Inovações – MCTI.</text:p>
      <text:p text:style-name="P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4" style:parent-style-name="Númerodepágina" style:family="text">
      <style:text-properties style:font-name="Tahoma" style:font-name-complex="Tahoma" fo:font-size="10pt" style:font-size-asian="10pt"/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in" svg:y="0.19595in" svg:width="1.04361in" svg:height="0.56965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121in" svg:y="0.19595in" svg:width="4.56684in" svg:height="0.59563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  <style:footer>
        <text:p text:style-name="P3"><text:tab/><text:span text:style-name="T4"><text:page-number text:fixed="false">14</text:page-number></text:span><text:span text:style-name="T5"><text:s/>de<text:s/></text:span><text:span text:style-name="T6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user3915</dc:creator>
    <meta:creation-date>2022-01-12T12:15:00Z</meta:creation-date>
    <dc:date>2022-02-11T17:44:00Z</dc:date>
    <meta:print-date>2022-02-07T16:39:00Z</meta:print-date>
    <meta:template xlink:href="Normal" xlink:type="simple"/>
    <meta:editing-cycles>57</meta:editing-cycles>
    <meta:editing-duration>PT924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7" meta:word-count="5296" meta:character-count="33830" meta:row-count="238" meta:non-whitespace-character-count="28601"/>
  </office:meta>
</office:document-meta>
</file>