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P15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Corpodetexto" style:family="paragraph">
      <style:paragraph-properties fo:line-height="150%" fo:text-indent="0.4916in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5" style:parent-style-name="Corpodetexto" style:family="paragraph">
      <style:paragraph-properties fo:line-height="150%" fo:text-indent="0.4916in"/>
      <style:text-properties style:font-name="Tahoma" style:font-name-complex="Tahoma" fo:font-size="11pt" style:font-size-asian="11pt" style:font-size-complex="11pt"/>
    </style:style>
    <style:style style:name="P26" style:parent-style-name="Corpodetexto" style:list-style-name="LFO2" style:family="paragraph">
      <style:paragraph-properties fo:widows="2" fo:orphans="2" style:vertical-align="baseline" fo:line-height="150%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family="paragraph">
      <style:paragraph-properties fo:widows="2" fo:orphans="2" style:vertical-align="baseline" fo:line-height="150%" fo:margin-left="0.7416in">
        <style:tab-stops/>
      </style:paragraph-properties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Corpodetexto" style:list-style-name="LFO1" style:family="paragraph">
      <style:paragraph-properties fo:widows="2" fo:orphans="2" style:vertical-align="baseline" fo:line-height="150%"/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9" style:parent-style-name="ParágrafodaLista" style:list-style-name="LFO4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TableColumn34" style:family="table-column">
      <style:table-column-properties style:column-width="5.1083in"/>
    </style:style>
    <style:style style:name="TableColumn35" style:family="table-column">
      <style:table-column-properties style:column-width="0.6006in"/>
    </style:style>
    <style:style style:name="Table33" style:family="table">
      <style:table-properties style:width="5.709in" fo:margin-left="0.584in" table:align="left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line-height="150%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line-height="150%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line-height="150%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line-height="150%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150%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line-height="150%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line-height="150%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line-height="150%"/>
    </style:style>
    <style:style style:name="T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line-height="150%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line-height="150%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line-height="150%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99" style:family="table-row">
      <style:table-row-properties style:min-row-height="0.2708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line-height="150%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line-height="150%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line-height="150%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line-height="150%"/>
      <style:text-properties style:font-name="Tahoma" style:font-name-complex="Tahoma"/>
    </style:style>
    <style:style style:name="P117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18" style:parent-style-name="ParágrafodaLista" style:list-style-name="LFO1" style:family="paragraph">
      <style:paragraph-properties fo:text-align="justify" fo:line-height="150%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9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1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32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ParágrafodaLista" style:list-style-name="LFO1" style:family="paragraph">
      <style:paragraph-properties fo:text-align="justify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keep-with-next="always" fo:text-align="justify" fo:line-height="150%" fo:text-indent="0.7875in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Fonteparág.padrão" style:family="text"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T156" style:parent-style-name="Fonteparág.padrão" style:family="text"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 – nº 0</text:span><text:span text:style-name="T5">3</text:span><text:span text:style-name="T6">/2022</text:span></text:p>
      <text:p text:style-name="P7">Protótipo de foguete de capacitação – Foguetes de Treinamento</text:p>
      <text:p text:style-name="P8"/>
      <text:p text:style-name="P9">ANEXO 5</text:p>
      <text:p text:style-name="P10">(NECESSÁRIO APENAS NA ETAPA DE CONTRATAÇÃO)</text:p>
      <text:p text:style-name="P11"/>
      <text:p text:style-name="P12"><text:span text:style-name="T13">DECLARAÇÃO AMBIENTAL E OUTROS<text:s/></text:span><text:span text:style-name="T14">ASPECTOS REGULATÓRIOS</text:span></text:p>
      <text:p text:style-name="P15"/>
      <text:p text:style-name="P16"><text:span text:style-name="T17">[NOME DA BENEFICIÁRIA]</text:span><text:span text:style-name="T18">, com sede em<text:s/></text:span><text:span text:style-name="T19">[ENDEREÇO]</text:span><text:span text:style-name="T20">, inscrita no CNPJ sob o nº<text:s/></text:span><text:span text:style-name="T21">[NÚMERO]</text:span><text:span text:style-name="T22">, por seu(s) representante(s) legal(is) abaixo qualificado, declara, à<text:s/></text:span><text:span text:style-name="T23">FINANCIADORA DE ESTUDOS E PROJETOS – Finep</text:span><text:span text:style-name="T24">:</text:span></text:p>
      <text:p text:style-name="P25"/>
      <text:list text:style-name="LFO1">
        <text:list-item text:start-value="1">
          <text:p text:style-name="P26">Referência Finep nº:</text:p>
        </text:list-item>
      </text:list>
      <text:p text:style-name="P27"><text:s/></text:p>
      <text:list text:style-name="LFO1" text:continue-numbering="true">
        <text:list-item>
          <text:p text:style-name="P28">As<text:s/>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9">( <text:s/>) Não.</text:p>
        </text:list-item>
        <text:list-item>
          <text:p text:style-name="P30">( <text:s/>) Não e a beneficiária possui declaração de desnecessidade emitida pelo órgão ambiental.</text:p>
        </text:list-item>
        <text:list-item>
          <text:p text:style-name="P31">( <text:s/>) Não, sendo aplicável(is) a(s) licença(s) já existente(s) para as atividades rotineiramente desenvolvidas pela beneficiária.</text:p>
        </text:list-item>
        <text:list-item>
          <text:p text:style-name="P32">( <text:s text:c="2"/>) Sim.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Quais? No caso de marcar 2, “c” ou “d”</text:span></text:p>
          </table:table-cell>
          <table:table-cell table:style-name="TableCell40">
            <text:p text:style-name="P41"><text:span text:style-name="T42">Marque X</text:span></text:p>
          </table:table-cell>
        </table:table-row>
        <table:table-row table:style-name="TableRow43">
          <table:table-cell table:style-name="TableCell44">
            <text:p text:style-name="P45"><text:span text:style-name="T46">Licenciamento Ambiental Prévia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Licenciamento Ambiental de Instalaçã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Licenciamento Ambiental de<text:s/></text:span><text:span text:style-name="T59">Operação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Relatório Ambiental Preliminar (RAP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Estudo de Impacto Ambiental (EIA) e Relatório de Impacto Ambiental (RIMA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Estudo de Impacto de Vizinhança (EIV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Autorização ou Outorga de Direito de Uso de Recursos Hídricos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Plano de Manejo<text:s/></text:span><text:span text:style-name="T90">Florestal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Compensação Ambiental</text:span></text:p>
          </table:table-cell>
          <table:table-cell table:style-name="TableCell97">
            <text:p text:style-name="P98"/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Certificado de Qualidade de Biosegurança emitido pela CTNbio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Autorização do Conselho de Gestão do Patrimônio Genético (CGEN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Outras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list text:style-name="LFO1" text:continue-numbering="true">
        <text:list-item>
          <text:list>
            <text:list-item>
              <text:p text:style-name="P118"><text:span text:style-name="T119">Descreva as atividades que necessitam de licenciamento ambiental ou outro<text:s/></text:span><text:span text:style-name="T120">documento regulatório, identificando o<text:s/></text:span><text:span text:style-name="T121">local de execução</text:span><text:span text:style-name="T122"><text:s/>da atividade (endereço completo), o<text:s/></text:span><text:span text:style-name="T123">momento</text:span><text:span text:style-name="T124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5">Atividade 1:</text:p>
      <text:p text:style-name="P126"/>
      <text:p text:style-name="P127">Atividade 2:</text:p>
      <text:p text:style-name="P128"/>
      <text:p text:style-name="P129">Atividade 3:</text:p>
      <text:p text:style-name="P130">Replicar quantas vezes forem necessárias.</text:p>
      <text:p text:style-name="P131"/>
      <text:list text:style-name="LFO1" text:continue-numbering="true">
        <text:list-item>
          <text:p text:style-name="P132">O projeto já possui todas as autorizações, estudos e licenças ambientais exigidas pela legislação para a sua execução integral?</text:p>
        </text:list-item>
      </text:list>
      <text:p text:style-name="P133">( <text:s/>) Não há exigência de autorizações, estudos e licenças ambientais para a execução do projeto.</text:p>
      <text:p text:style-name="P134">( <text:s/>) Possui as autorizações, estudos e licenças ambientais para pelo menos as etapas iniciais do projeto.</text:p>
      <text:p text:style-name="P135">( <text:s/>) Não possui as autorizações, estudos e licenças ambientais necessárias para a execução do projeto.</text:p>
      <text:p text:style-name="P136">( <text:s/>) Sim.</text:p>
      <text:p text:style-name="P137"/>
      <text:list text:style-name="LFO1" text:continue-numbering="true">
        <text:list-item>
          <text:p text:style-name="P138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9">( <text:s/>) Não.</text:p>
      <text:p text:style-name="P140">( <text:s/>) Não e a beneficiária possui dispensa<text:s/>formal por parte do órgão competente.</text:p>
      <text:soft-page-break/>
      <text:p text:style-name="P141">( <text:s/>) Não, sendo aplicável(is) a(s) autorização(ões) e/ou registro(s) já existente(s) para as atividades rotineiramente desenvolvidas pela beneficiária.</text:p>
      <text:p text:style-name="P142">( <text:s/>) Sim.</text:p>
      <text:p text:style-name="P143"/>
      <text:p text:style-name="P144"><text:span text:style-name="T145">Sob pena de incidência das sanções legais, de<text:s/></text:span><text:span text:style-name="T146">natureza civil e penal, a<text:s/></text:span><text:span text:style-name="T147">[nome da beneficiária]</text:span><text:span text:style-name="T148"><text:s/>declara que todas as informações prestadas à FINEP são verdadeiras.</text:span></text:p>
      <text:p text:style-name="P149">[Local e data]</text:p>
      <text:p text:style-name="P150"/>
      <text:p text:style-name="P151"/>
      <text:p text:style-name="P152">Representante legal</text:p>
      <text:p text:style-name="P153">CPF</text:p>
      <text:p text:style-name="P154"><text:span text:style-name="T155">Anexar os documentos referentes ao licenciamento ambiental e demais aspectos regulatórios, eventua</text:span><text:span text:style-name="T156">lmente apontados na presente declaração</text:span><text:span text:style-name="T157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-0.16667in" svg:y="-0.26111in" svg:width="1.04361in" svg:height="0.5696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21454in" svg:y="-0.26111in" svg:width="4.56684in" svg:height="0.59563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user3915</dc:creator>
    <meta:creation-date>2022-01-12T12:23:00Z</meta:creation-date>
    <dc:date>2022-02-11T17:46:00Z</dc:date>
    <meta:template xlink:href="Normal" xlink:type="simple"/>
    <meta:editing-cycles>6</meta:editing-cycles>
    <meta:editing-duration>PT120S</meta:editing-duration>
    <meta:document-statistic meta:page-count="3" meta:paragraph-count="6" meta:word-count="474" meta:character-count="3032" meta:row-count="21" meta:non-whitespace-character-count="2564"/>
  </office:meta>
</office:document-meta>
</file>