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3" style:family="table-column">
      <style:table-column-properties style:column-width="0.946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1583in" style:use-optimal-column-width="false"/>
    </style:style>
    <style:style style:name="TableColumn38" style:family="table-column">
      <style:table-column-properties style:column-width="1.1583in" style:use-optimal-column-width="false"/>
    </style:style>
    <style:style style:name="Table32" style:family="table">
      <style:table-properties style:width="6.2159in" fo:margin-left="0.0347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/>
    </style:style>
    <style:style style:name="TableRow74" style:family="table-row">
      <style:table-row-properties style:min-row-height="0.186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/>
    </style:style>
    <style:style style:name="TableRow87" style:family="table-row">
      <style:table-row-properties style:min-row-height="0.186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nº 0</text:span><text:span text:style-name="T5">3</text:span><text:span text:style-name="T6">/2022</text:span></text:p>
      <text:p text:style-name="P7">Protótipo de foguete de capacitação – Foguetes de Treinamento</text:p>
      <text:p text:style-name="P8"/>
      <text:p text:style-name="P9">ANEXO 4</text:p>
      <text:p text:style-name="P10">(NECESSÁRIO APENAS NA ETAPA DE CONTRATAÇÃO)</text:p>
      <text:p text:style-name="P11"/>
      <text:p text:style-name="P12"/>
      <text:p text:style-name="P13">DECLARAÇÃO DE AÇÕES COLETIVAS</text:p>
      <text:p text:style-name="P14"/>
      <text:p text:style-name="P15"/>
      <text:p text:style-name="P16"><text:span text:style-name="T17">[NOME DA PROPONENTE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 representante legal abaixo qualificado, declara, à<text:s/></text:span><text:span text:style-name="T23">FINANCIADORA DE ESTUDOS E PROJETOS – Finep</text:span><text:span text:style-name="T24">, no âmbito do projeto referência nº xxxx/xx:</text:span></text:p>
      <text:p text:style-name="P25"/>
      <text:p text:style-name="P26">( <text:s text:c="2"/>) que não figura no polo passivo de ações coletivas, tais como, mas não se limitando à ações civis públicas, ações populares, mandados de segurança coletivos e ações de improbidade.<text:s/></text:p>
      <text:p text:style-name="P27"/>
      <text:p text:style-name="P28">ou</text:p>
      <text:p text:style-name="P29"/>
      <text:p text:style-name="P30">( <text:s text:c="2"/>) que figura no polo passivo das ações coletivas listadas abaix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° DO<text:s/></text:span><text:span text:style-name="T43">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Obs: Caso a consulta ao andamento dos processos nos<text:s/></text:span><text:span text:style-name="T116">sites</text:span><text:span text:style-name="T117"><text:s/>dos respectivos tribunais não seja suficiente para colher<text:s/></text:span><text:span text:style-name="T118">todas as informações necessárias à análise, será solicitada a certidão de objeto e pé pertinente.<text:s/></text:span></text:p>
      <text:p text:style-name="P119"/>
      <text:p text:style-name="P120"/>
      <text:p text:style-name="P121"/>
      <text:p text:style-name="P122">[Local], ___de ___________ 20__.<text:s/></text:p>
      <text:p text:style-name="P123"/>
      <text:p text:style-name="P124"/>
      <text:p text:style-name="P125">_________________________________________________</text:p>
      <text:p text:style-name="P126">[NOME]</text:p>
      <text:p text:style-name="P127">[CARGO]</text:p>
      <text:p text:style-name="P128"><text:span text:style-name="T129">[CPF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-0.22083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21in" svg:y="-0.22083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user3915</dc:creator>
    <meta:creation-date>2022-01-12T12:22:00Z</meta:creation-date>
    <dc:date>2022-02-11T17:46:00Z</dc:date>
    <meta:print-date>2022-01-10T23:16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85" meta:character-count="1184" meta:row-count="8" meta:non-whitespace-character-count="1001"/>
  </office:meta>
</office:document-meta>
</file>