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P13" style:parent-style-name="Normal" style:family="paragraph">
      <style:paragraph-properties fo:text-align="justify" fo:margin-top="0.2in" fo:margin-bottom="0.2in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P17" style:parent-style-name="Normal" style:family="paragraph">
      <style:paragraph-properties fo:text-align="justify" fo:margin-top="0.2in" fo:margin-bottom="0.2in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P21" style:parent-style-name="Normal" style:family="paragraph">
      <style:paragraph-properties fo:text-align="justify" fo:margin-top="0.2in" fo:margin-bottom="0.2in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P25" style:parent-style-name="Normal" style:family="paragraph">
      <style:paragraph-properties fo:text-align="justify" fo:margin-top="0.2in" fo:margin-bottom="0.2in"/>
    </style:style>
    <style:style style:name="T26" style:parent-style-name="Fonteparág.padrão" style:family="text">
      <style:text-properties style:font-name="Tahoma" style:font-name-complex="Tahoma" fo:font-weight="bold" style:font-weight-asian="bold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P29" style:parent-style-name="Normal" style:family="paragraph">
      <style:paragraph-properties fo:text-align="justify" fo:margin-top="0.2in" fo:margin-bottom="0.2in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T31" style:parent-style-name="Fonteparág.padrão" style:family="text">
      <style:text-properties style:font-name="Tahoma" style:font-name-complex="Tahoma"/>
    </style:style>
    <style:style style:name="P32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center" fo:margin-top="0.1666in" fo:margin-bottom="0.0833in" fo:line-height="150%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nº 0</text:span><text:span text:style-name="T5">3</text:span><text:span text:style-name="T6">/2022</text:span></text:p>
      <text:p text:style-name="P7">Protótipo de foguete de capacitação – Foguetes de Treinamento</text:p>
      <text:p text:style-name="P8">ANEXO 2 – LISTA DE DOCUMENTOS PARA APRESENTAÇÃO DA PROPOSTA</text:p>
      <text:p text:style-name="P9"><text:bookmark-start text:name="_Ref41426154"/><text:span text:style-name="T10">As proponentes deverão<text:s/></text:span><text:span text:style-name="T11">encaminhar, pelo Formulário de Apresentação de Proposta – FAP, os seguintes documentos<text:s/></text:span><text:span text:style-name="T12">de todas as empresas que integram a proposta (Proponente e Coexecutora(s)):</text:span><text:bookmark-end text:name="_Ref41426154"/></text:p>
      <text:p text:style-name="P13"><text:span text:style-name="T14">1. BALANÇO PATRIMONIAL<text:s/></text:span><text:span text:style-name="T15">(BP) 2021, assinado digitalmente pelo contador e seu representante leg</text:span><text:span text:style-name="T16">al ou digitalizado. No caso de proponente e/ou coexecutora pertencente a grupo econômico, também deverá ser enviada a documentação financeira consolidada do grupo econômico.</text:span></text:p>
      <text:p text:style-name="P17"><text:span text:style-name="T18">2. DEMONSTRATIVO DE RESULTADOS DO EXERCÍCIO<text:s/></text:span><text:span text:style-name="T19">(DRE) 2021, assinado digitalmente pelo</text:span><text:span text:style-name="T20"><text:s/>contador e seu representante legal ou digitalizado. No caso de proponente e/ou coexecutora pertencente a grupo econômico, também deverá ser enviada a documentação financeira consolidada do grupo econômico.</text:span></text:p>
      <text:p text:style-name="P21"><text:span text:style-name="T22">3. CONTRATO/ESTATUTO SOCIAL</text:span><text:span text:style-name="T23">, atualizado e devidam</text:span><text:span text:style-name="T24">ente arquivado no registro competente (Junta Comercial ou Registro Civil de Pessoas Jurídicas) e eventuais alterações, caso não esteja consolidado;</text:span></text:p>
      <text:p text:style-name="P25"><text:span text:style-name="T26">4. ATO DE ELEIÇÃO/NOMEAÇÃO DA ATUAL ADMINISTRAÇÃO</text:span><text:span text:style-name="T27">, quando a nomeação do(s) administrador(es) não estiver exp</text:span><text:span text:style-name="T28">ressa no contrato/estatuto social;</text:span></text:p>
      <text:p text:style-name="P29"><text:span text:style-name="T30">5. INSTRUMENTO DE PROCURAÇÃO</text:span><text:span text:style-name="T31">, caso a representação legal se dê nessa forma nos documentos solicitados neste anexo do Edital;</text:span></text:p>
      <text:p text:style-name="P32">Observações:</text:p>
      <text:list text:style-name="LFO1" text:continue-numbering="true">
        <text:list-item>
          <text:p text:style-name="P33"><text:span text:style-name="T34">Para fins de participação neste Edital as empresas que, por questões de<text:s/></text:span><text:span text:style-name="T35">Legislação Tributária, forem optantes pelo SIMPLES,<text:s/></text:span><text:span text:style-name="T36">NÃO estão isentas de apresentar a documentação contábil exigida</text:span><text:span text:style-name="T37"><text:s/>(itens 1 e 2 deste Anexo).</text:span></text:p>
        </text:list-item>
        <text:list-item>
          <text:p text:style-name="P38">Alternativamente, serão aceitos os documentos indicados nos itens 1 e 2 deste anexo auditados por<text:s/>auditoria independente ou na forma gerada pelo Sistema Público de Escrituração Digital – Sped da Receita Federal (Escrituração Contábil Fiscal – ECF).</text:p>
        </text:list-item>
        <text:list-item>
          <text:p text:style-name="P39"><text:span text:style-name="T40">Alternativamente, caso a(s) empresa(s) não possua(m) os documentos indicados nos itens 1 e 2 deste anexo<text:s/></text:span><text:span text:style-name="T41">até o prazo para envio da proposta, poderá encaminhar os relativos ao terceiro trimestre de 2021. Neste caso, o cálculo da Receita Operacional Bruta de 2021 para fins da aferição da contrapartida e do valor máximo de apoio será considerado como o proporcio</text:span><text:span text:style-name="T42">nal de doze meses dos respectivos documentos apresentados.<text:s/></text:span></text:p>
        </text:list-item>
        <text:list-item>
          <text:p text:style-name="P43">No caso de a(s) empresa(s) apresentar(em) os demonstrativos referentes ao terceiro trimestre de 2021 (como visto no item iii), será necessário que previamente à contratação da proposta encaminhe os demonstrativos referentes ao exercício completo de 2021. Caso se identifique mudança de porte, os valores da contrapartida a ser aportada poderão ser revistos, em acordo com o estabelecido no item 9.5 do Edital.<text:s/></text:p>
        </text:list-item>
        <text:list-item>
          <text:p text:style-name="P44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<text:s/>aprovada nos termos do edital, poderá ser inviabilizada se a alteração gerar o não atendimento de qualquer requisito do edital.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.08333in" svg:y="-0.25069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46454in" svg:y="-0.25069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user3915</dc:creator>
    <meta:creation-date>2022-01-12T12:21:00Z</meta:creation-date>
    <dc:date>2022-02-11T17:45:00Z</dc:date>
    <meta:template xlink:href="Normal" xlink:type="simple"/>
    <meta:editing-cycles>8</meta:editing-cycles>
    <meta:editing-duration>PT660S</meta:editing-duration>
    <meta:document-statistic meta:page-count="2" meta:paragraph-count="6" meta:word-count="491" meta:character-count="3139" meta:row-count="22" meta:non-whitespace-character-count="2654"/>
  </office:meta>
</office:document-meta>
</file>