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 fo:line-height="0.2361in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13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style:text-autospace="none" fo:text-align="justify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4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5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7" style:family="table-column">
      <style:table-column-properties style:column-width="1.8708in" style:use-optimal-column-width="false"/>
    </style:style>
    <style:style style:name="TableColumn38" style:family="table-column">
      <style:table-column-properties style:column-width="1.3284in" style:use-optimal-column-width="false"/>
    </style:style>
    <style:style style:name="TableColumn39" style:family="table-column">
      <style:table-column-properties style:column-width="1.0604in" style:use-optimal-column-width="false"/>
    </style:style>
    <style:style style:name="TableColumn40" style:family="table-column">
      <style:table-column-properties style:column-width="1.0569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36" style:family="table">
      <style:table-properties style:width="7.5805in" fo:margin-left="-0.693in" table:align="left"/>
    </style:style>
    <style:style style:name="TableRow43" style:family="table-row">
      <style:table-row-properties style:min-row-height="0.186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64" style:family="table-row">
      <style:table-row-properties style:min-row-height="0.1868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Tahoma" style:font-name-complex="Tahoma" fo:font-size="9pt" style:font-size-asian="9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77" style:family="table-row">
      <style:table-row-properties style:min-row-height="0.1868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="Tahoma" style:font-name-complex="Tahoma" fo:font-size="9pt" style:font-size-asian="9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90" style:family="table-row">
      <style:table-row-properties style:min-row-height="0.1868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Tahoma" style:font-name-complex="Tahoma" fo:font-size="9pt" style:font-size-asian="9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103" style:family="table-row">
      <style:table-row-properties style:min-row-height="0.1868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Tahoma" style:font-name-complex="Tahoma" fo:font-size="9pt" style:font-size-asian="9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P116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7" style:parent-style-name="Normal" style:family="paragraph">
      <style:paragraph-properties style:text-autospace="none" fo:text-align="justify"/>
    </style:style>
    <style:style style:name="T1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25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26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7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28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9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0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1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3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5" style:parent-style-name="Normal" style:family="paragraph">
      <style:paragraph-properties style:text-autospace="none" fo:text-align="center"/>
    </style:style>
    <style:style style:name="T13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37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0</text:span><text:span text:style-name="T5">8</text:span><text:span text:style-name="T6">/2022<text:s/></text:span><text:span text:style-name="T7">– Apoio a projetos de incentivo ao uso de combustíveis e hidrogênio obtidos de forma sustentável com aplicação no setor de transporte / Combustíveis do Futuro</text:span></text:p>
      <text:p text:style-name="P8"/>
      <text:p text:style-name="P9"/>
      <text:p text:style-name="P10">ANEXO 4</text:p>
      <text:p text:style-name="P11">(NECESSÁRIO APENAS NA ETAPA DE CONTRATAÇÃO)</text:p>
      <text:p text:style-name="P12"/>
      <text:p text:style-name="P13"/>
      <text:p text:style-name="P14">DECLARAÇÃO DE AÇÕES COLETIVAS</text:p>
      <text:p text:style-name="P15"/>
      <text:p text:style-name="P16"/>
      <text:p text:style-name="P17"><text:span text:style-name="T18">[NOME DA PROPONENTE]</text:span><text:span text:style-name="T19">, com sede em<text:s/></text:span><text:span text:style-name="T20">[ENDEREÇO]</text:span><text:span text:style-name="T21">, inscrita no CNPJ sob o nº<text:s/></text:span><text:span text:style-name="T22">[NÚMERO]</text:span><text:span text:style-name="T23">, por seu representante legal ou advogado(a) abaixo qualificado, declara, à<text:s/></text:span><text:span text:style-name="T24">FINANCIADORA DE ESTUDO</text:span><text:span text:style-name="T25">S E PROJETOS – Finep</text:span><text:span text:style-name="T26">, no âmbito do projeto referência nº<text:s/></text:span><text:span text:style-name="T27">xxxx/xx</text:span><text:span text:style-name="T28">:</text:span></text:p>
      <text:p text:style-name="P29"/>
      <text:p text:style-name="P30">( <text:s text:c="2"/>) que não figura no polo passivo de ações coletivas que possam impedir a contratação com o Poder Público ou paralisar a contratação em andamento ou ainda aquelas que possam comprometer<text:s/>a execução do projeto apoiado, tais como, mas não se limitando a: ações civis públicas, ações populares, mandados de segurança coletivos e ações de improbidade.</text:p>
      <text:p text:style-name="P31"/>
      <text:p text:style-name="P32">ou</text:p>
      <text:p text:style-name="P33"/>
      <text:p text:style-name="P34">( <text:s text:c="2"/>) que figura no polo passivo das ações coletivas listadas abaixo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N° DO PROCESSO</text:span></text:p>
          </table:table-cell>
          <table:table-cell table:style-name="TableCell47">
            <text:p text:style-name="P48"><text:span text:style-name="T49">COMARCA/</text:span></text:p>
            <text:p text:style-name="P50"><text:span text:style-name="T51">SEÇÃO JUDICIÁRIA</text:span></text:p>
          </table:table-cell>
          <table:table-cell table:style-name="TableCell52">
            <text:p text:style-name="P53"><text:span text:style-name="T54">PÓLO ATIVO</text:span></text:p>
          </table:table-cell>
          <table:table-cell table:style-name="TableCell55">
            <text:p text:style-name="P56"><text:span text:style-name="T57">OBJETO DA AÇÃO</text:span></text:p>
          </table:table-cell>
          <table:table-cell table:style-name="TableCell58">
            <text:p text:style-name="P59"><text:span text:style-name="T60">FASE DO PROCESSO</text:span></text:p>
          </table:table-cell>
          <table:table-cell table:style-name="TableCell61">
            <text:p text:style-name="P62"><text:span text:style-name="T63">PROBABILIDADE DE PERDA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Observação:</text:span><text:span text:style-name="T119"><text:s/></text:span><text:span text:style-name="T120">Caso a consulta ao andamento dos processos nos<text:s/></text:span><text:span text:style-name="T121">sites</text:span><text:span text:style-name="T122"><text:s/>dos respectivos tribunais não seja suficiente para colher todas as<text:s/></text:span><text:span text:style-name="T123">informações necessárias à análise, será solicitada a certidão de objeto e pé pertinente.</text:span><text:span text:style-name="T124"><text:s/></text:span></text:p>
      <text:p text:style-name="P125"/>
      <text:p text:style-name="P126"/>
      <text:p text:style-name="P127"/>
      <text:p text:style-name="P128">[Local], ___de ___________ 20__.<text:s/></text:p>
      <text:p text:style-name="P129"/>
      <text:p text:style-name="P130"/>
      <text:p text:style-name="P131">_________________________________________________</text:p>
      <text:p text:style-name="P132">[NOME]</text:p>
      <text:p text:style-name="P133">[CARGO]</text:p>
      <text:p text:style-name="P134">[CPF]</text:p>
      <text:soft-page-break/>
      <text:p text:style-name="P135"><text:span text:style-name="T136">[OAB/xx] (quando for assinada por advogado(a)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Rodrigo Rocha Secioso de Sá</dc:creator>
    <meta:creation-date>2022-06-15T17:30:00Z</meta:creation-date>
    <dc:date>2022-06-15T17:30:00Z</dc: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03" meta:row-count="10" meta:non-whitespace-character-count="1271"/>
  </office:meta>
</office:document-meta>
</file>