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text-transform="uppercase" style:language-asian="pt" style:country-asian="BR"/>
    </style:style>
    <style:style style:name="T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1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1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1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4" style:parent-style-name="Fonteparág.padrão" style:family="text">
      <style:text-properties style:font-name="Tahoma" style:font-name-complex="Tahoma" fo:color="#000000" fo:font-size="12pt" style:font-size-asian="12pt" style:font-size-complex="12pt"/>
    </style:style>
    <style:style style:name="T2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SELEÇÃO PÚBLICA MCTI/FINEP/FNDCT– <text:s/></text:span><text:span text:style-name="T5">Desenvolvimento de Tecnologias para Monetização do Gás Natural</text:span><text:span text:style-name="T6"><text:s/></text:span><text:span text:style-name="T7">DO PRÉ-SAL</text:span><text:span text:style-name="T8">-<text:s/></text:span><text:span text:style-name="T9">01</text:span><text:span text:style-name="T10">/2022</text:span></text:p>
      <text:p text:style-name="P11"/>
      <text:p text:style-name="P12">ANEXO II</text:p>
      <text:p text:style-name="P13"/>
      <text:p text:style-name="P14">MODELO DE CARTA DE MANIFESTAÇÃO DE INTERESSE</text:p>
      <text:p text:style-name="P15"/>
      <text:p text:style-name="P16">Prezados Senhores,</text:p>
      <text:p text:style-name="P17">Manifesto, por meio da presente carta, interesse de parceria no projeto [TÍTULO</text:p>
      <text:p text:style-name="P18">DO PROJETO APRESENTADO NO EDITAL] da [NOME DA ICT], inscrita no</text:p>
      <text:p text:style-name="P19">CNPJ sob o nº [NÚMERO], submetido à SELEÇÃO PÚBLICA MCTI/FINEP –</text:p>
      <text:p text:style-name="P20"><text:span text:style-name="T21">Desenvolvimento de Tecnologias pa</text:span><text:span text:style-name="T22">ra Monetização do Gás Natural do</text:span><text:span text:style-name="T23"><text:s/>Pré-sal <text:s/>–<text:s/></text:span><text:span text:style-name="T24">01</text:span><text:span text:style-name="T25">/2022</text:span><text:span text:style-name="T26">.</text:span></text:p>
      <text:p text:style-name="P27">Declaro estar ciente que esta cooperação envolve participação financeira da</text:p>
      <text:p text:style-name="P28">empresa, caracterizados como OUTROS APORTES a serem depositados em</text:p>
      <text:p text:style-name="P29">conta específica para a gestão dos recursos do projeto, devendo obedecer a</text:p>
      <text:p text:style-name="P30">tabela presente no item 6.5.4.1<text:s/>do edital.</text:p>
      <text:p text:style-name="P31"/>
      <text:p text:style-name="P32">[LOCAL], ___ de _________ de 202_</text:p>
      <text:p text:style-name="P33">Assinatura do Responsável:</text:p>
      <text:p text:style-name="P34">_____________________________________</text:p>
      <text:p text:style-name="P35">[NOME]</text:p>
      <text:p text:style-name="P36">[CARGO]</text:p>
      <text:p text:style-name="P37">[EMPRESA INTERVENIENTE]</text:p>
      <text:p text:style-name="P38"><text:span text:style-name="T39">[CNPJ DA EMPRESA INTERVENIENT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556in" svg:height="0.73092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Senra Costa</meta:initial-creator>
    <dc:creator>Rafael Senra Costa</dc:creator>
    <meta:creation-date>2022-02-11T22:05:00Z</meta:creation-date>
    <dc:date>2022-02-11T22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21" meta:row-count="6" meta:non-whitespace-character-count="778"/>
  </office:meta>
</office:document-meta>
</file>