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emf" manifest:media-type=""/>
  <manifest:file-entry manifest:full-path="media/image3.emf" manifest:media-type=""/>
  <manifest:file-entry manifest:full-path="media/image2.png" manifest:media-type="image/png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1.8541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T32" style:parent-style-name="Fonteparág.padrão" style:family="text">
      <style:text-properties style:language-asian="pt" style:country-asian="BR"/>
    </style:style>
    <style:style style:name="P33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left" style:position="1.8541in"/>
        </style:tab-stops>
      </style:paragraph-properties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5">SELEÇÃO PÚBLICA MCTI/AEB/FINEP/FNDCT</text:p>
      <text:p text:style-name="P6">SUBVENÇÃO ECONÔMICA À INOVAÇÃO – Nº 03/2022</text:p>
      <text:p text:style-name="P7">PROTÓTIPO DE FOGUETE DE CAPACITAÇÃO – FOGUETES DE TREINAMENTO</text:p>
      <text:p text:style-name="P8"/>
      <text:p text:style-name="P9">RESULTADO FINAL</text:p>
      <text:p text:style-name="P10"/>
      <text:p text:style-name="P11">Proposta classificada<text:s/>dentro do limite de recursos</text:p>
      <text:p text:style-name="P12"/>
      <text:p text:style-name="P13"><text:bookmark-start text:name="OLE_LINK1"/><text:span text:style-name="T14"><draw:frame draw:style-name="a2" draw:name="Imagem 9" text:anchor-type="as-char" svg:x="0in" svg:y="0in" svg:width="10.34375in" svg:height="0.84375in" style:rel-width="scale" style:rel-height="scale"><draw:image xlink:href="media/image3.emf" xlink:type="simple" xlink:show="embed" xlink:actuate="onLoad"/><svg:title/><svg:desc/></draw:frame></text:span></text:p>
      <text:p text:style-name="P15"/>
      <text:p text:style-name="P16">Propostas classificadas fora do limite de recursos</text:p>
      <text:p text:style-name="P17"/>
      <text:p text:style-name="P18"><text:span text:style-name="T19"><draw:frame draw:style-name="a3" draw:name="Imagem 10" text:anchor-type="as-char" svg:x="0in" svg:y="0in" svg:width="10.34375in" svg:height="1.27083in" style:rel-width="scale" style:rel-height="scale"><draw:image xlink:href="media/image4.emf" xlink:type="simple" xlink:show="embed" xlink:actuate="onLoad"/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Propostas<text:s/></text:span><text:span text:style-name="T28">Não</text:span><text:span text:style-name="T29"><text:s/>Classificadas</text:span></text:p>
      <text:p text:style-name="P30"/>
      <text:p text:style-name="P31"><text:bookmark-end text:name="OLE_LINK1"/><text:span text:style-name="T32"><draw:frame draw:style-name="a4" draw:name="Imagem 12" text:anchor-type="as-char" svg:x="0in" svg:y="0in" svg:width="7in" svg:height="1.05208in" style:rel-width="scale" style:rel-height="scale"><draw:image xlink:href="media/image5.emf" xlink:type="simple" xlink:show="embed" xlink:actuate="onLoad"/><svg:title/><svg:desc/></draw:frame></text:span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57954in" svg:height="0.74057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agem 1" text:anchor-type="as-char" svg:x="0in" svg:y="0in" svg:width="4.25337in" svg:height="0.76178in" style:rel-width="scale" style:rel-height="scale"><draw:image xlink:href="media/image2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uno FACI</meta:initial-creator>
    <dc:creator>Jose Henrique da Silva Pereira</dc:creator>
    <meta:creation-date>2022-08-12T15:20:00Z</meta:creation-date>
    <dc:date>2022-08-12T15:33:00Z</dc:date>
    <meta:print-date>2022-08-12T15:21:00Z</meta:print-date>
    <meta:template xlink:href="Normal" xlink:type="simple"/>
    <meta:editing-cycles>3</meta:editing-cycles>
    <meta:editing-duration>PT660S</meta:editing-duration>
    <meta:document-statistic meta:page-count="2" meta:paragraph-count="1" meta:word-count="48" meta:character-count="310" meta:row-count="2" meta:non-whitespace-character-count="263"/>
  </office:meta>
</office:document-meta>
</file>