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1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22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3.15in"/>
    </style:style>
    <style:style style:name="TableColumn25" style:family="table-column">
      <style:table-column-properties style:column-width="4.627in"/>
    </style:style>
    <style:style style:name="TableColumn26" style:family="table-column">
      <style:table-column-properties style:column-width="1.7715in"/>
    </style:style>
    <style:style style:name="Table23" style:family="table">
      <style:table-properties style:width="9.5486in" fo:margin-left="-0.0034in" table:align="left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34" style:family="table-row">
      <style:table-row-properties style:min-row-height="0.166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48" style:family="table-row">
      <style:table-row-properties style:min-row-height="0.1666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55" style:family="table-row">
      <style:table-row-properties style:min-row-height="0.1666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62" style:family="table-row">
      <style:table-row-properties style:min-row-height="0.1666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69" style:family="table-row">
      <style:table-row-properties style:min-row-height="0.166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76" style:family="table-row">
      <style:table-row-properties style:min-row-height="0.1666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83" style:family="table-row">
      <style:table-row-properties style:min-row-height="0.166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90" style:family="table-row">
      <style:table-row-properties style:min-row-height="0.166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97" style:family="table-row">
      <style:table-row-properties style:min-row-height="0.166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04" style:family="table-row">
      <style:table-row-properties style:min-row-height="0.166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11" style:family="table-row">
      <style:table-row-properties style:min-row-height="0.166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18" style:family="table-row">
      <style:table-row-properties style:min-row-height="0.1666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39" style:family="table-row">
      <style:table-row-properties style:min-row-height="0.166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46" style:family="table-row">
      <style:table-row-properties style:min-row-height="0.166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53" style:family="table-row">
      <style:table-row-properties style:min-row-height="0.1666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74" style:family="table-row">
      <style:table-row-properties style:min-row-height="0.16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81" style:family="table-row">
      <style:table-row-properties style:min-row-height="0.1666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88" style:family="table-row">
      <style:table-row-properties style:min-row-height="0.1666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95" style:family="table-row">
      <style:table-row-properties style:min-row-height="0.166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02" style:family="table-row">
      <style:table-row-properties style:min-row-height="0.1666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09" style:family="table-row">
      <style:table-row-properties style:min-row-height="0.1666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P216" style:parent-style-name="Normal" style:family="paragraph">
      <style:paragraph-properties>
        <style:tab-stops>
          <style:tab-stop style:type="left" style:position="6.8611in"/>
        </style:tab-stops>
      </style:paragraph-properties>
    </style:style>
    <style:style style:name="P217" style:parent-style-name="Normal" style:family="paragraph">
      <style:paragraph-properties fo:break-before="page"/>
    </style:style>
    <style:style style:name="P218" style:parent-style-name="Cabeçalho" style:family="paragraph">
      <style:paragraph-properties fo:text-align="center"/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219" style:parent-style-name="Cabeçalho" style:family="paragraph">
      <style:paragraph-properties fo:text-align="center"/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>
        <style:tab-stops>
          <style:tab-stop style:type="left" style:position="6.8611in"/>
        </style:tab-stops>
      </style:paragraph-properties>
    </style:style>
    <style:style style:name="TableColumn222" style:family="table-column">
      <style:table-column-properties style:column-width="2.95in"/>
    </style:style>
    <style:style style:name="TableColumn223" style:family="table-column">
      <style:table-column-properties style:column-width="4.6263in"/>
    </style:style>
    <style:style style:name="TableColumn224" style:family="table-column">
      <style:table-column-properties style:column-width="1.9687in"/>
    </style:style>
    <style:style style:name="Table221" style:family="table">
      <style:table-properties style:width="9.5451in" fo:margin-left="0in" table:align="center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232" style:family="table-row">
      <style:table-row-properties style:min-row-height="0.166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39" style:family="table-row">
      <style:table-row-properties style:min-row-height="0.166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46" style:family="table-row">
      <style:table-row-properties style:min-row-height="0.1666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53" style:family="table-row">
      <style:table-row-properties style:min-row-height="0.1666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60" style:family="table-row">
      <style:table-row-properties style:min-row-height="0.166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67" style:family="table-row">
      <style:table-row-properties style:min-row-height="0.166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74" style:family="table-row">
      <style:table-row-properties style:min-row-height="0.1666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81" style:family="table-row">
      <style:table-row-properties style:min-row-height="0.166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88" style:family="table-row">
      <style:table-row-properties style:min-row-height="0.1666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95" style:family="table-row">
      <style:table-row-properties style:min-row-height="0.1666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302" style:family="table-row">
      <style:table-row-properties style:min-row-height="0.1666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316" style:family="table-row">
      <style:table-row-properties style:min-row-height="0.1666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P330" style:parent-style-name="Normal" style:family="paragraph">
      <style:paragraph-properties>
        <style:tab-stops>
          <style:tab-stop style:type="left" style:position="6.8611in"/>
        </style:tab-stops>
      </style:paragraph-properties>
    </style:style>
  </office:automatic-styles>
  <office:body>
    <office:text text:use-soft-page-breaks="true">
      <text:p text:style-name="P1"/>
      <text:p text:style-name="P21">PROPOSTAS HABILITADA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tocolo</text:p>
          </table:table-cell>
          <table:table-cell table:style-name="TableCell30">
            <text:p text:style-name="P31">Proponente</text:p>
          </table:table-cell>
          <table:table-cell table:style-name="TableCell32">
            <text:p text:style-name="P33">Desafio Tecnológico</text:p>
          </table:table-cell>
        </table:table-row>
        <table:table-row table:style-name="TableRow34">
          <table:table-cell table:style-name="TableCell35">
            <text:p text:style-name="P36">2C27B2AD-6657-4766-9F95-3EC888A88014</text:p>
          </table:table-cell>
          <table:table-cell table:style-name="TableCell37">
            <text:p text:style-name="P38"><text:s/>Adriano Daniel Muller<text:s/></text:p>
          </table:table-cell>
          <table:table-cell table:style-name="TableCell39">
            <text:p text:style-name="P40">Desafio Tecnológico 1.1</text:p>
          </table:table-cell>
        </table:table-row>
        <table:table-row table:style-name="TableRow41">
          <table:table-cell table:style-name="TableCell42">
            <text:p text:style-name="P43">832EB972-6431-4534-95AD-4F5F7ED56489</text:p>
          </table:table-cell>
          <table:table-cell table:style-name="TableCell44">
            <text:p text:style-name="P45"><text:s/>Axondata Tecnologia Analítica LTDA<text:s/></text:p>
          </table:table-cell>
          <table:table-cell table:style-name="TableCell46">
            <text:p text:style-name="P47">Desafio Tecnológico 1.1</text:p>
          </table:table-cell>
        </table:table-row>
        <table:table-row table:style-name="TableRow48">
          <table:table-cell table:style-name="TableCell49">
            <text:p text:style-name="P50">F5169FA8-DB57-43E5-98E0-55CA748E6047</text:p>
          </table:table-cell>
          <table:table-cell table:style-name="TableCell51">
            <text:p text:style-name="P52"><text:s/>EXAMYAS CONSULTORIA EM TECNOLOGIA LTDA<text:s/></text:p>
          </table:table-cell>
          <table:table-cell table:style-name="TableCell53">
            <text:p text:style-name="P54">Desafio Tecnológico 1.1</text:p>
          </table:table-cell>
        </table:table-row>
        <table:table-row table:style-name="TableRow55">
          <table:table-cell table:style-name="TableCell56">
            <text:p text:style-name="P57">76EFB098-206E-4C19-A4A4-338899F8C3D7</text:p>
          </table:table-cell>
          <table:table-cell table:style-name="TableCell58">
            <text:p text:style-name="P59"><text:s/>NeuralMind Inteligencia Artificial S.A.<text:s/></text:p>
          </table:table-cell>
          <table:table-cell table:style-name="TableCell60">
            <text:p text:style-name="P61">Desafio Tecnológico 1.1</text:p>
          </table:table-cell>
        </table:table-row>
        <table:table-row table:style-name="TableRow62">
          <table:table-cell table:style-name="TableCell63">
            <text:p text:style-name="P64">6569B145-5BD2-4DE3-9CF9-F10868D07022</text:p>
          </table:table-cell>
          <table:table-cell table:style-name="TableCell65">
            <text:p text:style-name="P66"><text:s/>SEMPRE SOLUCOES TECNOLOGIAS INTELIGENTES LTDA<text:s/></text:p>
          </table:table-cell>
          <table:table-cell table:style-name="TableCell67">
            <text:p text:style-name="P68">Desafio Tecnológico 1.1</text:p>
          </table:table-cell>
        </table:table-row>
        <table:table-row table:style-name="TableRow69">
          <table:table-cell table:style-name="TableCell70">
            <text:p text:style-name="P71">9A9A8B86-1047-4C96-B182-9BEB11E0919A</text:p>
          </table:table-cell>
          <table:table-cell table:style-name="TableCell72">
            <text:p text:style-name="P73"><text:s/>Adriano Daniel Muller<text:s/></text:p>
          </table:table-cell>
          <table:table-cell table:style-name="TableCell74">
            <text:p text:style-name="P75">Desafio Tecnológico 1.2</text:p>
          </table:table-cell>
        </table:table-row>
        <table:table-row table:style-name="TableRow76">
          <table:table-cell table:style-name="TableCell77">
            <text:p text:style-name="P78">459A9519-D919-4FA7-B7C7-C1D903750681</text:p>
          </table:table-cell>
          <table:table-cell table:style-name="TableCell79">
            <text:p text:style-name="P80"><text:s/>Beaver Soluções Tecnológicas Ltda<text:s/></text:p>
          </table:table-cell>
          <table:table-cell table:style-name="TableCell81">
            <text:p text:style-name="P82">Desafio Tecnológico 1.2</text:p>
          </table:table-cell>
        </table:table-row>
        <table:table-row table:style-name="TableRow83">
          <table:table-cell table:style-name="TableCell84">
            <text:p text:style-name="P85">EF6CDF17-EC84-4106-8CEA-9FE3BA3AEADA</text:p>
          </table:table-cell>
          <table:table-cell table:style-name="TableCell86">
            <text:p text:style-name="P87"><text:s/>Lifeshub Group SA<text:s/></text:p>
          </table:table-cell>
          <table:table-cell table:style-name="TableCell88">
            <text:p text:style-name="P89">Desafio Tecnológico 1.2</text:p>
          </table:table-cell>
        </table:table-row>
        <table:table-row table:style-name="TableRow90">
          <table:table-cell table:style-name="TableCell91">
            <text:p text:style-name="P92">A79F8B56-16F8-444E-9597-500C9A08F2AC</text:p>
          </table:table-cell>
          <table:table-cell table:style-name="TableCell93">
            <text:p text:style-name="P94"><text:s/>SEMPRE SOLUCOES TECNOLOGIAS<text:s/>INTELIGENTES LTDA<text:s/></text:p>
          </table:table-cell>
          <table:table-cell table:style-name="TableCell95">
            <text:p text:style-name="P96">Desafio Tecnológico 1.2</text:p>
          </table:table-cell>
        </table:table-row>
        <table:table-row table:style-name="TableRow97">
          <table:table-cell table:style-name="TableCell98">
            <text:p text:style-name="P99">C1E1CEB5-3625-435E-888C-1A4DBAFA1B11</text:p>
          </table:table-cell>
          <table:table-cell table:style-name="TableCell100">
            <text:p text:style-name="P101"><text:s/>GetIN Aceleradora - Gestão Empresarial Tecnologia e Inovação EIRELI</text:p>
          </table:table-cell>
          <table:table-cell table:style-name="TableCell102">
            <text:p text:style-name="P103">Desafio Tecnológico 1.4</text:p>
          </table:table-cell>
        </table:table-row>
        <table:table-row table:style-name="TableRow104">
          <table:table-cell table:style-name="TableCell105">
            <text:p text:style-name="P106">6084BBDE-1CA4-49C9-BDB6-EB15232A4C2D</text:p>
          </table:table-cell>
          <table:table-cell table:style-name="TableCell107">
            <text:p text:style-name="P108"><text:s/>Paipe – Suporte Manutenção e Desenvolvimento de Tecnologia de Software Ltda</text:p>
          </table:table-cell>
          <table:table-cell table:style-name="TableCell109">
            <text:p text:style-name="P110">Desafio Tecnológico 1.4</text:p>
          </table:table-cell>
        </table:table-row>
        <table:table-row table:style-name="TableRow111">
          <table:table-cell table:style-name="TableCell112">
            <text:p text:style-name="P113">6948FF12-15E4-438A-BEDF-5E2740AD4D75</text:p>
          </table:table-cell>
          <table:table-cell table:style-name="TableCell114">
            <text:p text:style-name="P115"><text:s/>Bokel Fidel Servicos Administrativos Ltda<text:s/></text:p>
          </table:table-cell>
          <table:table-cell table:style-name="TableCell116">
            <text:p text:style-name="P117">Desafio Tecnológico 2.1</text:p>
          </table:table-cell>
        </table:table-row>
        <table:table-row table:style-name="TableRow118">
          <table:table-cell table:style-name="TableCell119">
            <text:p text:style-name="P120">533C6698-710C-488E-A902-925AFBE44248</text:p>
          </table:table-cell>
          <table:table-cell table:style-name="TableCell121">
            <text:p text:style-name="P122"><text:s/>GENESIS PESQUISA E DESENVOLVIMENTO LTDA<text:s/></text:p>
          </table:table-cell>
          <table:table-cell table:style-name="TableCell123">
            <text:p text:style-name="P124">Desafio<text:s/>Tecnológico 2.1</text:p>
          </table:table-cell>
        </table:table-row>
        <table:table-row table:style-name="TableRow125">
          <table:table-cell table:style-name="TableCell126">
            <text:p text:style-name="P127">23DB5177-BFDE-4AAB-9418-427D11C33581</text:p>
          </table:table-cell>
          <table:table-cell table:style-name="TableCell128">
            <text:p text:style-name="P129"><text:s/>Pix Force Tecnologia Ltda<text:s/></text:p>
          </table:table-cell>
          <table:table-cell table:style-name="TableCell130">
            <text:p text:style-name="P131">Desafio Tecnológico 2.1</text:p>
          </table:table-cell>
        </table:table-row>
        <table:table-row table:style-name="TableRow132">
          <table:table-cell table:style-name="TableCell133">
            <text:p text:style-name="P134">0844DB38-F567-4607-A004-41A74F2F460F</text:p>
          </table:table-cell>
          <table:table-cell table:style-name="TableCell135">
            <text:p text:style-name="P136"><text:s/>FAMA TECNOLOGIA LTDA<text:s/></text:p>
          </table:table-cell>
          <table:table-cell table:style-name="TableCell137">
            <text:p text:style-name="P138">Desafio Tecnológico 2.2</text:p>
          </table:table-cell>
        </table:table-row>
        <table:table-row table:style-name="TableRow139">
          <table:table-cell table:style-name="TableCell140">
            <text:p text:style-name="P141">8C9A6A88-A687-4D55-B351-BA3D43B83D56</text:p>
          </table:table-cell>
          <table:table-cell table:style-name="TableCell142">
            <text:p text:style-name="P143"><text:s/>Hash Technology Ltda<text:s/></text:p>
          </table:table-cell>
          <table:table-cell table:style-name="TableCell144">
            <text:p text:style-name="P145">Desafio Tecnológico 2.2</text:p>
          </table:table-cell>
        </table:table-row>
        <table:table-row table:style-name="TableRow146">
          <table:table-cell table:style-name="TableCell147">
            <text:p text:style-name="P148">098F8A9C-77C1-47CD-A612-D88CFA0665E8</text:p>
          </table:table-cell>
          <table:table-cell table:style-name="TableCell149">
            <text:p text:style-name="P150"><text:s/>Inforeis Tecnologia EIRELI<text:s/></text:p>
          </table:table-cell>
          <table:table-cell table:style-name="TableCell151">
            <text:p text:style-name="P152">Desafio Tecnológico 2.2</text:p>
          </table:table-cell>
        </table:table-row>
        <table:table-row table:style-name="TableRow153">
          <table:table-cell table:style-name="TableCell154">
            <text:p text:style-name="P155">DBE5F809-D6A0-4279-9111-4BA68AD70E7C</text:p>
          </table:table-cell>
          <table:table-cell table:style-name="TableCell156">
            <text:p text:style-name="P157"><text:s/>POLI SOLUÇÕES DIGITAIS LTDA<text:s/></text:p>
          </table:table-cell>
          <table:table-cell table:style-name="TableCell158">
            <text:p text:style-name="P159">Desafio Tecnológico 2.2</text:p>
          </table:table-cell>
        </table:table-row>
        <text:soft-page-break/>
        <table:table-row table:style-name="TableRow160">
          <table:table-cell table:style-name="TableCell161">
            <text:p text:style-name="P162">829C7F05-9F4B-40D8-9D62-D406A21B0DE0</text:p>
          </table:table-cell>
          <table:table-cell table:style-name="TableCell163">
            <text:p text:style-name="P164"><text:s/>4KST<text:s/>Tecnologia da Informação LTDA<text:s/></text:p>
          </table:table-cell>
          <table:table-cell table:style-name="TableCell165">
            <text:p text:style-name="P166">Desafio Tecnológico 2.3</text:p>
          </table:table-cell>
        </table:table-row>
        <table:table-row table:style-name="TableRow167">
          <table:table-cell table:style-name="TableCell168">
            <text:p text:style-name="P169">BCF2323A-70C8-47FE-88EF-D9948726FF39</text:p>
          </table:table-cell>
          <table:table-cell table:style-name="TableCell170">
            <text:p text:style-name="P171"><text:s/>Bokel Fidel Servicos Administrativos Ltda<text:s/></text:p>
          </table:table-cell>
          <table:table-cell table:style-name="TableCell172">
            <text:p text:style-name="P173">Desafio Tecnológico 2.3</text:p>
          </table:table-cell>
        </table:table-row>
        <table:table-row table:style-name="TableRow174">
          <table:table-cell table:style-name="TableCell175">
            <text:p text:style-name="P176">955668D4-BE8C-4EC6-A69F-600F0F861D79</text:p>
          </table:table-cell>
          <table:table-cell table:style-name="TableCell177">
            <text:p text:style-name="P178"><text:s/>Colab Tecnologia e Serviços de Internet SA<text:s/></text:p>
          </table:table-cell>
          <table:table-cell table:style-name="TableCell179">
            <text:p text:style-name="P180">Desafio<text:s/>Tecnológico 2.4</text:p>
          </table:table-cell>
        </table:table-row>
        <table:table-row table:style-name="TableRow181">
          <table:table-cell table:style-name="TableCell182">
            <text:p text:style-name="P183">13DCD585-157D-4B30-8B43-75417A2E3110</text:p>
          </table:table-cell>
          <table:table-cell table:style-name="TableCell184">
            <text:p text:style-name="P185"><text:s/>Lifeshub Group SA<text:s/></text:p>
          </table:table-cell>
          <table:table-cell table:style-name="TableCell186">
            <text:p text:style-name="P187">Desafio Tecnológico 2.4</text:p>
          </table:table-cell>
        </table:table-row>
        <table:table-row table:style-name="TableRow188">
          <table:table-cell table:style-name="TableCell189">
            <text:p text:style-name="P190">CDA3CD28-2A69-4217-AB29-C4AFDCEC31A9</text:p>
          </table:table-cell>
          <table:table-cell table:style-name="TableCell191">
            <text:p text:style-name="P192"><text:s/>OPTIMATECH LTDA<text:s/></text:p>
          </table:table-cell>
          <table:table-cell table:style-name="TableCell193">
            <text:p text:style-name="P194">Desafio Tecnológico 2.4</text:p>
          </table:table-cell>
        </table:table-row>
        <table:table-row table:style-name="TableRow195">
          <table:table-cell table:style-name="TableCell196">
            <text:p text:style-name="P197">6C7C74B9-57C9-4BE8-844A-C480C22016E6</text:p>
          </table:table-cell>
          <table:table-cell table:style-name="TableCell198">
            <text:p text:style-name="P199"><text:s/>LOURES &amp; LINO LTDA</text:p>
          </table:table-cell>
          <table:table-cell table:style-name="TableCell200">
            <text:p text:style-name="P201">Desafio Tecnológico<text:s/>3.2</text:p>
          </table:table-cell>
        </table:table-row>
        <table:table-row table:style-name="TableRow202">
          <table:table-cell table:style-name="TableCell203">
            <text:p text:style-name="P204">1B024659-F5C1-4BB9-9A9D-FAA63ED6592A</text:p>
          </table:table-cell>
          <table:table-cell table:style-name="TableCell205">
            <text:p text:style-name="P206"><text:s/>Flopo Sistemas De Informatica Para Industria Ltda<text:s/></text:p>
          </table:table-cell>
          <table:table-cell table:style-name="TableCell207">
            <text:p text:style-name="P208">Desafio Tecnológico 3.4</text:p>
          </table:table-cell>
        </table:table-row>
        <table:table-row table:style-name="TableRow209">
          <table:table-cell table:style-name="TableCell210">
            <text:p text:style-name="P211">74AE0BEB-1050-42DE-8E9C-20EFF690B066</text:p>
          </table:table-cell>
          <table:table-cell table:style-name="TableCell212">
            <text:p text:style-name="P213"><text:s/>RISE GO INTELIGÊNCIA EM PROCESSAMENTO DE DADOS LTDA<text:s/></text:p>
          </table:table-cell>
          <table:table-cell table:style-name="TableCell214">
            <text:p text:style-name="P215">Desafio Tecnológico 3.4</text:p>
          </table:table-cell>
        </table:table-row>
      </table:table>
      <text:p text:style-name="P216"/>
      <text:p text:style-name="P217"/>
      <text:p text:style-name="P218"/>
      <text:p text:style-name="P219">PROPOSTAS<text:s/>NÃO-HABILITADAS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Protocolo</text:p>
          </table:table-cell>
          <table:table-cell table:style-name="TableCell228">
            <text:p text:style-name="P229">Proponente</text:p>
          </table:table-cell>
          <table:table-cell table:style-name="TableCell230">
            <text:p text:style-name="P231">Desafio Tecnológico</text:p>
          </table:table-cell>
        </table:table-row>
        <table:table-row table:style-name="TableRow232">
          <table:table-cell table:style-name="TableCell233">
            <text:p text:style-name="P234">87D975B1-C607-48C0-9BAE-84EABE884C1D</text:p>
          </table:table-cell>
          <table:table-cell table:style-name="TableCell235">
            <text:p text:style-name="P236"><text:s/>KINOVEX TECNOLOGIA EM INFORMATICA LTDA<text:s/></text:p>
          </table:table-cell>
          <table:table-cell table:style-name="TableCell237">
            <text:p text:style-name="P238">Desafio Tecnológico 1.1</text:p>
          </table:table-cell>
        </table:table-row>
        <table:table-row table:style-name="TableRow239">
          <table:table-cell table:style-name="TableCell240">
            <text:p text:style-name="P241">C038CAE1-1A70-4D8C-8AD7-4E7D21B5B671</text:p>
          </table:table-cell>
          <table:table-cell table:style-name="TableCell242">
            <text:p text:style-name="P243"><text:s/>UPGRADE TI SOLUCOES EM TECNOLOGIA DA INFORMACAO LTDA<text:s/></text:p>
          </table:table-cell>
          <table:table-cell table:style-name="TableCell244">
            <text:p text:style-name="P245">Desafio Tecnológico 1.1</text:p>
          </table:table-cell>
        </table:table-row>
        <table:table-row table:style-name="TableRow246">
          <table:table-cell table:style-name="TableCell247">
            <text:p text:style-name="P248">D87831FD-E7E9-4868-B2EB-D88B7BAA81A2</text:p>
          </table:table-cell>
          <table:table-cell table:style-name="TableCell249">
            <text:p text:style-name="P250"><text:s/>YES 2M MÍDIA MÓVEL LTDA<text:s/></text:p>
          </table:table-cell>
          <table:table-cell table:style-name="TableCell251">
            <text:p text:style-name="P252">Desafio Tecnológico 1.2</text:p>
          </table:table-cell>
        </table:table-row>
        <table:table-row table:style-name="TableRow253">
          <table:table-cell table:style-name="TableCell254">
            <text:p text:style-name="P255">5E83CFFC-B927-45DD-97A0-AF6005C004A4</text:p>
          </table:table-cell>
          <table:table-cell table:style-name="TableCell256">
            <text:p text:style-name="P257"><text:s/>KINOVEX TECNOLOGIA EM INFORMATICA LTDA<text:s/></text:p>
          </table:table-cell>
          <table:table-cell table:style-name="TableCell258">
            <text:p text:style-name="P259">Desafio Tecnológico 1.4</text:p>
          </table:table-cell>
        </table:table-row>
        <table:table-row table:style-name="TableRow260">
          <table:table-cell table:style-name="TableCell261">
            <text:p text:style-name="P262">58C0C715-5DEB-4B19-A054-2E82DE6BCEC8</text:p>
          </table:table-cell>
          <table:table-cell table:style-name="TableCell263">
            <text:p text:style-name="P264"><text:s/>MUCH ENGENHARIA INTEGRADA LTDA<text:s/></text:p>
          </table:table-cell>
          <table:table-cell table:style-name="TableCell265">
            <text:p text:style-name="P266">Desafio Tecnológico 1.4</text:p>
          </table:table-cell>
        </table:table-row>
        <table:table-row table:style-name="TableRow267">
          <table:table-cell table:style-name="TableCell268">
            <text:p text:style-name="P269">DE622B51-62A6-4F50-963A-7B6F916AF652</text:p>
          </table:table-cell>
          <table:table-cell table:style-name="TableCell270">
            <text:p text:style-name="P271"><text:s/>Pauher Tecnology Ind. Com. Eletrônicos LTDA<text:s/></text:p>
          </table:table-cell>
          <table:table-cell table:style-name="TableCell272">
            <text:p text:style-name="P273">Desafio Tecnológico 2.1</text:p>
          </table:table-cell>
        </table:table-row>
        <table:table-row table:style-name="TableRow274">
          <table:table-cell table:style-name="TableCell275">
            <text:p text:style-name="P276">D459327D-CB6F-4C01-B0FF-2E13FC952439</text:p>
          </table:table-cell>
          <table:table-cell table:style-name="TableCell277">
            <text:p text:style-name="P278"><text:s/>FABWORK SERVICOS DE CONSULTORIA EM GESTAO EMPRESARIAL<text:s/>LTDA<text:s/></text:p>
          </table:table-cell>
          <table:table-cell table:style-name="TableCell279">
            <text:p text:style-name="P280">Desafio Tecnológico 2.2</text:p>
          </table:table-cell>
        </table:table-row>
        <table:table-row table:style-name="TableRow281">
          <table:table-cell table:style-name="TableCell282">
            <text:p text:style-name="P283">F9F0EC14-B708-477C-85D8-B29ED027C12E</text:p>
          </table:table-cell>
          <table:table-cell table:style-name="TableCell284">
            <text:p text:style-name="P285"><text:s/>PROA TECNOLOGIA CRIATIVA LTDA<text:s/></text:p>
          </table:table-cell>
          <table:table-cell table:style-name="TableCell286">
            <text:p text:style-name="P287">Desafio Tecnológico 2.2</text:p>
          </table:table-cell>
        </table:table-row>
        <table:table-row table:style-name="TableRow288">
          <table:table-cell table:style-name="TableCell289">
            <text:p text:style-name="P290">A4614E35-BBEC-447D-A286-8A4FECDFE8C9</text:p>
          </table:table-cell>
          <table:table-cell table:style-name="TableCell291">
            <text:p text:style-name="P292"><text:s/>OPTIMAL ENERGY SISTEMAS E SERVICOS DE INFORMACAO S/A<text:s/></text:p>
          </table:table-cell>
          <table:table-cell table:style-name="TableCell293">
            <text:p text:style-name="P294">Desafio Tecnológico 2.4</text:p>
          </table:table-cell>
        </table:table-row>
        <table:table-row table:style-name="TableRow295">
          <table:table-cell table:style-name="TableCell296">
            <text:p text:style-name="P297">61C9F02B-C39D-40BB-BC4D-BD24CF9614F6</text:p>
          </table:table-cell>
          <table:table-cell table:style-name="TableCell298">
            <text:p text:style-name="P299"><text:s/>SYSLAE SOLUTION COMERCIO E SERVICOS EM TECNOLOGIA DA INFORMACAO LTDA<text:s/></text:p>
          </table:table-cell>
          <table:table-cell table:style-name="TableCell300">
            <text:p text:style-name="P301">Desafio Tecnológico 3.1</text:p>
          </table:table-cell>
        </table:table-row>
        <table:table-row table:style-name="TableRow302">
          <table:table-cell table:style-name="TableCell303">
            <text:p text:style-name="P304">7C5D3CE4-7A58-4811-83ED-0BA33DE5E36E</text:p>
          </table:table-cell>
          <table:table-cell table:style-name="TableCell305">
            <text:p text:style-name="P306"><text:s/>I SAFE WALK TECNOLOGIA LTDA<text:s/></text:p>
          </table:table-cell>
          <table:table-cell table:style-name="TableCell307">
            <text:p text:style-name="P308">Desafio Tecnológico 3.2</text:p>
          </table:table-cell>
        </table:table-row>
        <table:table-row table:style-name="TableRow309">
          <table:table-cell table:style-name="TableCell310">
            <text:p text:style-name="P311">5687ADF0-5267-43A7-8359-4EF26AD742E0</text:p>
          </table:table-cell>
          <table:table-cell table:style-name="TableCell312">
            <text:p text:style-name="P313"><text:s/>Loures &amp; Lino LTDA-ME<text:s/></text:p>
          </table:table-cell>
          <table:table-cell table:style-name="TableCell314">
            <text:p text:style-name="P315">Desafio Tecnológico 3.2</text:p>
          </table:table-cell>
        </table:table-row>
        <table:table-row table:style-name="TableRow316">
          <table:table-cell table:style-name="TableCell317">
            <text:p text:style-name="P318">F071A651-BD85-486E-B9AD-83C15B467A40</text:p>
          </table:table-cell>
          <table:table-cell table:style-name="TableCell319">
            <text:p text:style-name="P320"><text:s/>ADN PROJETOS EM TECNOLOGIA DA INFORMACAO LTDA<text:s/></text:p>
          </table:table-cell>
          <table:table-cell table:style-name="TableCell321">
            <text:p text:style-name="P322">Desafio Tecnológico 3.3</text:p>
          </table:table-cell>
        </table:table-row>
        <table:table-row table:style-name="TableRow323">
          <table:table-cell table:style-name="TableCell324">
            <text:p text:style-name="P325">B7DD30E1-259F-42C2-AA89-792308ADF280</text:p>
          </table:table-cell>
          <table:table-cell table:style-name="TableCell326">
            <text:p text:style-name="P327"><text:s/>NeoPTO Propriedade Imaterial Ltda.<text:s/></text:p>
          </table:table-cell>
          <table:table-cell table:style-name="TableCell328">
            <text:p text:style-name="P329">Desafio Tecnológico 3.4</text:p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Cabeçalho" style:family="paragraph">
      <style:paragraph-properties fo:text-align="center"/>
      <style:text-properties style:language-asian="pt" style:country-asian="BR"/>
    </style:style>
    <style:style style:name="P11" style:parent-style-name="Cabeçalho" style:family="paragraph">
      <style:paragraph-properties fo:text-align="center"/>
    </style:style>
    <style:style style:name="P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Rodapé" style:family="paragraph">
      <style:text-properties fo:font-size="10pt" style:font-size-asian="10pt"/>
    </style:style>
    <style:style style:family="graphic" style:name="a6" style:parent-style-name="Graphics">
      <style:graphic-properties fo:border="0.01042in none" fo:background-color="transparent" fo:clip="rect(0in, 11.18825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1.00232in, 4.00807in, 4.72248in, 0.28942in)"/>
    </style:style>
    <style:style style:family="graphic" style:name="a1" style:parent-style-name="Graphics">
      <style:graphic-properties fo:border="0.01042in none" fo:background-color="transparent" fo:clip="rect(0in, 11.18825in, 0in, 0in)"/>
    </style:style>
    <style:style style:family="graphic" style:name="a10" style:parent-style-name="Graphics">
      <style:graphic-properties fo:border="0.01042in none" fo:background-color="transparent" fo:clip="rect(0.1941in, 0in, 0in, 8.93235in)"/>
    </style:style>
    <style:style style:family="graphic" style:name="a8" style:parent-style-name="Graphics">
      <style:graphic-properties fo:border="0.01042in none" fo:background-color="transparent" fo:clip="rect(0in, 6.21815in, 0in, 3.80351in)"/>
    </style:style>
    <style:style style:family="graphic" style:name="a2" style:parent-style-name="Graphics">
      <style:graphic-properties fo:border="0.01042in none" fo:background-color="transparent" fo:clip="rect(1.00232in, 4.00807in, 4.72248in, 0.28942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.7365in, 0in, 0.14672in, 0in)"/>
    </style:style>
    <style:style style:family="graphic" style:name="a3" style:parent-style-name="Graphics">
      <style:graphic-properties fo:border="0.01042in none" fo:background-color="transparent" fo:clip="rect(0in, 6.21815in, 0in, 3.80351in)"/>
    </style:style>
    <style:style style:family="graphic" style:name="a4" style:parent-style-name="Graphics">
      <style:graphic-properties fo:border="0.01042in none" fo:background-color="transparent" fo:clip="rect(0.7365in, 0in, 0.14672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z-index="251661312" draw:id="id0" draw:style-name="a0" draw:name="Caixa de Texto 2" text:anchor-type="paragraph" svg:x="2.04722in" svg:y="0.01667in" svg:width="6.45833in" svg:height="1.53611in" style:rel-width="scale" style:rel-height="scale"><draw:text-box><text:p text:style-name="Normal"><text:span text:style-name="T4"><draw:frame draw:style-name="a1" draw:name="Picture 1" text:anchor-type="as-char" svg:x="0in" svg:y="0in" svg:width="1.0875in" svg:height="0.62847in" style:rel-width="scale" style:rel-height="scale"><draw:image xlink:href="media/image1.png" xlink:type="simple" xlink:show="embed" xlink:actuate="onLoad"/><svg:title/><svg:desc>finep_MCTI</svg:desc></draw:frame></text:span><text:span text:style-name="T5"><draw:frame draw:style-name="a2" draw:name="Imagem 5" text:anchor-type="as-char" svg:x="0in" svg:y="0in" svg:width="1.04444in" svg:height="0.31458in" style:rel-width="scale" style:rel-height="scale"><draw:image xlink:href="media/image2.png" xlink:type="simple" xlink:show="embed" xlink:actuate="onLoad"/><svg:title/><svg:desc/></draw:frame></text:span><text:span text:style-name="T6"><draw:frame draw:style-name="a3" draw:name="Picture 1" text:anchor-type="as-char" svg:x="0in" svg:y="0in" svg:width="1.33403in" svg:height="0.62847in" style:rel-width="scale" style:rel-height="scale"><draw:image xlink:href="media/image1.png" xlink:type="simple" xlink:show="embed" xlink:actuate="onLoad"/><svg:title/><svg:desc>finep_MCTI</svg:desc></draw:frame></text:span><text:span text:style-name="T7"><draw:frame draw:style-name="a4" draw:name="Imagem 7" text:anchor-type="as-char" svg:x="0in" svg:y="0in" svg:width="1.07222in" svg:height="0.42292in" style:rel-width="scale" style:rel-height="scale"><draw:image xlink:href="media/image3.png" xlink:type="simple" xlink:show="embed" xlink:actuate="onLoad"/><svg:title/><svg:desc>Tutorial Pesquisa de Mercado - localizar compradores - exercício1 -  Aprendendo a Exportar</svg:desc></draw:frame></text:span><text:span text:style-name="T8"><draw:frame draw:style-name="a5" draw:name="Imagem 8" text:anchor-type="as-char" svg:x="0in" svg:y="0in" svg:width="1.6843in" svg:height="0.52319in" style:rel-width="scale" style:rel-height="scale"><draw:image xlink:href="media/image4.emf" xlink:type="simple" xlink:show="embed" xlink:actuate="onLoad"/><svg:title/><svg:desc/></draw:frame></text:span></text:p></draw:text-box><svg:title/><svg:desc/></draw:frame><text:span text:style-name="T9"><draw:g draw:z-index="251659264" draw:name="Agrupar 9" draw:id="id7" draw:style-name="a11" text:anchor-type="paragraph"><svg:title/><svg:desc/><draw:g draw:name="Agrupar 2" draw:id="id5"><svg:title/><svg:desc/><draw:frame draw:id="id1" draw:style-name="a6" draw:name="Picture 1" svg:x="2.05195in" svg:y="0.02157in" svg:width="1.08789in" svg:height="0.62901in" style:rel-width="scale" style:rel-height="scale"><draw:image xlink:href="media/image1.png" xlink:type="simple" xlink:show="embed" xlink:actuate="onLoad"/><svg:title/><svg:desc>finep_MCTI</svg:desc></draw:frame><draw:frame draw:id="id2" draw:style-name="a7" draw:name="Imagem 5" svg:x="3.22332in" svg:y="0.19918in" svg:width="1.04517in" svg:height="0.31521in" style:rel-width="scale" style:rel-height="scale"><draw:image xlink:href="media/image2.png" xlink:type="simple" xlink:show="embed" xlink:actuate="onLoad"/><svg:title/><svg:desc/></draw:frame><draw:frame draw:id="id3" draw:style-name="a8" draw:name="Picture 1" svg:x="4.37121in" svg:y="0.0339in" svg:width="1.33458in" svg:height="0.62901in" style:rel-width="scale" style:rel-height="scale"><draw:image xlink:href="media/image1.png" xlink:type="simple" xlink:show="embed" xlink:actuate="onLoad"/><svg:title/><svg:desc>finep_MCTI</svg:desc></draw:frame><draw:frame draw:id="id4" draw:style-name="a9" draw:name="Imagem 7" svg:x="5.86451in" svg:y="0.19279in" svg:width="1.07265in" svg:height="0.4235in" style:rel-width="scale" style:rel-height="scale"><draw:image xlink:href="media/image3.png" xlink:type="simple" xlink:show="embed" xlink:actuate="onLoad"/><svg:title/><svg:desc>Tutorial Pesquisa de Mercado - localizar compradores - exercício1 -  Aprendendo a Exportar</svg:desc></draw:frame></draw:g><draw:frame draw:id="id6" draw:style-name="a10" draw:name="Imagem 3" svg:x="7.01298in" svg:y="0.10041in" svg:width="0.75974in" svg:height="0.55844in" style:rel-width="scale" style:rel-height="scale"><draw:image xlink:href="media/image5.png" xlink:type="simple" xlink:show="embed" xlink:actuate="onLoad"/><svg:title/><svg:desc/></draw:frame></draw:g></text:span></text:p>
        <text:p text:style-name="P10"/>
        <text:p text:style-name="P11"/>
        <text:p text:style-name="Cabeçalho"/>
        <text:p text:style-name="Cabeçalho"/>
        <text:p text:style-name="P12">Seleção Pública MCTI/Finep/FNDCT/ME/ENAP</text:p>
        <text:p text:style-name="P13">Subvenção Econômica à Inovação - 16/2022</text:p>
        <text:p text:style-name="P14">Soluções de IA para o Poder Público – Rodada 1</text:p>
        <text:p text:style-name="P15"/>
        <text:p text:style-name="P16">Divulgação do<text:s/>Resultado Final da Etapa de Habilitação</text:p>
      </style:header>
      <style:footer>
        <text:p text:style-name="P17">Página<text:s/><text:span text:style-name="T18"><text:page-number text:fixed="false">1</text:page-number></text:span><text:s/>de<text:s/><text:span text:style-name="T19"><text:page-count>3</text:page-count></text:span></text:p>
        <text:p text:style-name="P20">O resultado individual dos recursos sobre a decisão do resultado preliminar está disponível para acesso em https://forms.finep.gov.br/forms/externo/, na seção "Avisos"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Luciano Vasconcelos Rocha</dc:creator>
    <meta:creation-date>2022-11-11T11:47:00Z</meta:creation-date>
    <dc:date>2022-11-11T13:18:00Z</dc:date>
    <meta:print-date>2022-11-11T13:18:00Z</meta:print-date>
    <meta:template xlink:href="Normal.dotm" xlink:type="simple"/>
    <meta:editing-cycles>5</meta:editing-cycles>
    <meta:editing-duration>PT120S</meta:editing-duration>
    <meta:document-statistic meta:page-count="3" meta:paragraph-count="8" meta:word-count="655" meta:character-count="4186" meta:row-count="29" meta:non-whitespace-character-count="3539"/>
  </office:meta>
</office:document-meta>
</file>