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7" style:parent-style-name="ParágrafodaLista" style:list-style-name="LFO1" style:family="paragraph">
      <style:paragraph-properties fo:text-align="justify" style:vertical-align="auto" fo:margin-top="0.0833in" fo:margin-bottom="0.0833in" fo:line-height="115%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ParágrafodaLista" style:list-style-name="LFO1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style:vertical-align="auto" fo:margin-top="0.0833in" fo:margin-bottom="0.0833in" fo:line-height="115%"/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style:vertical-align="auto" fo:margin-top="0.0833in" fo:margin-bottom="0.0833in" fo:line-height="115%"/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style:vertical-align="auto" fo:margin-top="0.0833in" fo:margin-bottom="0.0833in" fo:line-height="115%"/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style:vertical-align="auto" fo:margin-top="0.0833in" fo:margin-bottom="0.0833in" fo:line-height="115%"/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style:vertical-align="auto" fo:margin-top="0.0833in" fo:margin-bottom="0.0833in" fo:line-height="115%"/>
      <style:text-properties style:font-name="Tahoma" style:font-name-complex="Tahoma" fo:font-size="11pt" style:font-size-asian="11pt" style:font-size-complex="11pt"/>
    </style:style>
    <style:style style:name="P27" style:parent-style-name="ParágrafodaLista" style:family="paragraph">
      <style:paragraph-properties fo:text-align="justify" style:vertical-align="auto" fo:margin-top="0.0833in" fo:margin-bottom="0.0833in" fo:line-height="115%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ANEXO I<text:s/></text:p>
      <text:p text:style-name="P8">SELEÇÃO PÚBLICA MCTI/FINEP/FNDCT</text:p>
      <text:p text:style-name="P9"><text:span text:style-name="T10">Subvenção Econômica à Inovação –<text:s/></text:span><text:span text:style-name="T11">02</text:span><text:span text:style-name="T12">/2022</text:span></text:p>
      <text:p text:style-name="P13">Ensaios clínicos de vacinas nacionais contra a COVID-19</text:p>
      <text:p text:style-name="P14"/>
      <text:p text:style-name="P15">LISTA DE DOCUMENTOS PARA APRESENTAÇÃO DA<text:s/>PROPOSTA</text:p>
      <text:p text:style-name="P16"/>
      <text:list text:style-name="LFO1" text:continue-numbering="true">
        <text:list-item>
          <text:p text:style-name="P17"><text:span text:style-name="T18">Acordo de Parceria para pesquisa, desenvolvimento e inovação firmado com ICT nacional<text:s/></text:span><text:span text:style-name="T19">ou</text:span><text:span text:style-name="T20"><text:s/>Contrato de Transferência de Tecnologia firmado com a parceria internacional;</text:span></text:p>
        </text:list-item>
        <text:list-item>
          <text:p text:style-name="P21">Documentação comprobatória da anuência da ANVISA para início dos ensaios clínicos fase II ou I/II em andamento no Brasil;</text:p>
        </text:list-item>
        <text:list-item>
          <text:p text:style-name="P22">CONTRATO/ESTATUTO SOCIAL, atualizado e devidamente arquivado no registro competente (Junta Comercial ou Registro Civil de Pessoas Jurídicas) e eventuais alterações, caso não esteja consolidado;</text:p>
        </text:list-item>
        <text:list-item>
          <text:p text:style-name="P23">ATO DE ELEIÇÃO/NOMEAÇÃO DA ATUAL ADMINISTRAÇÃO;<text:s/></text:p>
        </text:list-item>
        <text:list-item>
          <text:p text:style-name="P24">RELAÇÃO DOS ACIONISTAS MAJORITÁRIOS, com sua qualificação completa, assinada digitalmente pelos representantes legais da beneficiária ou digitalizada, no caso de sociedades por ações;</text:p>
        </text:list-item>
        <text:list-item>
          <text:p text:style-name="P25">INSTRUMENTO DE PROCURAÇÃO, caso a representação legal se dê nessa forma nos documentos solicitados nesse edital;</text:p>
        </text:list-item>
        <text:list-item>
          <text:p text:style-name="P26">BALANÇO PATRIMONIAL e DEMONSTRATIVO DE RESULTADOS DO EXERCÍCIO de 2020, assinado digitalmente pelo contador e seu representante legal ou digitalizado DAS EMPRESAS QUE INTEGRAM A<text:s/>PROPOSTA (PROPONENTE E COEXECUTORA(S));<text:s/></text:p>
        </text:list-item>
      </text:list>
      <text:p text:style-name="P27"/>
      <text:p text:style-name="P28">Observações:<text:s/></text:p>
      <text:p text:style-name="P29">i) Para fins de participação neste Edital as empresas que, por questões de Legislação Tributária, forem optantes pelo SIMPLES, NÃO estão isentas de apresentar a documentação contábil exigida;<text:s/></text:p>
      <text:p text:style-name="P30">ii) No<text:s/>caso de proponente e/ou coexecutora pertencente a grupo econômico, também deverá ser enviada a documentação financeira consolidada do grupo econômico;</text:p>
      <text:p text:style-name="P31"><text:span text:style-name="T32">iii) Além de disponibilidade orçamentária e financeira da Finep/FNDCT, a contratação das propostas creden</text:span><text:span text:style-name="T33">ciadas está condicionada à comprovação da conclusão dos ensaios clínicos Fase I e II e à apresentação de pedido de anuência da ANVISA para início do ensaio fase II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" text:anchor-type="as-char" svg:x="0in" svg:y="0in" svg:width="5.89583in" svg:height="0.71875in" style:rel-width="scale" style:rel-height="scale"><draw:image xlink:href="media/image1.png" xlink:type="simple" xlink:show="embed" xlink:actuate="onLoad"/><svg:title/><svg:desc>finep_MCTI</svg:desc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1-12-16T15:10:00Z</meta:creation-date>
    <dc:date>2022-02-08T13:33:00Z</dc:date>
    <meta:print-date>2022-02-08T13:31:00Z</meta:print-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3" meta:character-count="1874" meta:row-count="13" meta:non-whitespace-character-count="1584"/>
  </office:meta>
</office:document-meta>
</file>