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1" style:family="table-column">
      <style:table-column-properties style:column-width="1.3791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4763in"/>
    </style:style>
    <style:style style:name="Table20" style:family="table">
      <style:table-properties style:width="7.3833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 fo:margin-top="0.0833in" fo:margin-bottom="0.0833in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–<text:s/></text:span><text:span text:style-name="T10">02</text:span><text:span text:style-name="T11">/2022</text:span></text:p>
      <text:p text:style-name="P12">Ensaios clínicos de vacinas nacionais contra a COVID-19</text:p>
      <text:p text:style-name="P13"/>
      <text:p text:style-name="P14">ANEXO II<text:s/></text:p>
      <text:p text:style-name="P15">MODELO DE DECLARAÇÃO DE AÇÕES COLETIVAS</text:p>
      <text:p text:style-name="P16"/>
      <text:p text:style-name="P17">[NOME DA PROPONENTE], com sede em [ENDEREÇO], inscrita no CNPJ sob o nº [NÚMERO], por seu representante legal abaixo qualificado, declara, à FINANCIADORA DE ESTUDOS E PROJETOS – Finep, no âmbito do projeto referência nº xxxx/xx:<text:s/></text:p>
      <text:p text:style-name="P18">( ) que não figura no polo<text:s/>passivo de ações coletivas, tais como, mas não se limitando à ações civis públicas, ações populares, mandados de segurança coletivos e ações de improbidade.<text:s/></text:p>
      <text:p text:style-name="P19">ou ( ) que figura no polo passivo das ações coletivas listadas abaixo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° DO PROCESSO</text:p>
          </table:table-cell>
          <table:table-cell table:style-name="TableCell30">
            <text:p text:style-name="P31">COMARCA/ SEÇÃO JUDICIÁRIA</text:p>
          </table:table-cell>
          <table:table-cell table:style-name="TableCell32">
            <text:p text:style-name="P33">PÓLO ATIVO</text:p>
          </table:table-cell>
          <table:table-cell table:style-name="TableCell34">
            <text:p text:style-name="P35">OBJETO DA AÇÃO</text:p>
          </table:table-cell>
          <table:table-cell table:style-name="TableCell36">
            <text:p text:style-name="P37">FASE DO PROCESSO</text:p>
          </table:table-cell>
          <table:table-cell table:style-name="TableCell38">
            <text:p text:style-name="P39">PROBABILIDADE DE PERD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Obs: Caso a consulta ao andamento dos processos nos sites dos respectivos tribunais não seja suficiente para colher todas as informações necessárias à<text:s/>análise, será solicitada a certidão de objeto e pé pertinente.<text:s/></text:p>
      <text:p text:style-name="P81"/>
      <text:p text:style-name="P82">[Local], ___de ___________ 20__.</text:p>
      <text:p text:style-name="P83">_________________________________________________</text:p>
      <text:p text:style-name="P84">[NOME]</text:p>
      <text:p text:style-name="P85">[CARGO]</text:p>
      <text:p text:style-name="P86"><text:span text:style-name="T87">[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" text:anchor-type="as-char" svg:x="0in" svg:y="0in" svg:width="5.89583in" svg:height="0.71875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1-12-16T15:11:00Z</meta:creation-date>
    <dc:date>2022-02-08T13:33:00Z</dc:date>
    <meta:print-date>2022-02-08T13:32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17" meta:row-count="7" meta:non-whitespace-character-count="945"/>
  </office:meta>
</office:document-meta>
</file>