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8" style:parent-style-name="Normal" style:family="paragraph">
      <style:paragraph-properties style:text-autospace="none" fo:text-align="center"/>
    </style:style>
    <style:style style:name="T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2" style:parent-style-name="Corpodetexto" style:family="paragraph">
      <style:paragraph-properties fo:line-height="150%" fo:text-indent="0.4916in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31" style:parent-style-name="Corpodetexto" style:list-style-name="LFO2" style:family="paragraph">
      <style:paragraph-properties fo:widows="2" fo:orphans="2" style:vertical-align="baseline"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2" style:parent-style-name="Corpodetexto" style:list-style-name="LFO1" style:family="paragraph">
      <style:paragraph-properties fo:widows="2" fo:orphans="2" style:vertical-align="baseline" fo:line-height="150%"/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33" style:parent-style-name="ParágrafodaLista" style:list-style-name="LFO4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5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6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olumn38" style:family="table-column">
      <style:table-column-properties style:column-width="5.9951in"/>
    </style:style>
    <style:style style:name="TableColumn39" style:family="table-column">
      <style:table-column-properties style:column-width="0.6006in"/>
    </style:style>
    <style:style style:name="Table37" style:family="table">
      <style:table-properties style:width="6.5958in" fo:margin-left="-0.3027in" table:align="left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05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106" style:parent-style-name="ParágrafodaLista" style:list-style-name="LFO1" style:family="paragraph">
      <style:paragraph-properties fo:text-align="justify" fo:line-height="150%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4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6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7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8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9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0" style:parent-style-name="ParágrafodaLista" style:list-style-name="LFO1" style:family="paragraph">
      <style:paragraph-properties fo:text-align="justify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6" style:parent-style-name="ParágrafodaLista" style:list-style-name="LFO1" style:family="paragraph">
      <style:paragraph-properties fo:text-align="justify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keep-with-next="always" fo:text-align="justify" fo:line-height="150%" fo:text-indent="0.7875in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line-height="150%"/>
    </style:style>
    <style:style style:name="T143" style:parent-style-name="Fonteparág.padrão" style:family="text"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T144" style:parent-style-name="Fonteparág.padrão" style:family="text"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146" style:parent-style-name="Normal" style:family="paragraph">
      <style:paragraph-properties fo:text-align="justify" fo:line-height="150%"/>
      <style:text-properties style:font-name="Tahoma" style:font-name-complex="Tahoma" fo:font-style="italic" style:font-style-asian="italic" fo:font-size="11pt" style:font-size-asian="11pt" style:font-size-complex="11pt"/>
    </style:style>
    <style:style style:name="P14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8"><text:span text:style-name="T9">Subvenção Econômica à Inovação –<text:s/></text:span><text:span text:style-name="T10">02</text:span><text:span text:style-name="T11">/2022</text:span></text:p>
      <text:p text:style-name="P12">Ensaios clínicos de vacinas nacionais contra a COVID-19</text:p>
      <text:p text:style-name="P13"/>
      <text:p text:style-name="P14"><text:span text:style-name="T15">ANEXO III</text:span><text:span text:style-name="T16"><text:s/></text:span></text:p>
      <text:p text:style-name="P17"/>
      <text:p text:style-name="P18"><text:span text:style-name="T19">DECLARAÇÃO AMBIENTAL E OUTROS ASPECTOS<text:s/></text:span><text:span text:style-name="T20">REGULATÓRIOS</text:span></text:p>
      <text:p text:style-name="P21"/>
      <text:p text:style-name="P22"><text:span text:style-name="T23">[NOME DA BENEFICIÁRIA]</text:span><text:span text:style-name="T24">, com sede em<text:s/></text:span><text:span text:style-name="T25">[ENDEREÇO]</text:span><text:span text:style-name="T26">, inscrita no CNPJ sob o nº<text:s/></text:span><text:span text:style-name="T27">[NÚMERO]</text:span><text:span text:style-name="T28">, por seu(s) representante(s) legal(is) abaixo qualificado, declara, à<text:s/></text:span><text:span text:style-name="T29">FINANCIADORA DE ESTUDOS E PROJETOS – Finep</text:span><text:span text:style-name="T30">:</text:span></text:p>
      <text:list text:style-name="LFO1">
        <text:list-item text:start-value="1">
          <text:p text:style-name="P31">Referência Finep nº:<text:s/></text:p>
        </text:list-item>
        <text:list-item>
          <text:p text:style-name="P32">As atividades<text:s/>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33">( <text:s/>) Não.</text:p>
        </text:list-item>
        <text:list-item>
          <text:p text:style-name="P34">( <text:s/>) Não e a beneficiária possui declaração de desnecessidade emitida pelo órgão ambiental.</text:p>
        </text:list-item>
        <text:list-item>
          <text:p text:style-name="P35">( <text:s/>) Não, sendo aplicável(is) a(s) licença(s) já<text:s/>existente(s) para as atividades rotineiramente desenvolvidas pela beneficiária.</text:p>
        </text:list-item>
        <text:list-item>
          <text:p text:style-name="P36">( <text:s text:c="2"/>) Sim.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Quais? No caso de marcar 2, “c” ou “d”</text:p>
          </table:table-cell>
          <table:table-cell table:style-name="TableCell43">
            <text:p text:style-name="P44">Marque X</text:p>
          </table:table-cell>
        </table:table-row>
        <table:table-row table:style-name="TableRow45">
          <table:table-cell table:style-name="TableCell46">
            <text:p text:style-name="P47">Licenciamento Ambiental Prévi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icenciamento Ambiental de Instalaçã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Licenciamento Ambiental de Operaçã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Relatório Ambiental Preliminar (RAP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udo de Impacto Ambiental (EIA) e Relatório de Impacto Ambiental (RIMA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studo de Impacto de Vizinhança (EIV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utorização ou Outorga de Direito de Uso de Recursos Hídrico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lano de Manejo Floresta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mpensação Ambienta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ertificado de Qualidade de Biosegurança emitido pela CTNbio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utorização do Conselho de Gestão do Patrimônio Genético (CGEN)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Outras</text:p>
          </table:table-cell>
          <table:table-cell table:style-name="TableCell103">
            <text:p text:style-name="P104"/>
          </table:table-cell>
        </table:table-row>
      </table:table>
      <text:p text:style-name="P105"/>
      <text:list text:style-name="LFO1" text:continue-numbering="true">
        <text:list-item>
          <text:list>
            <text:list-item>
              <text:p text:style-name="P106"><text:span text:style-name="T107">Descreva as atividades que necessitam de licenciamento ambiental ou outro documento<text:s/></text:span><text:span text:style-name="T108">regulatório, identificando o<text:s/></text:span><text:span text:style-name="T109">local de execução</text:span><text:span text:style-name="T110"><text:s/>da atividade (endereço completo), o<text:s/></text:span><text:span text:style-name="T111">momento</text:span><text:span text:style-name="T112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13">Atividade 1:</text:p>
      <text:p text:style-name="P114"/>
      <text:p text:style-name="P115">Atividade 2:</text:p>
      <text:p text:style-name="P116"/>
      <text:p text:style-name="P117">Atividade 3:</text:p>
      <text:p text:style-name="P118">Replicar quantas vezes forem necessárias.</text:p>
      <text:p text:style-name="P119"/>
      <text:list text:style-name="LFO1" text:continue-numbering="true">
        <text:list-item>
          <text:p text:style-name="P120">O projeto já possui todas as autorizações, estudos e licenças ambientais exigidas pela legislação para a sua execução integral?</text:p>
        </text:list-item>
      </text:list>
      <text:p text:style-name="P121">( <text:s/>) Não há exigência de autorizações, estudos e licenças ambientais para a execução do<text:s/>projeto.</text:p>
      <text:p text:style-name="P122">( <text:s/>) Possui as autorizações, estudos e licenças ambientais para pelo menos as etapas iniciais do projeto.</text:p>
      <text:p text:style-name="P123">( <text:s/>) Não possui as autorizações, estudos e licenças ambientais necessárias para a execução do projeto.</text:p>
      <text:p text:style-name="P124">( <text:s/>) Sim.</text:p>
      <text:p text:style-name="P125"/>
      <text:list text:style-name="LFO1" text:continue-numbering="true">
        <text:list-item>
          <text:p text:style-name="P126">As atividades<text:s/>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7">( <text:s/>) Não.</text:p>
      <text:p text:style-name="P128">( <text:s/>) Não e a beneficiária possui dispensa formal por parte do órgão competente.</text:p>
      <text:soft-page-break/>
      <text:p text:style-name="P129">( <text:s/>) Não, sendo aplicável(is) a(s) autorização(ões) e/ou registro(s) já existente(s) para as atividades rotineiramente desenvolvidas pela beneficiária.</text:p>
      <text:p text:style-name="P130">( <text:s/>) Sim.</text:p>
      <text:p text:style-name="P131"/>
      <text:p text:style-name="P132"><text:span text:style-name="T133">Sob pena de incidência das sanções legais, de natureza ci</text:span><text:span text:style-name="T134">vil e penal, a<text:s/></text:span><text:span text:style-name="T135">[nome da beneficiária]</text:span><text:span text:style-name="T136"><text:s/>declara que todas as informações prestadas à FINEP são verdadeiras.</text:span></text:p>
      <text:p text:style-name="P137">[Local e data]</text:p>
      <text:p text:style-name="P138"/>
      <text:p text:style-name="P139"/>
      <text:p text:style-name="P140">Representante legal</text:p>
      <text:p text:style-name="P141">CPF</text:p>
      <text:p text:style-name="P142"><text:span text:style-name="T143">Anexar os documentos referentes ao licenciamento ambiental e demais aspectos regulatórios, eventualmente apon</text:span><text:span text:style-name="T144">tados na presente declaração</text:span><text:span text:style-name="T145">.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style-name="a0" draw:name="Imagem 1" text:anchor-type="as-char" svg:x="0in" svg:y="0in" svg:width="5.89583in" svg:height="0.71875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4"><text:tab/><text:span text:style-name="T5"><text:page-number text:fixed="false">2</text:page-number></text:span><text:span text:style-name="T6"><text:s/>de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Luciano Vasconcelos Rocha</dc:creator>
    <meta:creation-date>2021-12-16T15:12:00Z</meta:creation-date>
    <dc:date>2022-02-08T13:33:00Z</dc:date>
    <meta:print-date>2022-02-08T13:32:00Z</meta:print-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66" meta:character-count="2978" meta:row-count="20" meta:non-whitespace-character-count="2517"/>
  </office:meta>
</office:document-meta>
</file>