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/>
    </style:style>
    <style:style style:name="T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margin-bottom="0.0833in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/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/>
    </style:style>
    <style:style style:name="T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/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 fo:margin-bottom="0.0833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margin-top="0.0833in" fo:margin-bottom="0.0833in"/>
    </style:style>
    <style:style style:name="T1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justify" fo:margin-top="0.0833in" fo:margin-bottom="0.0833in"/>
    </style:style>
    <style:style style:name="T1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5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2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5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8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/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</style:style>
    <style:style style:name="T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1666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 fo:margin-top="0.0833in" fo:margin-bottom="0.0833in"/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/>
    </style:style>
    <style:style style:name="T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3" style:parent-style-name="Normal" style:family="paragraph">
      <style:paragraph-properties fo:text-align="justify" fo:margin-top="0.0833in" fo:margin-bottom="0.0833in"/>
    </style:style>
    <style:style style:name="T2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/>
    </style:style>
    <style:style style:name="T2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Normal" style:family="paragraph">
      <style:paragraph-properties fo:text-align="justify" fo:margin-top="0.0833in" fo:margin-bottom="0.0833in"/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55" style:family="table-column">
      <style:table-column-properties style:column-width="2.0694in"/>
    </style:style>
    <style:style style:name="TableColumn256" style:family="table-column">
      <style:table-column-properties style:column-width="1.9333in"/>
    </style:style>
    <style:style style:name="TableColumn257" style:family="table-column">
      <style:table-column-properties style:column-width="1.9in"/>
    </style:style>
    <style:style style:name="Table254" style:family="table">
      <style:table-properties style:width="5.9027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/>
    </style:style>
    <style:style style:name="T2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416in" fo:margin-bottom="0.0416in"/>
    </style:style>
    <style:style style:name="T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416in" fo:margin-bottom="0.0416in"/>
    </style:style>
    <style:style style:name="T2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</style:style>
    <style:style style:name="T2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416in" fo:margin-bottom="0.0416in"/>
    </style:style>
    <style:style style:name="T2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/>
    </style:style>
    <style:style style:name="T2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416in" fo:margin-bottom="0.0416in"/>
    </style:style>
    <style:style style:name="T2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416in" fo:margin-bottom="0.0416in"/>
    </style:style>
    <style:style style:name="T2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</style:style>
    <style:style style:name="T30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416in" fo:margin-bottom="0.0416in"/>
    </style:style>
    <style:style style:name="T3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416in" fo:margin-bottom="0.0416in"/>
    </style:style>
    <style:style style:name="T3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416in" fo:margin-bottom="0.0416in"/>
    </style:style>
    <style:style style:name="T3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1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top="0.0833in" fo:margin-bottom="0.0833in"/>
    </style:style>
    <style:style style:name="T3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9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0" style:parent-style-name="Hyperlink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justify" fo:margin-top="0.0833in" fo:margin-bottom="0.0833in"/>
    </style:style>
    <style:style style:name="T3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justify" fo:margin-top="0.0833in" fo:margin-bottom="0.0833in"/>
    </style:style>
    <style:style style:name="T3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2" style:parent-style-name="Normal" style:family="paragraph">
      <style:paragraph-properties fo:text-align="justify" fo:margin-top="0.0833in" fo:margin-bottom="0.0833in"/>
    </style:style>
    <style:style style:name="T3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 fo:margin-top="0.0833in" fo:margin-bottom="0.0833in"/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9" style:parent-style-name="Normal" style:family="paragraph">
      <style:paragraph-properties fo:text-align="justify" fo:margin-top="0.0833in" fo:margin-bottom="0.0833in"/>
    </style:style>
    <style:style style:name="T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top="0.0833in" fo:margin-bottom="0.0833in"/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margin-top="0.0833in" fo:margin-bottom="0.0833in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justify" fo:margin-top="0.0833in" fo:margin-bottom="0.0833in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8" style:parent-style-name="Normal" style:family="paragraph">
      <style:paragraph-properties fo:text-align="justify" fo:margin-top="0.0833in" fo:margin-bottom="0.0833in"/>
    </style:style>
    <style:style style:name="T4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justify" fo:margin-top="0.0833in" fo:margin-bottom="0.0833in"/>
    </style:style>
    <style:style style:name="T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16" style:family="table-column">
      <style:table-column-properties style:column-width="0.4534in"/>
    </style:style>
    <style:style style:name="TableColumn417" style:family="table-column">
      <style:table-column-properties style:column-width="5.4423in"/>
    </style:style>
    <style:style style:name="Table415" style:family="table">
      <style:table-properties style:width="5.8958in" fo:margin-left="-0.0034in" table:align="left"/>
    </style:style>
    <style:style style:name="TableRow418" style:family="table-row">
      <style:table-row-properties style:min-row-height="0.2111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21" style:family="table-row">
      <style:table-row-properties style:min-row-height="0.25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top="0.0833in" fo:margin-bottom="0.0833in"/>
    </style:style>
    <style:style style:name="T4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292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top="0.0833in" fo:margin-bottom="0.0833in"/>
    </style:style>
    <style:style style:name="T4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37" style:family="table-row">
      <style:table-row-properties style:min-row-height="0.4118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top="0.0833in" fo:margin-bottom="0.0833in"/>
    </style:style>
    <style:style style:name="T4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6" style:family="table-row">
      <style:table-row-properties style:min-row-height="0.411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833in" fo:margin-bottom="0.0833in"/>
    </style:style>
    <style:style style:name="T4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4" style:family="table-row">
      <style:table-row-properties style:min-row-height="0.411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top="0.0833in" fo:margin-bottom="0.0833in"/>
    </style:style>
    <style:style style:name="T4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62" style:family="table-row">
      <style:table-row-properties style:min-row-height="0.4118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style:vertical-align="auto" fo:margin-top="0.0833in" fo:margin-bottom="0.0833in"/>
    </style:style>
    <style:style style:name="T4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4604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style:vertical-align="auto" fo:margin-top="0.0833in" fo:margin-bottom="0.0833in"/>
    </style:style>
    <style:style style:name="T4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79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justify" fo:margin-top="0.0833in" fo:margin-bottom="0.0833in"/>
    </style:style>
    <style:style style:name="T4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86" style:family="table-column">
      <style:table-column-properties style:column-width="0.4715in"/>
    </style:style>
    <style:style style:name="TableColumn487" style:family="table-column">
      <style:table-column-properties style:column-width="4.2319in"/>
    </style:style>
    <style:style style:name="TableColumn488" style:family="table-column">
      <style:table-column-properties style:column-width="0.5888in"/>
    </style:style>
    <style:style style:name="Table485" style:family="table">
      <style:table-properties style:width="5.2923in" fo:margin-left="0in" table:align="left"/>
    </style:style>
    <style:style style:name="TableRow489" style:family="table-row">
      <style:table-row-properties style:min-row-height="0.1979in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271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4" style:family="table-row">
      <style:table-row-properties style:min-row-height="0.271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top="0.0833in" fo:margin-bottom="0.0833in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2" style:family="table-row">
      <style:table-row-properties style:min-row-height="0.4819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top="0.0833in" fo:margin-bottom="0.0833in"/>
    </style:style>
    <style:style style:name="T5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style:vertical-align="auto" fo:margin-top="0.0833in" fo:margin-bottom="0.0833in"/>
    </style:style>
    <style:style style:name="T5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0833in" fo:margin-bottom="0.0833in"/>
    </style:style>
    <style:style style:name="T5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3" style:family="table-row">
      <style:table-row-properties style:min-row-height="0.4819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1.084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top="0.0833in" fo:margin-bottom="0.0833in"/>
    </style:style>
    <style:style style:name="T5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9" style:family="table-row">
      <style:table-row-properties style:min-row-height="1.084in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6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87" style:parent-style-name="Normal" style:family="paragraph">
      <style:paragraph-properties fo:text-align="justify" fo:margin-top="0.0833in" fo:margin-bottom="0.0833in"/>
    </style:style>
    <style:style style:name="T5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0" style:parent-style-name="Normal" style:family="paragraph">
      <style:paragraph-properties fo:text-align="justify" fo:margin-top="0.0833in" fo:margin-bottom="0.0833in"/>
    </style:style>
    <style:style style:name="T5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/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1" style:parent-style-name="Normal" style:family="paragraph">
      <style:paragraph-properties fo:text-align="justify" fo:margin-top="0.0833in" fo:margin-bottom="0.0833in"/>
    </style:style>
    <style:style style:name="T6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/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justify" fo:margin-top="0.0833in" fo:margin-bottom="0.0833in"/>
    </style:style>
    <style:style style:name="T6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/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/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1" style:parent-style-name="Normal" style:family="paragraph">
      <style:paragraph-properties fo:text-align="justify" fo:margin-top="0.0833in" fo:margin-bottom="0.0833in"/>
    </style:style>
    <style:style style:name="T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/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</style:style>
    <style:style style:name="T7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/>
    </style:style>
    <style:style style:name="T7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39" style:family="table-column">
      <style:table-column-properties style:column-width="3.4763in"/>
    </style:style>
    <style:style style:name="TableColumn740" style:family="table-column">
      <style:table-column-properties style:column-width="1.4083in"/>
    </style:style>
    <style:style style:name="TableColumn741" style:family="table-column">
      <style:table-column-properties style:column-width="1.1166in"/>
    </style:style>
    <style:style style:name="Table738" style:family="table">
      <style:table-properties style:width="6.0013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833in" fo:margin-bottom="0.083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833in" fo:margin-bottom="0.0833in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top="0.0833in" fo:margin-bottom="0.0833in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833in" fo:margin-bottom="0.0833in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833in" fo:margin-bottom="0.0833in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top="0.0833in" fo:margin-bottom="0.0833in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833in" fo:margin-bottom="0.0833in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833in" fo:margin-bottom="0.0833in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top="0.0833in" fo:margin-bottom="0.0833in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top="0.0833in" fo:margin-bottom="0.0833in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833in" fo:margin-bottom="0.0833in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.0833in" fo:margin-bottom="0.0833in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833in" fo:margin-bottom="0.0833in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833in" fo:margin-bottom="0.0833in"/>
    </style:style>
    <style:style style:name="T8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4" style:parent-style-name="Normal" style:family="paragraph">
      <style:paragraph-properties fo:text-align="justify" fo:margin-top="0.0833in" fo:margin-bottom="0.0833in"/>
    </style:style>
    <style:style style:name="T8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</style:style>
    <style:style style:name="T8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</style:style>
    <style:style style:name="T8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</style:style>
    <style:style style:name="T8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0" style:parent-style-name="Normal" style:family="paragraph">
      <style:paragraph-properties fo:text-align="justify" fo:margin-top="0.0833in" fo:margin-bottom="0.0833in"/>
    </style:style>
    <style:style style:name="T8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0" style:parent-style-name="Normal" style:family="paragraph">
      <style:paragraph-properties fo:text-align="justify" fo:margin-top="0.0833in" fo:margin-bottom="0.0833in"/>
    </style:style>
    <style:style style:name="T8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3" style:parent-style-name="Normal" style:family="paragraph">
      <style:paragraph-properties fo:text-align="justify" fo:margin-top="0.0833in" fo:margin-bottom="0.0833in"/>
    </style:style>
    <style:style style:name="T8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6" style:parent-style-name="Normal" style:family="paragraph">
      <style:paragraph-properties fo:text-align="justify" fo:margin-top="0.0833in" fo:margin-bottom="0.0833in"/>
    </style:style>
    <style:style style:name="T8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Hyperlink" style:family="text">
      <style:text-properties style:font-name="Tahoma" style:font-name-complex="Tahoma" fo:font-size="11pt" style:font-size-asian="11pt" style:font-size-complex="11pt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2" style:parent-style-name="Normal" style:family="paragraph">
      <style:paragraph-properties fo:text-align="justify" fo:margin-top="0.0833in" fo:margin-bottom="0.0833in"/>
    </style:style>
    <style:style style:name="T8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7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98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9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4" style:parent-style-name="Normal" style:family="paragraph">
      <style:paragraph-properties fo:text-align="justify" fo:margin-top="0.0833in" fo:margin-bottom="0.0833in"/>
    </style:style>
    <style:style style:name="T9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8"><text:span text:style-name="T9">Subvenção Econômica à Inovação</text:span></text:p>
      <text:p text:style-name="P10"><text:span text:style-name="T11">Satélite de pequeno porte de Observação da Terra de alta resolução</text:span><text:span text:style-name="T12"><text:s/></text:span></text:p>
      <text:p text:style-name="P13"><text:tab/></text:p>
      <text:p text:style-name="P14"><text:span text:style-name="T15">O Ministério da Ciência, Tecnologia e<text:s/></text:span><text:span text:style-name="T16">Inovações (MCTI), a Agência Espacial Brasileira (AEB) e a Financiadora de Estudos e Projetos - Finep tornam pública a presente Seleção, cujo objetivo é selecionar projeto de inovação<text:s/></text:span><text:span text:style-name="T17">na temática Satélite de pequeno porte de Observação da Terra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ceder recursos de subvenção econômica para o desenvolvimento de produtos, processos e/ou serviços inovadores dentro do escopo da linha temática apresentada no<text:s/></text:span><text:span text:style-name="T22">item 2</text:span><text:span text:style-name="T23">.</text:span></text:p>
            </text:list-item>
            <text:list-item>
              <text:p text:style-name="P24">Os recursos de subvenção econômica deverão ser aplicados<text:s/>em projeto de risco tecnológico.</text:p>
              <text:list text:continue-numbering="true">
                <text:list-item>
                  <text:p text:style-name="P25">Entende-se por risco tecnológico a possibilidade de insucesso no desenvolvimento de solução, decorrente de processo em que o resultado é incerto em função do conhecimento técnico-científico insuficiente à época em que se<text:s/>decide pela realização da ação (art. 2°, inciso III, decreto 9.283/2018).</text:p>
                </text:list-item>
                <text:list-item>
                  <text:p text:style-name="P26">Considera-se inovação a introdução de novidade ou aperfeiçoamento no ambiente produtivo e social que resulte em novos produtos, serviços ou processos ou que compreenda a agregação de<text:s/>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7"/>
      <text:p text:style-name="P28">2. LINHA TEMÁTICA<text:s/></text:p>
      <text:p text:style-name="P29"><text:span text:style-name="T30">2.1.</text:span><text:span text:style-name="T31"><text:s/>Será apoiado 01 (um) projeto</text:span><text:span text:style-name="T32"><text:s/>que contemple solução inovadora aderente à Linha Temática abaixo:</text:span></text:p>
      <text:p text:style-name="P33"><text:span text:style-name="T34">a) Linha Temática – Satélite de pequeno porte de Observação da Terra</text:span><text:span text:style-name="T35"><text:s/></text:span></text:p>
      <text:p text:style-name="P36">O objetivo é o desenvolvimento de projeto, construção de partes e peças, engenharia de sistemas, integração, testes e<text:s/>modelo de voo de Satélite de pequeno porte que esteja alinhado às especificações técnicas definidas pela Agência Espacial Brasileira (AEB/MCTI), disponibilizadas no anexo 6 do edital.</text:p>
      <text:p text:style-name="P37"/>
      <text:p text:style-name="P38">3. RECURSOS FINANCEIROS A SEREM CONCEDIDOS<text:s/></text:p>
      <text:p text:style-name="P39"><text:span text:style-name="T40">3.1.</text:span><text:span text:style-name="T41"><text:s/>No âmbito desta Seleçã</text:span><text:span text:style-name="T42">o Pública serão comprometidos recursos não reembolsáveis do Fundo Nacional de Desenvolvimento Científico e Tecnológico (FNDCT) até o limite de R$ 220.000.000,00</text:span><text:span text:style-name="T43"><text:s/>(duzentos e vintes milhões de reais</text:span><text:span text:style-name="T44">).</text:span></text:p>
      <text:soft-page-break/>
      <text:p text:style-name="P45"><text:span text:style-name="T46">3.1.1.<text:s/></text:span><text:span text:style-name="T47">O limite previsto no<text:s/></text:span><text:span text:style-name="T48">item 3.1</text:span><text:span text:style-name="T49"><text:s/>poderá ser suplement</text:span><text:span text:style-name="T50">ado em função de acréscimo de recursos orçamentários e financeiros.</text:span></text:p>
      <text:p text:style-name="P51"/>
      <text:p text:style-name="P52"/>
      <text:p text:style-name="P53">4. CRITÉRIOS DE ELEGIBILIDADE<text:s/></text:p>
      <text:p text:style-name="P54"><text:span text:style-name="T55">4.1.</text:span><text:span text:style-name="T56"><text:s/>São elegíveis empresas brasileiras de qualquer porte (proponentes)</text:span><text:span text:style-name="T57">, em conjunto<text:s/></text:span><text:span text:style-name="T58">com outras empresas brasileiras (coexecutoras), em observância ao disp</text:span><text:span text:style-name="T59">osto no art. 19, §8º, lei 10.973/2004 e no art. 20, §2º, decreto 9.283/2018.</text:span></text:p>
      <text:p text:style-name="P60"><text:span text:style-name="T61">4.1.1.</text:span><text:span text:style-name="T62"><text:s/>Para fins desse edital, empresa brasileira é definida como pessoa jurídica nacional que exerce atividade econômica organizada para a produção ou a circulação de bens ou de<text:s/></text:span><text:span text:style-name="T63">serviços com intuito lucrativo.<text:s/></text:span></text:p>
      <text:p text:style-name="P64"><text:span text:style-name="T65">4.1.2.</text:span><text:span text:style-name="T66"><text:s/>Não são elegíveis, para fins desta Seleção Pública, as pessoas jurídicas sem finalidade lucrativa (associação, fundação, cooperativa); empresário individual e microempreendedor individual.<text:s/></text:span></text:p>
      <text:p text:style-name="P67"><text:span text:style-name="T68">4.1.3.</text:span><text:span text:style-name="T69"><text:s/>É obrigatória a par</text:span><text:span text:style-name="T70">ticipação de, no mínimo, 05 (cinco) outras empresas brasileiras como coexecutoras, formando um arranjo de, no mínimo, 06 (seis) empresas, constituído por proponente e coexecutoras.</text:span></text:p>
      <text:p text:style-name="P71"><text:span text:style-name="T72">4.1.4.</text:span><text:span text:style-name="T73"><text:s/>É obrigatória a participação de, no mínimo, 01 (uma) Instituição Cie</text:span><text:span text:style-name="T74">ntífica, Tecnológica e de Inovação (ICT) brasileira com notória expertise, infraestrutura e recursos humanos para o desenvolvimento de tecnologias satelitais, sendo obrigatório o envio eletrônico da(s) Carta(s) de Manifestação de Interesse (</text:span><text:span text:style-name="T75">Anexo 5</text:span><text:span text:style-name="T76">), preen</text:span><text:span text:style-name="T77">chida(s) e assinada(s) por representante(s) da(s) ICT(s), como anexo do Formulário de Apresentação de Propostas (FAP) no momento da submissão da proposta.</text:span></text:p>
      <text:p text:style-name="P78"><text:span text:style-name="T79">4.2.</text:span><text:span text:style-name="T80"><text:s/>As empresas brasileiras elegíveis a receber recursos não reembolsáveis, nos termos do presente e</text:span><text:span text:style-name="T81">dital, seja como proponente ou como coexecutoras, deverão atender às seguintes condições:</text:span></text:p>
      <text:p text:style-name="P82"><text:span text:style-name="T83">i.</text:span><text:span text:style-name="T84"><text:s text:c="2"/>Ter realizado o registro na Junta Comercial ou no Registro Civil das Pessoas Jurídicas (RCPJ) de sua sede;</text:span></text:p>
      <text:p text:style-name="P85"><text:span text:style-name="T86">ii.</text:span><text:span text:style-name="T87"><text:s/>Ter objeto social, na data de divulgação da<text:s/></text:span><text:span text:style-name="T88">presente Seleção Pública, compatível com as atividades a serem desenvolvidas pela empresa no projeto;</text:span></text:p>
      <text:p text:style-name="P89"><text:span text:style-name="T90">iii.</text:span><text:span text:style-name="T91"><text:s/>A principal atividade de pesquisa e desenvolvimento do grupo econômico ao(s) qual(is) pertença(m) a empresa proponente e a(s) empresa(s) coexecutora(</text:span><text:span text:style-name="T92">s), na área específica do projeto, deve estar localizada no Brasil.</text:span></text:p>
      <text:p text:style-name="P93"/>
      <text:p text:style-name="P94"/>
      <text:p text:style-name="P95"><text:span text:style-name="T96">5. CARACTERÍSTICAS DAS PROPOSTAS<text:s/></text:span></text:p>
      <text:p text:style-name="P97"><text:span text:style-name="T98">5.1.</text:span><text:span text:style-name="T99"><text:s/>Cada empresa, na condição de proponente, poderá integrar apenas uma proposta. No caso de uma mesma empresa proponente figurar em mais de uma propos</text:span><text:span text:style-name="T100">ta, seja como proponente ou coexecutora, todas as propostas serão eliminadas. Entretanto, uma empresa coexecutora poderá constar em mais de uma proposta desde que sempre como coexecutora.</text:span></text:p>
      <text:soft-page-break/>
      <text:p text:style-name="P101"><text:span text:style-name="T102">5.2.</text:span><text:span text:style-name="T103"><text:s/>No caso de mais de uma empresa responsável pelo desenvolvimento</text:span><text:span text:style-name="T104"><text:s/>do projeto, a principal responsável pelo desenvolvimento do produto ou processo inovador, com a realização de dispêndios para esse fim, deverá ser inscrita na proposta como “Proponente” e as outras, que também realizem dispêndios relativos às etapas de de</text:span><text:span text:style-name="T105">senvolvimento, como “Coexecutoras”. A participação das coexecutoras deverá ser efetiva e relevante na execução do projeto, não podendo se caracterizar como prestação de serviços.</text:span></text:p>
      <text:p text:style-name="P106"><text:span text:style-name="T107">5.3.</text:span><text:span text:style-name="T108"><text:s/>A proponente e as coexecutoras serão todas solidariamente responsáveis p</text:span><text:span text:style-name="T109">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110"><text:span text:style-name="T111">5.4.</text:span><text:span text:style-name="T112"><text:s/>Instituição Científica,<text:s/></text:span><text:span text:style-name="T113">Tecnológica e de Inovação (ICT) somente poderão participar do projeto como prestadoras de serviços para as proponentes e/ou coexecutoras, devendo o cronograma de execução do projeto relacionar as atividades a serem executadas por tais instituições, com ref</text:span><text:span text:style-name="T114">lexo, ainda, na relação de itens do projeto, que deverá prever o pagamento do serviço de terceiros correspondente.</text:span></text:p>
      <text:p text:style-name="P115"><text:span text:style-name="T116">5.4.1.</text:span><text:span text:style-name="T117"><text:s/>ICTs são definidas como órgão ou entidade da administração pública direta ou indireta ou pessoa jurídica de direito privado sem fins l</text:span><text:span text:style-name="T118">ucrativos legalmente constituída sob as leis brasileiras, com sede e foro no País, que inclua em sua missão institucional ou em seu objetivo social ou estatutário a pesquisa básica ou aplicada de caráter científico ou tecnológico ou o desenvolvimento de no</text:span><text:span text:style-name="T119">vos produtos, serviços ou processos (art. 2º, inciso V, lei 10.973/2004).</text:span></text:p>
      <text:p text:style-name="P120"><text:span text:style-name="T121">5.5.</text:span><text:span text:style-name="T122"><text:s/>A proponente e as coexecutoras deverão realizar as atividades do projeto no território nacional. A mera tropicalização</text:span><text:span text:style-name="T123"><text:s/></text:span><text:span text:style-name="T124">de uma solução ou adoção de uma solução já utilizada pela<text:s/></text:span><text:span text:style-name="T125">matriz estrangeira da empresa não será apoiada nesta Seleção Pública.</text:span><text:span text:style-name="T126"><text:s/></text:span><text:span text:style-name="T127">Eventuais atividades de certificação, prototipagem e testes poderão ser executadas fora do país.</text:span></text:p>
      <text:p text:style-name="P128"><text:span text:style-name="T129">5.6.</text:span><text:span text:style-name="T130"><text:s/>Os itens de dispêndio a serem custeados com recursos solicitados à Finep/FNDCT e os<text:s/></text:span><text:span text:style-name="T131">de contrapartida deverão estar adequadamente segregados e identificados.</text:span></text:p>
      <text:p text:style-name="P132"><text:span text:style-name="T133">5.6.1.</text:span><text:span text:style-name="T134"><text:s/>A contrapartida corresponde ao aporte financeiro a ser efetuado pelas empresas que se beneficiam dos recursos aportados no projeto, na forma descrita no<text:s/></text:span><text:span text:style-name="T135">item 9</text:span><text:span text:style-name="T136"><text:s/>do presente edit</text:span><text:span text:style-name="T137">al.</text:span></text:p>
      <text:p text:style-name="P138"><text:span text:style-name="T139">5.7.</text:span><text:span text:style-name="T140"><text:s/>O valor total da proposta consiste no somatório do valor solicitado à Finep/FNDCT e do valor da contrapartida a ser aportado pelas empresas, devendo ser<text:s/></text:span><text:span text:style-name="T141">observados os percentuais mínimos de contrapartida indicados na tabela do<text:s/></text:span><text:span text:style-name="T142">item 9.5</text:span><text:span text:style-name="T143"><text:s/>do presente</text:span><text:span text:style-name="T144"><text:s/>edital.</text:span></text:p>
      <text:p text:style-name="P145"/>
      <text:p text:style-name="P146">6. DESPESAS APOIÁVEIS<text:s/></text:p>
      <text:p text:style-name="P147"><text:span text:style-name="T148">6.1.</text:span><text:span text:style-name="T149"><text:s/>O valor solicitado à Finep/FNDCT deverá contemplar exclusivamente despesas para a execução de atividades do projeto, tais como: desenvolvimento ou aprimoramento de novos produtos</text:span><text:span text:style-name="T150">; prototipagem; lotes piloto para verifi</text:span><text:span text:style-name="T151">cação da pesquisa;<text:s/></text:span><text:span text:style-name="T152">avaliação de desempenho, incluindo inspeção, ensaios, teste de conformidade e certificação; e patenteamento de soluções desenvolvidas no projeto.</text:span></text:p>
      <text:soft-page-break/>
      <text:p text:style-name="P153"><text:span text:style-name="T154">6.2.</text:span><text:span text:style-name="T155"><text:s/>As despesas poderão ser de custeio ou de capital, desde que relacionadas às atividades</text:span><text:span text:style-name="T156"><text:s/>financiadas.</text:span></text:p>
      <text:p text:style-name="P157"><text:span text:style-name="T158">6.3.</text:span><text:span text:style-name="T159"><text:s/>As atividades do projeto poderão ser custeadas por meio dos seguintes elementos de despesa:</text:span></text:p>
      <text:list text:style-name="LFO3" text:continue-numbering="true">
        <text:list-item>
          <text:p text:style-name="P160"><text:span text:style-name="T161">Vencimentos e Vantagens fixas e Obrigações Patronais</text:span><text:span text:style-name="T162"><text:s/>- Pessoal próprio com vínculo trabalhista de acordo com as regras da Consolidação das Leis d</text:span><text:span text:style-name="T163">o Trabalho – CLT, alocado em atividades de pesquisa, desenvolvimento e inovação (P,D&amp;I). Poderá ser alocada nesse item a despesa com pagamento de pessoa física e pró-labore de sócio que efetivamente participa da execução do projeto, na proporção de sua par</text:span><text:span text:style-name="T164">ticipação, desde que a remuneração seja compatível com a praticada no mercado e existente antes da publicação desse edital;<text:s/></text:span></text:p>
        </text:list-item>
        <text:list-item>
          <text:p text:style-name="P165"><text:span text:style-name="T166">Serviços de terceiros – Pessoa Física ou Jurídica</text:span><text:span text:style-name="T167"><text:s/>– para realização de serviços específicos necessários à execução do projeto, incl</text:span><text:span text:style-name="T168">usive capacitação técnico-científica da equipe alocada no projeto;</text:span></text:p>
        </text:list-item>
        <text:list-item>
          <text:p text:style-name="P169"><text:span text:style-name="T170">Material de consumo</text:span><text:span text:style-name="T171">, inclusive matérias-primas;</text:span></text:p>
        </text:list-item>
        <text:list-item>
          <text:p text:style-name="P172"><text:span text:style-name="T173">Diárias e despesas com locomoção</text:span><text:span text:style-name="T174"><text:s/>- exclusivamente para a equipe executora, em atividades relacionadas ao projeto;</text:span></text:p>
        </text:list-item>
        <text:list-item>
          <text:p text:style-name="P175"><text:span text:style-name="T176">Obras e instalações</text:span><text:span text:style-name="T177">;</text:span></text:p>
        </text:list-item>
        <text:list-item>
          <text:p text:style-name="P178"><text:span text:style-name="T179">Equipamentos e material permanente</text:span><text:span text:style-name="T180">;<text:s/></text:span></text:p>
        </text:list-item>
      </text:list>
      <text:p text:style-name="P181"/>
      <text:p text:style-name="P182">7. ITENS NÃO FINANCIÁVEIS</text:p>
      <text:p text:style-name="P183"><text:span text:style-name="T184">7.1.</text:span><text:span text:style-name="T185"><text:s/>Não poderão ser destinados recursos de subvenção econômica para pagamento, a qualquer título, a agente público da ativa por serviços prestados, inclusive consultoria, assistência técnica<text:s/></text:span><text:span text:style-name="T186">ou assemelhados, exceto o pagamento pela prestação de serviços técnicos profissionais especializados por tempo determinado, quando os contratados estiverem submetidos a regime de trabalho que comporte o exercício de outra atividade e haja declaração, do ch</text:span><text:span text:style-name="T187">efe imediato e do dirigente máximo do órgão de origem, da inexistência de incompatibilidade de horários e de comprometimento das atividades atribuídas, desde que:</text:span></text:p>
      <text:p text:style-name="P188"><text:span text:style-name="T189">i)</text:span><text:span text:style-name="T190"><text:s/>Esteja previsto em legislação específica; ou</text:span></text:p>
      <text:p text:style-name="P191"><text:span text:style-name="T192">ii)</text:span><text:span text:style-name="T193"><text:s/>Refira-se à realização de pesquisas e est</text:span><text:span text:style-name="T194">udos de excelência, realizados por professores universitários na situação prevista na alínea “b” do inciso XVI do<text:s/></text:span><text:span text:style-name="T195">caput</text:span><text:span text:style-name="T196"><text:s/>do art. 37 da Constituição, desde que os projetos de pesquisas e os estudos tenham sido devidamente aprovados pelo dirigente máximo do ó</text:span><text:span text:style-name="T197">rgão ou da entidade ao qual esteja vinculado o professor, nos termos da LDO vigente no momento da contratação.</text:span></text:p>
      <text:p text:style-name="P198"><text:span text:style-name="T199">7.2.</text:span><text:span text:style-name="T200"><text:s/>Não poderão ser destinados recursos de subvenção econômica para pagamento de diárias e passagens a agente público da ativa, salvo em ativida</text:span><text:span text:style-name="T201">des de pesquisa científica e tecnológica, nos termos da LDO vigente no momento da contratação.</text:span></text:p>
      <text:p text:style-name="P202"><text:span text:style-name="T203">7.3.</text:span><text:span text:style-name="T204"><text:s/>Proponentes e/ou coexecutora(s), cuja maioria do capital social votante pertença a pessoa não residente no País, somente poderá(ão) realizar despesas de cap</text:span><text:span text:style-name="T205">ital se as atividades do projeto estiverem previstas no Decreto nº 2.233/1997, em observância ao disposto no art. 39 da Lei n. 4.131/1962.<text:s/></text:span></text:p>
      <text:p text:style-name="P206"/>
      <text:p text:style-name="P207">8. VALORES SOLICITADOS</text:p>
      <text:p text:style-name="P208"><text:span text:style-name="T209">8.1.</text:span><text:span text:style-name="T210"><text:s/>O valor solicitado à Finep/FNDCT em cada proposta deverá, obrigatoriamente, enquadrar-s</text:span><text:span text:style-name="T211">e entre o mínimo de R$ 165.000.000,00</text:span><text:span text:style-name="T212"><text:s/></text:span><text:span text:style-name="T213">(cento e sessenta e cinco milhões de reais) e o máximo de R$ 220.000.000,00</text:span><text:span text:style-name="T214"><text:s/></text:span><text:span text:style-name="T215">(duzentos e vinte milhões de reais).<text:s/></text:span></text:p>
      <text:p text:style-name="P216"><text:span text:style-name="T217">8.2.</text:span><text:span text:style-name="T218"><text:s/>As propostas que não observarem os limites quanto ao valor solicitado à Finep/FNDCT serão eliminada</text:span><text:span text:style-name="T219">s da Seleção Pública.</text:span></text:p>
      <text:p text:style-name="P220"><text:span text:style-name="T221">8.3.</text:span><text:span text:style-name="T222"><text:s/>A Finep somente considerará a execução financeira de recursos do FNDCT como gastos do projeto a partir da data de assinatura do termo de outorga, até o prazo final da utilização de recursos.</text:span></text:p>
      <text:p text:style-name="P223"/>
      <text:p text:style-name="P224">9. CONTRAPARTIDA FINANCEIRA<text:s/></text:p>
      <text:p text:style-name="P225"><text:span text:style-name="T226">9.1.</text:span><text:span text:style-name="T227"><text:s/>O a</text:span><text:span text:style-name="T228">poio da Finep, por meio de recursos não reembolsáveis de subvenção econômica, implicará, necessariamente, o aporte de contrapartida financeira no projeto por parte de cada empresa proponente e de cada empresa coexecutora, conforme o disposto no art. 19, §3</text:span><text:span text:style-name="T229">º, lei 10.973/2004 e no art. 20, caput, decreto 9.283/2018.</text:span></text:p>
      <text:p text:style-name="P230"><text:span text:style-name="T231">9.2.</text:span><text:span text:style-name="T232"><text:s/>Será vedada a utilização de recursos públicos oriundos de outras fontes não reembolsáveis como contrapartida.</text:span></text:p>
      <text:p text:style-name="P233"><text:span text:style-name="T234">9.3.</text:span><text:span text:style-name="T235"><text:s/>As despesas realizadas a título de contrapartida serão aceitas a partir da<text:s/></text:span><text:span text:style-name="T236">data</text:span><text:span text:style-name="T237"><text:s/></text:span><text:span text:style-name="T238">de publicação do edital, até o prazo final de utilização de recursos previsto no termo de outorga, caso as empresas tenham seu projeto contratado nos termos dessa Seleção Pública.</text:span></text:p>
      <text:p text:style-name="P239"><text:span text:style-name="T240">9.4.</text:span><text:span text:style-name="T241"><text:s/>Previamente à liberação de cada parcela, será obrigatório o depósi</text:span><text:span text:style-name="T242">to dos recursos da parcela de contrapartida financeira em conta corrente exclusiva para movimentação desses recursos.<text:s/></text:span></text:p>
      <text:p text:style-name="P243"><text:span text:style-name="T244">9.4.1.</text:span><text:span text:style-name="T245"><text:s/>Alternativamente, caso a empresa já tenha realizado gastos, observada a data inicial prevista no<text:s/></text:span><text:span text:style-name="T246">item 9.3</text:span><text:span text:style-name="T247">, poderá apresentar demon</text:span><text:span text:style-name="T248">strativo de sua utilização e realizar o depósito do valor remanescente não comprovado.</text:span></text:p>
      <text:p text:style-name="P249"><text:bookmark-start text:name="_Ref41427200"/><text:span text:style-name="T250">9.5.<text:s/></text:span><text:span text:style-name="T251">Os percentuais mínimos de contrapartida financeira obrigatória são definidos de acordo com o porte da empresa e serão calculados sobre o valor solicitado à<text:s/></text:span><text:span text:style-name="T252">Finep/FNDCT, conforme tabela a seguir:</text:span><text:bookmark-end text:name="_Ref41427200"/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Classificação por Porte da Empresa</text:p>
          </table:table-cell>
          <table:table-cell table:style-name="TableCell261">
            <text:p text:style-name="P262"><text:span text:style-name="T263">Receita Operacional Bruta em 2021</text:span></text:p>
          </table:table-cell>
          <table:table-cell table:style-name="TableCell264">
            <text:p text:style-name="P265"><text:span text:style-name="T266">Percentual Mínimo de Contrapartida para recursos de Subvenção Econômica da Finep</text:span></text:p>
          </table:table-cell>
        </table:table-row>
        <table:table-row table:style-name="TableRow267">
          <table:table-cell table:style-name="TableCell268">
            <text:p text:style-name="P269"><text:span text:style-name="T270">Microempresa, Empresa de Pequeno Porte e Pequena Empresa</text:span></text:p>
          </table:table-cell>
          <table:table-cell table:style-name="TableCell271">
            <text:p text:style-name="P272"><text:span text:style-name="T273">Até R$ 1</text:span><text:span text:style-name="T274">6.000.000,00</text:span></text:p>
          </table:table-cell>
          <table:table-cell table:style-name="TableCell275">
            <text:p text:style-name="P276"><text:span text:style-name="T277">0,5%</text:span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Média Empresa I</text:span></text:p>
          </table:table-cell>
          <table:table-cell table:style-name="TableCell282">
            <text:p text:style-name="P283"><text:span text:style-name="T284">De R$ 16.000.000,01 a<text:s/></text:span><text:span text:style-name="T285"><text:line-break/></text:span><text:span text:style-name="T286">R$ 90.000.000,00</text:span></text:p>
          </table:table-cell>
          <table:table-cell table:style-name="TableCell287">
            <text:p text:style-name="P288"><text:span text:style-name="T289">1%</text:span></text:p>
          </table:table-cell>
        </table:table-row>
        <table:table-row table:style-name="TableRow290">
          <table:table-cell table:style-name="TableCell291">
            <text:p text:style-name="P292"><text:span text:style-name="T293">Média Empresa II</text:span></text:p>
          </table:table-cell>
          <table:table-cell table:style-name="TableCell294">
            <text:p text:style-name="P295"><text:span text:style-name="T296">De R$ 90.000.000,01 a<text:s/></text:span><text:span text:style-name="T297"><text:line-break/></text:span><text:span text:style-name="T298">R$ 300.000.000,00</text:span></text:p>
          </table:table-cell>
          <table:table-cell table:style-name="TableCell299">
            <text:p text:style-name="P300"><text:span text:style-name="T301">2,5%</text:span></text:p>
          </table:table-cell>
        </table:table-row>
        <table:table-row table:style-name="TableRow302">
          <table:table-cell table:style-name="TableCell303">
            <text:p text:style-name="P304"><text:span text:style-name="T305">Grande Empresa</text:span></text:p>
          </table:table-cell>
          <table:table-cell table:style-name="TableCell306">
            <text:p text:style-name="P307"><text:span text:style-name="T308">Acima de R$ 300.000.000,01</text:span></text:p>
          </table:table-cell>
          <table:table-cell table:style-name="TableCell309">
            <text:p text:style-name="P310"><text:span text:style-name="T311">5,0%</text:span></text:p>
          </table:table-cell>
        </table:table-row>
      </table:table>
      <text:p text:style-name="P312"><text:span text:style-name="T313">9.5.1.</text:span><text:span text:style-name="T314"><text:s/>O valor mínimo de contrapartida a ser oferecido em cada<text:s/></text:span><text:span text:style-name="T315">proposta consiste no produto do valor solicitado à Finep/FNDCT (valor subvencionável) pelo percentual mínimo de contrapartida constante da tabela<text:s/></text:span><text:span text:style-name="T316">do subitem acima.</text:span></text:p>
      <text:p text:style-name="P317"><text:span text:style-name="T318">9.5.2.</text:span><text:span text:style-name="T319"><text:s/>Deve ser considerado a receita operacional bruta da empresa de maior porte<text:s/></text:span><text:span text:style-name="T320">(proponente e executoras), no ano de 2021, para fins de enquadramento na tabela prevista no<text:s/></text:span><text:span text:style-name="T321">item 9.5</text:span><text:span text:style-name="T322">. O valor da contrapartida financeira, nesse caso, será constituído pela soma dos aportes oferecidos pelas empresas (proponente<text:s/></text:span><text:span text:style-name="T323">e</text:span><text:span text:style-name="T324"><text:s/>coexecutoras).</text:span></text:p>
      <text:p text:style-name="P325"><text:span text:style-name="T326">9.6.</text:span><text:span text:style-name="T327"><text:s/>Caso a</text:span><text:span text:style-name="T328"><text:s/>proponente e/ou a coexecutora(s) pertença(m) a um grupo econômico, será utilizada a composição do faturamento deste para apuração do percentual de contrapartida financeira.</text:span></text:p>
      <text:p text:style-name="P329"><text:span text:style-name="T330">9.6.1.</text:span><text:span text:style-name="T331"><text:s/>Para fins deste edital, entende-se configurado grupo econômico nas hipótese</text:span><text:span text:style-name="T332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33"/>
      <text:p text:style-name="P334">9.7. ITENS DE CONTRAPARTIDA</text:p>
      <text:p text:style-name="P335"><text:span text:style-name="T336">9.7.</text:span><text:span text:style-name="T337">1.</text:span><text:span text:style-name="T338"><text:s/>O valor de contrapartida financeira poderá ser composto por despesas de custeio e de capital, desde que associadas à execução de atividades do projeto, nos termos do art. 20, §2º, decreto 9.283/2018.</text:span></text:p>
      <text:p text:style-name="P339"><text:span text:style-name="T340">9.7.2.</text:span><text:span text:style-name="T341"><text:s/>As despesas com recursos de contrapartida serã</text:span><text:span text:style-name="T342">o alocadas nos itens de dispêndio discriminados no<text:s/></text:span><text:span text:style-name="T343">item 6.3</text:span><text:span text:style-name="T344"><text:s/>deste Edital.</text:span></text:p>
      <text:p text:style-name="P345"/>
      <text:p text:style-name="P346"><text:span text:style-name="T347">9.8.</text:span><text:span text:style-name="T348"><text:s/>As empresas participantes desta Seleção Pública poderão solicitar à Finep o financiamento da contrapartida financeira, por meio do instrumento de Apoio Direto à Inovação, cujo<text:s/></text:span><text:span text:style-name="T349">acesso é possível no endereço eletrônico<text:s/></text:span><text:a xlink:href="https://financiamento.finep.gov.br/credito/externo/inicio.zul" office:target-frame-name="_top" xlink:show="replace"><text:span text:style-name="T350">https://financiamento.finep.gov.br/credito/externo/inicio.zul</text:span></text:a><text:span text:style-name="T351">, ou Apoio Indireto, conforme os critérios de elegibilidade dos instrumento</text:span><text:span text:style-name="T352">s de financiamento reembolsável.</text:span></text:p>
      <text:p text:style-name="P353"/>
      <text:p text:style-name="P354">10. PRAZO DE EXECUÇÃO</text:p>
      <text:p text:style-name="P355"><text:span text:style-name="T356">10.1.</text:span><text:span text:style-name="T357"><text:s/>O prazo de execução do projeto deverá ser de até 36 (trinta e seis) meses, prorrogável, justificadamente, a critério da Finep.</text:span></text:p>
      <text:p text:style-name="P358"/>
      <text:p text:style-name="P359">11. APRESENTAÇÃO DA PROPOSTA E DA DOCUMENTAÇÃO<text:s/></text:p>
      <text:soft-page-break/>
      <text:p text:style-name="P360"><text:span text:style-name="T361">11.1.</text:span><text:span text:style-name="T362"><text:s/>O envio das<text:s/></text:span><text:span text:style-name="T363">propostas e de seus documentos complementares indicados no<text:s/></text:span><text:span text:style-name="T364">Anexo 1</text:span><text:span text:style-name="T365"><text:s/>deste edital deverá ocorrer, exclusivamente, até a data e horário estabelecidos no<text:s/></text:span><text:span text:style-name="T366">item 15</text:span><text:span text:style-name="T367">,<text:s/></text:span><text:span text:style-name="T368">por meio do Formulário de Apresentação de Propostas (FAP) específico para esta Seleção Pública, d</text:span><text:span text:style-name="T369">isponível no Portal da Finep no endereço<text:s/></text:span><text:a xlink:href="http://www.finep.gov.br/" office:target-frame-name="_top" xlink:show="replace"><text:span text:style-name="T370">www.finep.gov.br</text:span></text:a><text:span text:style-name="T371">.</text:span></text:p>
      <text:p text:style-name="P372"><text:span text:style-name="T373">11.2.</text:span><text:span text:style-name="T374"><text:s/>Após o prazo limite para apresentação das propostas, nenhuma outra será recebida, assim como não serão aceitos adendos ou esclarecimentos que não<text:s/></text:span><text:span text:style-name="T375">forem formalmente solicitados pela Finep.</text:span></text:p>
      <text:p text:style-name="P376"><text:span text:style-name="T377">11.3.</text:span><text:span text:style-name="T378"><text:s/>Caso o prazo estabelecido para entrega da documentação não seja cumprido, ou caso a mesma não esteja correta ou completa, a proposta será inabilitada.</text:span></text:p>
      <text:p text:style-name="P379"><text:span text:style-name="T380">11.4.</text:span><text:span text:style-name="T381"><text:s/>Além dos documentos indicados no<text:s/></text:span><text:span text:style-name="T382">Anexo 1</text:span><text:span text:style-name="T383"><text:s/>deste edit</text:span><text:span text:style-name="T384">al, outros documentos e informações, considerados relevantes para análise do projeto, até o limite de 60 (sessenta) páginas e 15 Mb (quinze Megabytes) em formato PDF<text:s/></text:span><text:span text:style-name="T385">(Portable Document Format)</text:span><text:span text:style-name="T386">, poderão ser enviados em campo específico do FAP. Os documentos</text:span><text:span text:style-name="T387"><text:s/>solicitados na Seleção não serão contabilizados neste limite.</text:span></text:p>
      <text:p text:style-name="P388"><text:span text:style-name="T389">11.5.</text:span><text:span text:style-name="T390"><text:s/>O preenchimento da proposta deverá ser realizado de acordo com as instruções contidas no Manual que acompanha o Formulário e que é parte integrante da presente Seleção Pública.</text:span></text:p>
      <text:p text:style-name="P391"><text:span text:style-name="T392">11.6.</text:span><text:span text:style-name="T393"><text:s/>Have</text:span><text:span text:style-name="T394">ndo propostas materialmente similares encaminhadas pela mesma proponente, prevalecerá a de data e hora mais recentes para fins de análise, desde que observado o prazo estabelecido no<text:s/></text:span><text:span text:style-name="T395">item 15</text:span><text:span text:style-name="T396"><text:s/>deste edital.</text:span></text:p>
      <text:p text:style-name="P397"><text:span text:style-name="T398">11.7.</text:span><text:span text:style-name="T399"><text:s/>É obrigatório o envio de informações técnicas</text:span><text:span text:style-name="T400">, no campo “Documentação Técnica solicitada pela AEB” do Formulário de Apresentação de Propostas (FAP), com até o limite de 60 (sessenta) páginas e 15 Mb (quinze Megabytes), em formato PDF (Portable Document Format). As orientações para o envio dessas info</text:span><text:span text:style-name="T401">rmações estão descritas no Anexo 6.</text:span></text:p>
      <text:p text:style-name="P402"/>
      <text:p text:style-name="P403">12. DIRETRIZES GERAIS DA SELEÇÃO<text:s/></text:p>
      <text:p text:style-name="P404"><text:span text:style-name="T405">12.1.</text:span><text:span text:style-name="T406"><text:s/>O processo de seleção das propostas consistirá na avaliação de seus aspectos formais e técnicos e será dividido em duas etapas:</text:span></text:p>
      <text:p text:style-name="P407"/>
      <text:p text:style-name="P408"><text:span text:style-name="T409">1ª ETAPA – HABILITAÇÃO</text:span></text:p>
      <text:p text:style-name="P410"><text:span text:style-name="T411">12.2.</text:span><text:span text:style-name="T412"><text:s/>Nesta etapa, as<text:s/></text:span><text:span text:style-name="T413">propostas serão habilitadas com base nos seguintes requisitos formais e de aderência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Requisitos Formais e de Aderência</text:p>
          </table:table-cell>
          <table:covered-table-cell/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Elegibilidade das empresas participantes (</text:span><text:span text:style-name="T427">item 4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<text:span text:style-name="T434">Empresas integram apenas uma proposta (</text:span><text:span text:style-name="T435">item 5.1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<text:span text:style-name="T442">Atendimento aos valores<text:s/></text:span><text:span text:style-name="T443">limites solicitados à FINEP/FNDCT (</text:span><text:span text:style-name="T444">item 8.1</text:span><text:span text:style-name="T445">)<text:s/></text:span></text:p>
          </table:table-cell>
        </table:table-row>
        <text:soft-page-break/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<text:span text:style-name="T451">Atendimento aos percentuais mínimos de contrapartida (</text:span><text:span text:style-name="T452">item 9.5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>
            <text:p text:style-name="P458"><text:span text:style-name="T459">Atendimento ao prazo máximo de execução (</text:span><text:span text:style-name="T460">item 10.1</text:span><text:span text:style-name="T461">)</text:span></text:p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><text:span text:style-name="T467">Envio eletrônico do FAP e anexos exigidos no momento da submissão da proposta, na<text:s/></text:span><text:span text:style-name="T468">forma exigida no Edital, até a data limite (</text:span><text:span text:style-name="T469">itens 11.1. e 15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<text:span text:style-name="T476">Aderência da proposta ao objetivo e à linha temática escolhida (</text:span><text:span text:style-name="T477">itens 1 e 2</text:span><text:span text:style-name="T478">) <text:s text:c="3"/></text:span></text:p>
          </table:table-cell>
        </table:table-row>
      </table:table>
      <text:p text:style-name="P479"/>
      <text:p text:style-name="P480">2ª ETAPA – ANÁLISE DE MÉRITO</text:p>
      <text:p text:style-name="P481"><text:span text:style-name="T482">12.3.</text:span><text:span text:style-name="T483"><text:s/>A análise de mérito das propostas será realizada por Comitê de Avaliação<text:s/></text:span><text:span text:style-name="T484">constituído por equipe da Finep, MCTI e Agência Espacial Brasileira (AEB), podendo contar com a participação de consultores externos, segundo os seguintes critérios: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Item</text:p>
          </table:table-cell>
          <table:table-cell table:style-name="TableCell492">
            <text:p text:style-name="P493">Critérios</text:p>
          </table:table-cell>
          <table:table-cell table:style-name="TableCell494">
            <text:p text:style-name="P495">Notas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Grau de inovação, considerando o ineditismo e o nível de<text:s/>aprimoramento da solução proposta.</text:p>
          </table:table-cell>
          <table:table-cell table:style-name="TableCell501">
            <text:p text:style-name="P502"><text:span text:style-name="T503">0-5</text:span>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Risco tecnológico<text:s/></text:p>
          </table:table-cell>
          <table:table-cell table:style-name="TableCell509">
            <text:p text:style-name="P510"><text:span text:style-name="T511">0-5</text:span></text:p>
          </table:table-cell>
        </table:table-row>
        <table:table-row table:style-name="TableRow512">
          <table:table-cell table:style-name="TableCell513">
            <text:p text:style-name="P514"><text:span text:style-name="T515">3</text:span></text:p>
          </table:table-cell>
          <table:table-cell table:style-name="TableCell516">
            <text:p text:style-name="P517"><text:span text:style-name="T518">Impacto esperado considerando as dimensões: (1) Impactos <text:s/>de Médio e Longo Prazo, contemplando externalidades socioambientais e econômicas, potencial de geração de empregos qualificados,<text:s/></text:span><text:span text:style-name="T519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20">
            <text:p text:style-name="P521"><text:span text:style-name="T522">0-5</text:span></text:p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Consistência e clareza da proposta<text:s/>nas dimensões: (1) Adequação das Metas Físicas, (2) Atividades, (3) Indicadores Físicos, (4) Orçamento e prazos.</text:p>
          </table:table-cell>
          <table:table-cell table:style-name="TableCell528">
            <text:p text:style-name="P529"><text:span text:style-name="T530">0-5</text:span></text:p>
          </table:table-cell>
        </table:table-row>
        <table:table-row table:style-name="TableRow531">
          <table:table-cell table:style-name="TableCell532">
            <text:p text:style-name="P533">5</text:p>
          </table:table-cell>
          <table:table-cell table:style-name="TableCell534">
            <text:p text:style-name="P535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36">
            <text:p text:style-name="P537"><text:span text:style-name="T538">0-5</text:span></text:p>
          </table:table-cell>
        </table:table-row>
        <table:table-row table:style-name="TableRow539">
          <table:table-cell table:style-name="TableCell540">
            <text:p text:style-name="P541">6</text:p>
          </table:table-cell>
          <table:table-cell table:style-name="TableCell542">
            <text:p text:style-name="P543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44">
            <text:p text:style-name="P545">0-5</text:p>
          </table:table-cell>
        </table:table-row>
      </table:table>
      <text:p text:style-name="P546"/>
      <text:soft-page-break/>
      <text:p text:style-name="P547"><text:span text:style-name="T548">12.3.1.</text:span><text:span text:style-name="T549"><text:s/>Serão eliminadas as propostas que não atenderem as seguintes condições:</text:span></text:p>
      <text:p text:style-name="P550"><text:span text:style-name="T551">a)</text:span><text:span text:style-name="T552"><text:s/>Obter nota igual ou superior a 3 (três)<text:s/></text:span><text:span text:style-name="T553">nos critérios “Risco Tecnológico” e “Impacto esperado”</text:span><text:span text:style-name="T554">;</text:span></text:p>
      <text:p text:style-name="P555"><text:span text:style-name="T556">b)</text:span><text:span text:style-name="T557"><text:s/>Obter nota igual ou superior a 1 (um) nos demais critérios de avaliação acima;<text:s/></text:span></text:p>
      <text:p text:style-name="P558"><text:span text:style-name="T559">c)</text:span><text:span text:style-name="T560"><text:s/>Obter média ponderada igual ou superior a 3 (três) considerando-se a totalidade dos critérios.</text:span></text:p>
      <text:p text:style-name="P561"><text:span text:style-name="T562">12.3.2.</text:span><text:span text:style-name="T563"><text:s/>As proposta</text:span><text:span text:style-name="T564">s não eliminadas serão classificadas em ordem decrescente de notas até o limite de recursos alocados, conforme<text:s/></text:span><text:span text:style-name="T565">item 3.1</text:span><text:span text:style-name="T566"><text:s/>deste edital, e serão submetidos às análises técnica e orçamentária.</text:span></text:p>
      <text:p text:style-name="P567"><text:span text:style-name="T568">12.3.3.</text:span><text:span text:style-name="T569"><text:s/>Em caso de empate de uma ou mais propostas, o desempate<text:s/></text:span><text:span text:style-name="T570">observará a seguinte ordem:<text:s/></text:span></text:p>
      <text:p text:style-name="P571"><text:span text:style-name="T572">a)</text:span><text:span text:style-name="T573"><text:s/>Maior nota no critério “Risco Tecnológico”;<text:s/></text:span></text:p>
      <text:p text:style-name="P574"><text:span text:style-name="T575">b)<text:s/></text:span><text:span text:style-name="T576">Maior nota no critério “Grau de Inovação”;</text:span></text:p>
      <text:p text:style-name="P577"><text:span text:style-name="T578">c)</text:span><text:span text:style-name="T579"><text:s/>Maior nota no critério “</text:span><text:span text:style-name="T580">Impacto esperado”</text:span><text:span text:style-name="T581">;<text:s/></text:span></text:p>
      <text:p text:style-name="P582"><text:span text:style-name="T583">d)</text:span><text:span text:style-name="T584"><text:s/>Maior nota no critério “</text:span><text:span text:style-name="T585">Experiência e conhecimentos da proponente e das coexecutora</text:span><text:span text:style-name="T586">s da proposta”</text:span></text:p>
      <text:p text:style-name="P587"><text:span text:style-name="T588">12.4.</text:span><text:span text:style-name="T589"><text:s/>A classificação da proposta nesta etapa não garante a sua contratação.</text:span></text:p>
      <text:p text:style-name="P590"><text:span text:style-name="T591">12.5. <text:s/></text:span><text:span text:style-name="T592">Caso a avaliação de mérito conte com a colaboração de consultores externos, estes firmarão termo de sigilo e confidencialidade, bem como de ausência de qualq</text:span><text:span text:style-name="T593">uer interesse nos projetos ou vínculo com as proponentes/coexecutoras da proposta.</text:span></text:p>
      <text:p text:style-name="P594"/>
      <text:p text:style-name="P595">13. RESULTADOS, DELIBERAÇÃO E INTERPOSIÇÃO DE RECURSOS</text:p>
      <text:p text:style-name="P596"><text:span text:style-name="T597">13.1.</text:span><text:span text:style-name="T598"><text:s/>O resultado PRELIMINAR (1ª e 2ª etapas em conjunto) será divulgado no sítio da Finep na Internet, após decisão<text:s/></text:span><text:span text:style-name="T599">do Diretor da Diretoria de Inovação, e caberá às empresas interessadas a sua verificação para atendimento dos prazos estabelecidos nesta Seleção Pública.</text:span></text:p>
      <text:p text:style-name="P600"><text:span text:style-name="T601">13.1.1.</text:span><text:span text:style-name="T602"><text:s/>Após a divulgação do resultado PRELIMINAR, eventual recurso poderá ser apresentado via Formulá</text:span><text:span text:style-name="T603">rio de Apresentação de Recursos, a ser disponibilizado na comunicação do resultado.</text:span></text:p>
      <text:p text:style-name="P604"><text:span text:style-name="T605">13.1.2.</text:span><text:span text:style-name="T606"><text:s/>No resultado PRELIMINAR serão disponibilizadas, no sítio da Finep na Internet, as notas, por ordem de classificação, de todos os avaliadores que tenham participado<text:s/></text:span><text:span text:style-name="T607">da análise dos projetos, sem identificação nominal.</text:span></text:p>
      <text:p text:style-name="P608"><text:span text:style-name="T609">13.1.3.</text:span><text:span text:style-name="T610"><text:s/>Os recursos interpostos face ao resultado PRELIMINAR serão submetidos à decisão do Diretor da Diretoria de Inovação da Finep.</text:span></text:p>
      <text:p text:style-name="P611"><text:span text:style-name="T612">13.2.</text:span><text:span text:style-name="T613"><text:s/>O prazo para interposição do recurso será de até 10 (dez) dias c</text:span><text:span text:style-name="T614">orridos a contar da data de divulgação do resultado PRELIMINAR no Portal da Finep.<text:s/></text:span></text:p>
      <text:p text:style-name="P615"><text:span text:style-name="T616">13.2.1.</text:span><text:span text:style-name="T617"><text:s/>O recurso deverá obedecer aos requisitos do artigo 58, inciso I, e do artigo 60, da Lei nº 9.784/1999.</text:span></text:p>
      <text:p text:style-name="P618"><text:span text:style-name="T619">13.2.2.</text:span><text:span text:style-name="T620"><text:s/>No fundamento do recurso, não serão aceitas informaçõ</text:span><text:span text:style-name="T621">es adicionais de qualquer natureza que modifiquem a proposta original.</text:span></text:p>
      <text:soft-page-break/>
      <text:p text:style-name="P622"><text:span text:style-name="T623">13.2.3.</text:span><text:span text:style-name="T624"><text:s/>Não serão considerados documentos anexados ao recurso que complementem ou modifiquem aqueles originalmente encaminhados junto à proposta.</text:span></text:p>
      <text:p text:style-name="P625"><text:span text:style-name="T626">13.2.4.</text:span><text:span text:style-name="T627"><text:s/>Será aceito somente um recurso<text:s/></text:span><text:span text:style-name="T628">por proposta. Caso seja interposto mais de um recurso por proposta, apenas o último será conhecido e os demais serão desconsiderados.</text:span></text:p>
      <text:p text:style-name="P629"><text:span text:style-name="T630">13.3.<text:s/></text:span><text:span text:style-name="T631">O resultado FINAL será submetido à deliberação da Diretoria Executiva da Finep e divulgado no Portal da Finep na Int</text:span><text:span text:style-name="T632">ernet e no Diário Oficial da União.</text:span></text:p>
      <text:p text:style-name="P633"/>
      <text:p text:style-name="P634">14. CONTRATAÇÃO E REPASSE DE RECURSOS SUBVENCIONADOS<text:s/></text:p>
      <text:p text:style-name="P635"><text:span text:style-name="T636">14.1.</text:span><text:span text:style-name="T637"><text:s/>As propostas aprovadas nos termos deste edital deverão ser contratadas no prazo de 30 (trinta) dias contados da divulgação do resultado final, findo o qual<text:s/></text:span><text:span text:style-name="T638">poderão ser arquivadas pela Finep.<text:s/></text:span></text:p>
      <text:p text:style-name="P639"><text:span text:style-name="T640">14.1.1.</text:span><text:span text:style-name="T641"><text:s/>O prazo acima poderá ser prorrogado pela Finep: a) mediante pedido justificado da proponente; ou b) de ofício, quando a própria Finep der causa ao atraso na contratação.</text:span></text:p>
      <text:p text:style-name="P642"><text:span text:style-name="T643">14.2.</text:span><text:span text:style-name="T644"><text:s/>As empresas (proponente e coexecutor</text:span><text:span text:style-name="T645">as), cujas propostas forem aprovadas,<text:s/></text:span><text:span text:style-name="T646">poderão ser objeto de visita técnica ou outro método de verificação – como envio de vídeo ininterrupto<text:s/></text:span><text:span text:style-name="T647">de todas as instalações ou de registro fotográfico das instalações e demais elementos necessários ao projeto – com<text:s/></text:span><text:span text:style-name="T648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49">etivo.</text:span></text:p>
      <text:p text:style-name="P650"><text:span text:style-name="T651">14.2.1.</text:span><text:span text:style-name="T652"><text:s/>Se for constatado que as informações prestadas não correspondem à realidade ou for observado outro fator impeditivo para a contratação, a proposta poderá ser eliminada.</text:span></text:p>
      <text:p text:style-name="P653"><text:span text:style-name="T654">14.2.2.</text:span><text:span text:style-name="T655"><text:s/>Se ficar demonstrado, mesmo após a aprovação, que o repasse dos<text:s/></text:span><text:span text:style-name="T656">recursos à(s) empresa(s) proponente ou coexecutora(s) não atenderá aos objetivos da subvenção econômica, a proposta será eliminada.</text:span></text:p>
      <text:p text:style-name="P657"><text:span text:style-name="T658">14.3.</text:span><text:span text:style-name="T659"><text:s/>Caso quaisquer das proponentes ou coexecutoras selecionadas já possuam contrato anterior ativo firmado com a Finep, a<text:s/></text:span><text:span text:style-name="T660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61"><text:span text:style-name="T662">14.4.</text:span><text:span text:style-name="T663"><text:s/>A Finep p</text:span><text:span text:style-name="T664">oderá estabelecer eventuais condicionantes específicas para a contratação e/ou liberação, além das condições contratuais gerais constantes do<text:s/></text:span><text:span text:style-name="T665">Anexo 2</text:span><text:span text:style-name="T666"><text:s/>– Termo de Outorga de Subvenção Econômica, diante das especificidades do projeto aprovado.</text:span></text:p>
      <text:p text:style-name="P667"><text:span text:style-name="T668">14.5.</text:span><text:span text:style-name="T669"><text:s/>Para a co</text:span><text:span text:style-name="T670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71">ntos:</text:span></text:p>
      <text:p text:style-name="P672"><text:span text:style-name="T673">a)</text:span><text:span text:style-name="T674"><text:s/>Certidão de Débitos relativos aos Tributos Federais e à Dívida Ativa da União;</text:span></text:p>
      <text:soft-page-break/>
      <text:p text:style-name="P675"><text:span text:style-name="T676">b)</text:span><text:span text:style-name="T677"><text:s/>Certificado de Regularidade do FGTS;</text:span></text:p>
      <text:p text:style-name="P678"><text:span text:style-name="T679">c)</text:span><text:span text:style-name="T680"><text:s/>Adimplência da financiada com a União por meio de consulta ao CADIN;</text:span></text:p>
      <text:p text:style-name="P681"><text:span text:style-name="T682">d)</text:span><text:span text:style-name="T683"><text:s/>Cadastro Nacional de Condenações Cíveis por Ato de Im</text:span><text:span text:style-name="T684">probidade Administrativa e Inelegibilidade (CNCIAI), inclusive do sócio majoritário;</text:span></text:p>
      <text:p text:style-name="P685"><text:span text:style-name="T686">e)</text:span><text:span text:style-name="T687"><text:s/>Cadastro Nacional de Empresas Inidôneas e Suspensas (CEIS), inclusive do sócio majoritário;</text:span></text:p>
      <text:p text:style-name="P688"><text:span text:style-name="T689">f)</text:span><text:span text:style-name="T690"><text:s/>Cadastro Nacional de Empresas Punidas (CNEP);</text:span></text:p>
      <text:p text:style-name="P691"><text:span text:style-name="T692">g)</text:span><text:span text:style-name="T693"><text:s/>Cadastro de empregadores</text:span><text:span text:style-name="T694"><text:s/>que tenham submetido trabalhadores a condições análogas à de escravo;</text:span></text:p>
      <text:p text:style-name="P695"><text:span text:style-name="T696">h)</text:span><text:span text:style-name="T697"><text:s/></text:span><text:span text:style-name="T698">Print</text:span><text:span text:style-name="T699"><text:s/>da tela “Consulta Obrigatoriedade do e-Social” e Recibo de entrega da Relação Anual de Informações Sociais – RAIS, este somente para empresas não enquadradas nos Grupos 1 e 2<text:s/></text:span><text:span text:style-name="T700">do e-Social;</text:span></text:p>
      <text:p text:style-name="P701"><text:span text:style-name="T702">i)</text:span><text:span text:style-name="T703"><text:s/>Certidão falimentar (pessoa jurídica com natureza empresarial) ou certidão insolvência civil (pessoa jurídica com natureza simples);</text:span></text:p>
      <text:p text:style-name="P704"><text:span text:style-name="T705">j)</text:span><text:span text:style-name="T706"><text:s/>Declaração de ações coletivas, assinada pelos representantes legais da empresa (</text:span><text:span text:style-name="T707">Anexo 3</text:span><text:span text:style-name="T708">);</text:span></text:p>
      <text:p text:style-name="P709"><text:span text:style-name="T710">k)</text:span><text:span text:style-name="T711"><text:s/>Declaração<text:s/></text:span><text:span text:style-name="T712">ambiental e outros aspectos regulatórios (</text:span><text:span text:style-name="T713">Anexo 4</text:span><text:span text:style-name="T714">), assinada pelos representantes legais da empresa, juntamente com as licenças ou outros documentos regulatórios pertinentes;</text:span></text:p>
      <text:p text:style-name="P715"><text:span text:style-name="T716">l)</text:span><text:span text:style-name="T717"><text:s/>Autorização das instâncias previstas nos atos constitutivos para contratar fin</text:span><text:span text:style-name="T718">anciamento e/ou assumir obrigações inerentes ao projeto, se for o caso.</text:span></text:p>
      <text:p text:style-name="P719"><text:span text:style-name="T720">14.6.</text:span><text:span text:style-name="T721"><text:s/>Além dos documentos previstos nesse edital, a Finep poderá solicitar documentos e informações adicionais para a contratação do projeto. A não apresentação de quaisquer documentos</text:span><text:span text:style-name="T722"><text:s/>solicitados implicará a eliminação da proposta.</text:span></text:p>
      <text:p text:style-name="P723"><text:span text:style-name="T724">14.7.</text:span><text:span text:style-name="T725"><text:s/>A contratação das propostas e a liberação dos recursos dependerão de disponibilidade orçamentária e financeira da Finep/FNDCT, respeitando-se a ordem de classificação definida na análise de mérito, bem</text:span><text:span text:style-name="T726"><text:s/>como o valor limite e o cronograma de desembolso aprovados pela Finep para cada projeto.</text:span></text:p>
      <text:p text:style-name="P727"><text:span text:style-name="T728">14.8.</text:span><text:span text:style-name="T729"><text:s/>Caso haja disponibilidade de recursos adicionais, decorrente de acréscimo de recursos orçamentários e financeiros ou caso alguma proposta aprovada tenha sido el</text:span><text:span text:style-name="T730">iminada, outras propostas classificadas na etapa de avaliação de mérito poderão ser submetidas à deliberação da Diretoria Executiva da Finep, respeitada a ordem de classificação geral, da maior para a menor nota.</text:span></text:p>
      <text:p text:style-name="P731"><text:span text:style-name="T732">14.9.<text:s/></text:span><text:span text:style-name="T733">Após a formalização do termo de outor</text:span><text:span text:style-name="T734">ga, para todos os fins obrigacionais do instrumento, a proponente e as coexecutoras serão consideradas “BENEFICIÁRIAS DA SUBVENÇÃO”.</text:span></text:p>
      <text:p text:style-name="P735"/>
      <text:p text:style-name="P736">15. CRONOGRAMA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Evento</text:span></text:p>
          </table:table-cell>
          <table:table-cell table:style-name="TableCell746">
            <text:p text:style-name="P747"><text:span text:style-name="T748">Data</text:span></text:p>
          </table:table-cell>
          <table:table-cell table:style-name="TableCell749">
            <text:p text:style-name="P750"><text:span text:style-name="T751">Responsável</text:span></text:p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1. Lançamento da Seleção Pública, no Portal da Finep na Internet.</text:span></text:p>
          </table:table-cell>
          <table:table-cell table:style-name="TableCell756">
            <text:p text:style-name="P757"><text:span text:style-name="T758">29/06/22</text:span></text:p>
          </table:table-cell>
          <table:table-cell table:style-name="TableCell759">
            <text:p text:style-name="P760"><text:span text:style-name="T761">Finep</text:span></text:p>
          </table:table-cell>
        </table:table-row>
        <table:table-row table:style-name="TableRow762">
          <table:table-cell table:style-name="TableCell763">
            <text:p text:style-name="P764"><text:span text:style-name="T765">2. Disponibilização do formulário eletrônico (Formulário de Apresentação de Propostas - FAP).</text:span></text:p>
          </table:table-cell>
          <table:table-cell table:style-name="TableCell766">
            <text:p text:style-name="P767"><text:span text:style-name="T768">06/07/22</text:span></text:p>
          </table:table-cell>
          <table:table-cell table:style-name="TableCell769">
            <text:p text:style-name="P770"><text:span text:style-name="T771">Finep</text:span></text:p>
          </table:table-cell>
        </table:table-row>
        <table:table-row table:style-name="TableRow772">
          <table:table-cell table:style-name="TableCell773">
            <text:p text:style-name="P774"><text:span text:style-name="T775">3. Término do prazo para envio eletrônico da proposta (até às 18h00 - horário de Brasília).</text:span></text:p>
          </table:table-cell>
          <table:table-cell table:style-name="TableCell776">
            <text:p text:style-name="P777"><text:span text:style-name="T778">05/09/22</text:span></text:p>
          </table:table-cell>
          <table:table-cell table:style-name="TableCell779">
            <text:p text:style-name="P780"><text:span text:style-name="T781">Empresa Proponente</text:span></text:p>
          </table:table-cell>
        </table:table-row>
        <table:table-row table:style-name="TableRow782">
          <table:table-cell table:style-name="TableCell783">
            <text:p text:style-name="P784"><text:span text:style-name="T785">4. Divulgação do resulta</text:span><text:span text:style-name="T786">do PRELIMINAR das etapas de Habilitação e de Análise de Mérito.</text:span></text:p>
          </table:table-cell>
          <table:table-cell table:style-name="TableCell787">
            <text:p text:style-name="P788"><text:span text:style-name="T789">20/10/22</text:span></text:p>
          </table:table-cell>
          <table:table-cell table:style-name="TableCell790">
            <text:p text:style-name="P791"><text:span text:style-name="T792">Finep</text:span></text:p>
          </table:table-cell>
        </table:table-row>
        <table:table-row table:style-name="TableRow793">
          <table:table-cell table:style-name="TableCell794">
            <text:p text:style-name="P795">5. Término do prazo para interposição de recurso sobre o resultado PRELIMINAR (até às 18h00 - horário de Brasília).</text:p>
          </table:table-cell>
          <table:table-cell table:style-name="TableCell796">
            <text:p text:style-name="P797"><text:span text:style-name="T798">31/10/22</text:span></text:p>
          </table:table-cell>
          <table:table-cell table:style-name="TableCell799">
            <text:p text:style-name="P800">Empresa Proponente</text:p>
          </table:table-cell>
        </table:table-row>
        <table:table-row table:style-name="TableRow801">
          <table:table-cell table:style-name="TableCell802">
            <text:p text:style-name="P803">6. Divulgação do resultado<text:s/>FINAL da Seleção Pública no Portal da Finep na internet.</text:p>
          </table:table-cell>
          <table:table-cell table:style-name="TableCell804">
            <text:p text:style-name="P805"><text:span text:style-name="T806">25/11/22</text:span></text:p>
          </table:table-cell>
          <table:table-cell table:style-name="TableCell807">
            <text:p text:style-name="P808">Finep</text:p>
          </table:table-cell>
        </table:table-row>
      </table:table>
      <text:p text:style-name="P809"/>
      <text:p text:style-name="P810"><text:span text:style-name="T811">15.1.</text:span><text:span text:style-name="T812"><text:s/>A presente Seleção Pública tem validade de 24 (vinte e quatro) meses.<text:s/></text:span></text:p>
      <text:p text:style-name="P813"/>
      <text:p text:style-name="P814">16. BASE LEGAL<text:s/></text:p>
      <text:p text:style-name="P815">Lei nº 10.973/2004, regulamentada pelo Decreto nº 9.283/2018; Lei nº 11.540/2007, regulamentada pelo Decreto nº 6.938/2009.</text:p>
      <text:p text:style-name="P816"/>
      <text:p text:style-name="P817">17. ACOMPANHAMENTO<text:s/></text:p>
      <text:p text:style-name="P818"><text:span text:style-name="T819">O acompanhamento técnico e financeiro do projeto será realizado pela Finep ou por entidade designada pela Finep ou pelo MCTI, por meio de visitas de acompanhamento, reuniões técnicas ou outros mecani</text:span><text:span text:style-name="T820">smos de avaliação, a critério da Finep.</text:span></text:p>
      <text:p text:style-name="P821">O acompanhamento do projeto também será realizado pela Agência Espacial Brasileira (AEB).</text:p>
      <text:p text:style-name="P822"/>
      <text:p text:style-name="P823">18. PROPRIEDADE INTELECTUAL<text:s/></text:p>
      <text:p text:style-name="P824"><text:span text:style-name="T825">18.1.</text:span><text:span text:style-name="T826"><text:s/>Se os resultados alcançados pelo projeto ensejarem proteção dos direitos relativos à<text:s/></text:span><text:span text:style-name="T827">propriedade intelectual e caso faça parte da estratégia de mercado das beneficiárias da subvenção obter tal proteção, estes terão que ser levados a registro no Instituto Nacional de Propriedade Industrial - <text:s/>INPI ou em outro órgão competente para proteção<text:s/></text:span><text:span text:style-name="T828">da propriedade intelectual no Brasil.</text:span></text:p>
      <text:p text:style-name="P829"><text:span text:style-name="T830">18.2.</text:span><text:span text:style-name="T831"><text:s/>Considerando o interesse público envolvido, o volume de recursos investidos na presente ação, a necessidade de se garantir a autonomia tecnológica do Brasil com a diminuição da dependência tecnológica externa, e<text:s/></text:span><text:span text:style-name="T832">a opção ministerial pela persecução desses objetivos por meio do presente Edital de concessão de recursos de subvenção<text:s/></text:span><text:soft-page-break/><text:span text:style-name="T833">econômica à inovação, as beneficiárias ficam sujeitas ao cumprimento da seguinte cláusula:</text:span></text:p>
      <text:p text:style-name="P834"><text:span text:style-name="T835">18.2.1.</text:span><text:span text:style-name="T836"><text:s/>As Beneficiárias da Subvenção não pode</text:span><text:span text:style-name="T837">rão ceder ou transferir seus direitos relacionados ao desenvolvimento do objeto deste edital, salvo mediante prévia e expressa autorização do MCTI, a ser obtida por intermédio da Finep. O descumprimento do estabelecido nessa disposição implicará na penalid</text:span><text:span text:style-name="T838">ade de devolução integral dos recursos que lhes foram transferidos, corrigidos na forma estabelecida pelo TCU, acrescidos de multa de 50% relativa ao valor do financiamento do FNDCT/MCTI/Finep. <text:s/></text:span></text:p>
      <text:p text:style-name="P839"/>
      <text:p text:style-name="P840"/>
      <text:p text:style-name="P841">19. DISPOSIÇÕES FINAIS<text:s/></text:p>
      <text:p text:style-name="P842"><text:span text:style-name="T843">19.1.</text:span><text:span text:style-name="T844"><text:s/>Serão eliminadas as proposta</text:span><text:span text:style-name="T845">s que estejam em desacordo com quaisquer itens desta Seleção Pública ou com a legislação vigente aplicável ou que apresentem impeditivos à aprovação.<text:s/></text:span></text:p>
      <text:p text:style-name="P846"><text:span text:style-name="T847">19.2.</text:span><text:span text:style-name="T848"><text:s/>Ao preencher o Formulário de Apresentação de Proposta – FAP e anexar os documentos solicitados nest</text:span><text:span text:style-name="T849">a Seleção Pública, a empresa proponente se compromete com a veracidade das informações prestadas e dos documentos apresentados.</text:span></text:p>
      <text:p text:style-name="P850"><text:span text:style-name="T851">19.3.</text:span><text:span text:style-name="T852"><text:s/>A Seleção Pública poderá ser revogada ou anulada a qualquer tempo, no todo ou em parte, por motivo de interesse público ou</text:span><text:span text:style-name="T853"><text:s/>por exigência legal, sem que isso implique direito à indenização ou à reclamação de qualquer natureza.</text:span></text:p>
      <text:p text:style-name="P854"><text:span text:style-name="T855">19.3.1.</text:span><text:span text:style-name="T856"><text:s/>A Finep se reserva o direito de retificar o presente edital e seus anexos, caso necessário, sem prejuízo para o presente processo seletivo, divu</text:span><text:span text:style-name="T857">lgando tais retificações na página do edital no<text:s/></text:span><text:span text:style-name="T858">site<text:s/></text:span><text:span text:style-name="T859">da Finep.</text:span></text:p>
      <text:p text:style-name="P860"><text:span text:style-name="T861">19.4.</text:span><text:span text:style-name="T862"><text:s/>Os anexos listados a seguir integram esta Seleção Pública:</text:span></text:p>
      <text:list text:style-name="LFO4" text:continue-numbering="true">
        <text:list-item>
          <text:p text:style-name="P863"><text:span text:style-name="T864">Anexo 1</text:span><text:span text:style-name="T865"><text:s/>– LISTA DE DOCUMENTOS PARA APRESENTAÇÃO DA PROPOSTA</text:span></text:p>
        </text:list-item>
        <text:list-item>
          <text:p text:style-name="P866"><text:span text:style-name="T867">Anexo 2</text:span><text:span text:style-name="T868"><text:s/>– TERMO DE OUTORGA DE SUBVENÇÃO ECONÔMICA - CLÁUSULAS PADRÃO</text:span><text:span text:style-name="T869"><text:s/></text:span></text:p>
        </text:list-item>
        <text:list-item>
          <text:p text:style-name="P870"><text:span text:style-name="T871">Anexo 3</text:span><text:span text:style-name="T872"><text:s/>– MODELO DE DECLARAÇÃO DE AÇÕES COLETIVAS</text:span></text:p>
        </text:list-item>
        <text:list-item>
          <text:p text:style-name="P873"><text:span text:style-name="T874">Anexo 4</text:span><text:span text:style-name="T875"><text:s/>– MODELO DE DECLARAÇÃO AMBIENTAL E OUTROS ASPECTOS REGULATÓRIOS</text:span></text:p>
        </text:list-item>
        <text:list-item>
          <text:p text:style-name="P876"><text:span text:style-name="T877">Anexo 5</text:span><text:span text:style-name="T878"><text:s/>– MODELO DE CARTA DE MANIFESTAÇÃO DE INTERESSE</text:span></text:p>
        </text:list-item>
        <text:list-item>
          <text:p text:style-name="P879"><text:span text:style-name="T880">Anexo 6</text:span><text:span text:style-name="T881"><text:s/>– ESPECIFICAÇÕES TÉCNICAS DEFINIDAS PELA AGÊNCIA ESPACIAL BRASILEIRA<text:s/></text:span><text:span text:style-name="T882">(AEB/MCTI)</text:span></text:p>
        </text:list-item>
      </text:list>
      <text:p text:style-name="P883"><text:span text:style-name="T884">19.5.</text:span><text:span text:style-name="T885"><text:s/>Dúvidas a respeito do conteúdo da presente Seleção Pública deverão ser dirigidas exclusivamente para o endereço eletrônico sac@finep.gov.br, podendo a Finep, a seu critério, divulgar as perguntas e as respostas.<text:s/></text:span></text:p>
      <text:p text:style-name="P886"><text:span text:style-name="T887">19.6.</text:span><text:span text:style-name="T888"><text:s/>Eventuais irregulari</text:span><text:span text:style-name="T889">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890">http://www.finep.gov.br/ouvidoria</text:span></text:a><text:span text:style-name="T891">.</text:span></text:p>
      <text:soft-page-break/>
      <text:p text:style-name="P892"><text:span text:style-name="T893">19.7.<text:s/></text:span><text:span text:style-name="T894">Com a inscrição nesta Seleção Pública, as prop</text:span><text:span text:style-name="T895">onentes obrigam-se a obter o consentimento dos titulares dos dados pessoais que serão disponibilizados em suas propostas, salvo nos casos em que opere outra hipótese legal de tratamento que dispense o referido consentimento. Caberá, ainda, à proponente cie</text:span><text:span text:style-name="T896">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97">http://www.f</text:span><text:span text:style-name="T898">inep.gov.br/aviso-de-privacidade-lei-geral-de-protecao-de-dados-lgpd</text:span></text:a><text:span text:style-name="T899">, como fonte de informações acerca dos tratamentos de tais dados realizados pela Finep.</text:span></text:p>
      <text:p text:style-name="P900"><text:span text:style-name="T901">19.7.1.</text:span><text:span text:style-name="T902"><text:s/>Na hipótese de descumprimento dessa obrigação, a proponente sujeitar-se-á às penalidades pre</text:span><text:span text:style-name="T903">vistas na Lei 13.709/2018, ou em outra lei que a suceda, sem prejuízo da obrigação de reparar eventuais perdas e danos causados à Finep.</text:span></text:p>
      <text:p text:style-name="P904"><text:span text:style-name="T905">19.8.</text:span><text:span text:style-name="T906"><text:s/>Os casos omissos serão dirimidos pelo Diretor da Diretoria de Inovação – DRIN.<text:s/></text:span></text:p>
      <text:p text:style-name="P907"/>
      <text:p text:style-name="P908">Rio de Janeiro, 29 de junho de<text:s/>2022.</text:p>
      <text:p text:style-name="P909"/>
      <text:p text:style-name="P910">Waldemar Barroso Magno Neto<text:s/></text:p>
      <text:p text:style-name="P911">Presidente<text:s/></text:p>
      <text:p text:style-name="P912">Financiadora de Estudos e Projetos – Finep</text:p>
      <text:p text:style-name="P913">Empresa vinculada ao Ministério da Ciência, Tecnologia e Inovações – MCTI.</text:p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Picture 2" svg:x="0in" svg:y="-0.00069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-0.00069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07-01T14:58:00Z</meta:creation-date>
    <dc:date>2022-11-08T18:52:00Z</dc:date>
    <meta:print-date>2022-11-08T18:52:00Z</meta:print-date>
    <meta:template xlink:href="Normal.dotm" xlink:type="simple"/>
    <meta:editing-cycles>12</meta:editing-cycles>
    <meta:editing-duration>PT132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4" meta:word-count="5079" meta:character-count="32446" meta:row-count="228" meta:non-whitespace-character-count="27431"/>
  </office:meta>
</office:document-meta>
</file>