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top="0.0833in" fo:margin-bottom="0.0833in"/>
      <style:text-properties fo:color="#FF0000" fo:font-size="14pt" style:font-size-asian="14pt" style:text-underline-type="single" style:text-underline-style="solid" style:text-underline-width="auto" style:text-underline-mode="continuous" fo:hyphenate="true"/>
    </style:style>
    <style:style style:name="P12" style:parent-style-name="ParágrafodaLista" style:family="paragraph">
      <style:paragraph-properties fo:text-align="justify"/>
      <style:text-properties fo:font-weight="bold" style:font-weight-asian="bold"/>
    </style:style>
    <style:style style:name="P13" style:parent-style-name="ParágrafodaLista" style:family="paragraph">
      <style:paragraph-properties fo:text-align="justify"/>
      <style:text-properties fo:font-weight="bold" style:font-weight-asian="bold"/>
    </style:style>
    <style:style style:name="P14" style:parent-style-name="ParágrafodaLista" style:family="paragraph">
      <style:paragraph-properties fo:text-align="justify" style:vertical-align="auto" fo:margin-bottom="0.0833in" fo:line-height="106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hyphenate="true"/>
    </style:style>
    <style:style style:name="P15" style:parent-style-name="Normal" style:family="paragraph">
      <style:paragraph-properties fo:text-align="justify" fo:margin-bottom="0.0833in" fo:line-height="150%"/>
    </style:style>
    <style:style style:name="P16" style:parent-style-name="Normal" style:family="paragraph">
      <style:paragraph-properties fo:text-align="justify" fo:margin-bottom="0.0833in" fo:line-height="150%"/>
    </style:style>
    <style:style style:name="P17" style:parent-style-name="Normal" style:family="paragraph">
      <style:paragraph-properties fo:text-align="justify" fo:margin-bottom="0.0833in" fo:line-height="150%"/>
    </style:style>
    <style:style style:name="P18" style:parent-style-name="Normal" style:family="paragraph">
      <style:paragraph-properties fo:text-align="justify" fo:margin-bottom="0.0833in" fo:line-height="150%"/>
    </style:style>
    <style:style style:name="P19" style:parent-style-name="Normal" style:family="paragraph">
      <style:paragraph-properties fo:text-align="justify" fo:margin-bottom="0.0833in" fo:line-height="150%"/>
    </style:style>
    <style:style style:name="P20" style:parent-style-name="Normal" style:family="paragraph">
      <style:paragraph-properties fo:text-align="justify" fo:margin-bottom="0.0833in" fo:line-height="150%"/>
    </style:style>
    <style:style style:name="P21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hyphenate="true"/>
    </style:style>
    <style:style style:name="P22" style:parent-style-name="Normal" style:family="paragraph">
      <style:paragraph-properties fo:text-align="justify" fo:margin-bottom="0.0833in" fo:line-height="150%"/>
    </style:style>
    <style:style style:name="P23" style:parent-style-name="Normal" style:family="paragraph">
      <style:paragraph-properties fo:text-align="justify" fo:margin-bottom="0.0833in" fo:line-height="150%"/>
    </style:style>
    <style:style style:name="P24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hyphenate="true"/>
    </style:style>
    <style:style style:name="P25" style:parent-style-name="Normal" style:family="paragraph">
      <style:paragraph-properties fo:text-align="justify" fo:margin-bottom="0.0833in" fo:line-height="150%"/>
    </style:style>
    <style:style style:name="P26" style:parent-style-name="Normal" style:family="paragraph">
      <style:paragraph-properties fo:text-align="justify" fo:margin-bottom="0.0833in" fo:line-height="150%"/>
    </style:style>
    <style:style style:name="P27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P31" style:parent-style-name="Normal" style:family="paragraph">
      <style:paragraph-properties fo:text-align="justify" fo:margin-bottom="0.0833in" fo:line-height="150%"/>
    </style:style>
    <style:style style:name="P32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33" style:parent-style-name="Normal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</style:style>
    <style:style style:name="P34" style:parent-style-name="Normal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</style:style>
    <style:style style:name="P35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36" style:parent-style-name="Normal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</style:style>
    <style:style style:name="P37" style:parent-style-name="Normal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</style:style>
    <style:style style:name="P38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39" style:parent-style-name="Normal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</style:style>
    <style:style style:name="P40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41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42" style:parent-style-name="Fonteparág.padrão" style:family="text">
      <style:text-properties fo:font-weight="bold" style:font-weight-asian="bold" fo:color="#000000"/>
    </style:style>
    <style:style style:name="P43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44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45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color="#000000" fo:hyphenate="true"/>
    </style:style>
    <style:style style:name="P46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47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48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true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55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hyphenate="true"/>
    </style:style>
    <style:style style:name="P56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true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true"/>
    </style:style>
    <style:style style:name="P67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hyphenate="true"/>
    </style:style>
    <style:style style:name="P68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color="#000000" fo:hyphenate="true"/>
    </style:style>
    <style:style style:name="P69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color="#000000" fo:hyphenate="true"/>
    </style:style>
    <style:style style:name="P70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color="#000000" fo:hyphenate="true"/>
    </style:style>
    <style:style style:name="P71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color="#000000" fo:hyphenate="true"/>
    </style:style>
    <style:style style:name="P72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true"/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color="#000000" fo:hyphenate="true"/>
    </style:style>
    <style:style style:name="P75" style:parent-style-name="ParágrafodaLista" style:family="paragraph">
      <style:paragraph-properties fo:text-align="justify" style:vertical-align="auto" fo:margin-bottom="0.0833in" fo:line-height="150%" fo:margin-left="0in" fo:text-indent="0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color="#000000" fo:hyphenate="true"/>
    </style:style>
    <style:style style:name="P76" style:parent-style-name="ParágrafodaLista" style:family="paragraph">
      <style:paragraph-properties fo:text-align="justify" style:vertical-align="auto" fo:margin-bottom="0.0833in" fo:line-height="150%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77" style:parent-style-name="Fonteparág.padrão" style:family="text">
      <style:text-properties fo:color="#000000"/>
    </style:style>
  </office:automatic-styles>
  <office:body>
    <office:text text:use-soft-page-breaks="true">
      <text:p text:style-name="P1"><text:span text:style-name="T6">SELEÇÃO PÚBLICA MCTI/FINEP – MS/SCTIE/DGITIS/CGITS – DOENÇAS NEGLIGENCIADAS, TROPICAIS E TRANSMITIDAS POR VETORES E OUTRAS DOENÇAS COM POPULAÇÕES<text:s/></text:span><text:span text:style-name="T7">DESASSISTIDAS</text:span><text:span text:style-name="T8"><text:s/></text:span><text:span text:style-name="T9">-<text:s/></text:span><text:span text:style-name="T10">02/2021</text:span></text:p>
      <text:p text:style-name="P11">FAQ: Perguntas<text:s/>Frequentes</text:p>
      <text:p text:style-name="P12"/>
      <text:p text:style-name="P13"/>
      <text:list text:style-name="LFO7" text:continue-numbering="true">
        <text:list-item>
          <text:p text:style-name="P14">Quantas propostas uma ICT poderá enviar?</text:p>
        </text:list-item>
      </text:list>
      <text:p text:style-name="P15">Deverá ser observado o item 6.1.2 do edital A restrição de envio de propostas deverá considerar a participação da ICT tanto na qualidade de PROPONENTE quanto na de EXECUTORA.</text:p>
      <text:p text:style-name="P16">a) Linha temática 1 – uma proposta por ICT em cada subtema da linha temática.<text:s/></text:p>
      <text:p text:style-name="P17">b) Linha temática 2 – sem restrição.<text:s/></text:p>
      <text:p text:style-name="P18">c) Linha temática 3 – cada ICT poderá enviar até 3 propostas para a linha temática como um todo.<text:s/></text:p>
      <text:p text:style-name="P19">Dessa forma, por exemplo, a mesma ICT pode apresentar até 7 propostas pra a Linha 1 (uma por subtema) e até 3 para a Linha 3.</text:p>
      <text:p text:style-name="P20"/>
      <text:list text:style-name="LFO7" text:continue-numbering="true">
        <text:list-item>
          <text:p text:style-name="P21">Quantas atividades podem ser inseridas no Formulário de Apresentação de Propostas?</text:p>
        </text:list-item>
      </text:list>
      <text:p text:style-name="P22">A ferramenta da Finep permite o envio de até 50 atividades no Plano de Trabalho.<text:s/></text:p>
      <text:p text:style-name="P23"/>
      <text:list text:style-name="LFO7" text:continue-numbering="true">
        <text:list-item>
          <text:p text:style-name="P24">É obrigatória a colocação de<text:s/>uma fundação de apoio como proponente?</text:p>
        </text:list-item>
      </text:list>
      <text:p text:style-name="P25">Não. É permitido o envio cadastrando diretamente a ICT. Contudo, lembramos que nesse caso a assinatura é feito via TED e que a gestão dos recursos envolve sua devolução do saldo ao final de cada exercício.</text:p>
      <text:p text:style-name="P26"/>
      <text:list text:style-name="LFO7" text:continue-numbering="true">
        <text:list-item>
          <text:p text:style-name="P27"><text:span text:style-name="T28">A ICT pro</text:span><text:span text:style-name="T29">ponente poderá pagar bolsas como recursos do edital?<text:s/></text:span></text:p>
        </text:list-item>
      </text:list>
      <text:p text:style-name="P30">Sim, as ICTs podem pagar bolsas de pesquisa diretamente ou via fundação de apoio desde que esteja previsto em seu respectivo estatuto, observado os valores propostos no anexo I.</text:p>
      <text:p text:style-name="P31"/>
      <text:list text:style-name="LFO7" text:continue-numbering="true">
        <text:list-item>
          <text:p text:style-name="P32">Qual a previsão de periodicidade das prestações de contas técnica e financeira do projeto à FINEP?<text:s/></text:p>
        </text:list-item>
      </text:list>
      <text:p text:style-name="P33">Sempre previamente a liberação de cada parcela dos recursos, ou<text:s/>a<text:s/>qualquer tempo, à pedido da equipe de acompanhamento da Finep. A prestação de contas final deverá ser enviada até<text:s/>60 dias contados do término da vigência. Favor verificar a minuta de convênio/TED onde constam as cláusulas sobre o tema.</text:p>
      <text:p text:style-name="P34"/>
      <text:list text:style-name="LFO7" text:continue-numbering="true">
        <text:list-item>
          <text:p text:style-name="P35">Aquisição de equipamentos necessários à pesquisa poderá ser apoiada pelo Edital?</text:p>
        </text:list-item>
      </text:list>
      <text:p text:style-name="P36">Equipamentos não são itens apoiáveis, estando restritos àqueles descritos nos subitens 5.1 e 5.2 do Edital.</text:p>
      <text:p text:style-name="P37"/>
      <text:list text:style-name="LFO7" text:continue-numbering="true">
        <text:list-item>
          <text:p text:style-name="P38">Seria possível uma mesma pesquisadora ser a Representante Legal da Convenente (Fundação de Apoio), e também a Coordenadora da ICT Executora, numa mesma proposta?</text:p>
        </text:list-item>
      </text:list>
      <text:p text:style-name="P39">Se a pesquisadora tiver vínculo com as duas instituições (fundação e ICT) e se tiver poderes para ser a representante legal da fundação, não há objeções para que ela seja Representante Legal da Convenente (Fundação de Apoio), e também a Coordenadora da ICT Executora.</text:p>
      <text:p text:style-name="P40"/>
      <text:list text:style-name="LFO7" text:continue-numbering="true">
        <text:list-item>
          <text:p text:style-name="P41"><text:span text:style-name="T42">Há necessidade de todos os membros que realizarão a pesquisa já estarem inclusos no projeto, ou, após a aprovação da pesquisa, pode-se abrir um edital para novos membros aderirem?</text:span></text:p>
        </text:list-item>
      </text:list>
      <text:p text:style-name="P43">Existe a possibilidade de alterar a composição da equipe executora durante a execução do projeto aprovado. O<text:s/>pedido de alteração<text:s/>deverá<text:s/>apresentar as devidas justificativas, que serão avaliadas pela Finep. Também existe a possibilidade de cadastrar membros "a definir" no formulário de apresentação da proposta.</text:p>
      <text:p text:style-name="P44"/>
      <text:soft-page-break/>
      <text:list text:style-name="LFO7" text:continue-numbering="true">
        <text:list-item>
          <text:p text:style-name="P45">Existe algum impedimento para que um pesquisador esteja como coordenador da ICT executora em duas propostas distintas, porém na mesma Linha Temática?</text:p>
        </text:list-item>
      </text:list>
      <text:p text:style-name="P46">Não há impedimento.</text:p>
      <text:p text:style-name="P47"/>
      <text:list text:style-name="LFO7" text:continue-numbering="true">
        <text:list-item>
          <text:p text:style-name="P48"><text:span text:style-name="T49"><text:s/>E</text:span><text:span text:style-name="T50">xiste algum impe</text:span><text:span text:style-name="T51">dimento para que um pesquisador<text:s/></text:span><text:span text:style-name="T52">esteja como integrante em duas propostas distintas</text:span><text:span text:style-name="T53">?</text:span></text:p>
        </text:list-item>
      </text:list>
      <text:p text:style-name="P54">Não há impedimento.</text:p>
      <text:p text:style-name="P55"/>
      <text:list text:style-name="LFO7" text:continue-numbering="true">
        <text:list-item>
          <text:p text:style-name="P56"><text:span text:style-name="T57">É possível<text:s/></text:span><text:span text:style-name="T58">que o pesquisador<text:s/></text:span><text:span text:style-name="T59">particip</text:span><text:span text:style-name="T60">e<text:s/></text:span><text:span text:style-name="T61">d</text:span><text:span text:style-name="T62">e<text:s/></text:span><text:span text:style-name="T63">duas<text:s/></text:span><text:span text:style-name="T64">ou mais<text:s/></text:span><text:span text:style-name="T65">propostas?</text:span></text:p>
        </text:list-item>
      </text:list>
      <text:p text:style-name="P66">Sim, desde que<text:s/>que a dedicação em horas seja compatível.</text:p>
      <text:p text:style-name="P67"/>
      <text:list text:style-name="LFO7" text:continue-numbering="true">
        <text:list-item>
          <text:p text:style-name="P68"><text:s/>Será necessário apresentar orçamentos e/ou proformas dos itens solicitados?</text:p>
        </text:list-item>
      </text:list>
      <text:p text:style-name="P69">A critério da Finep, poderão ser solicitados orçamentos/proformas dos itens previstos na relação de itens da proposta.<text:s/></text:p>
      <text:p text:style-name="P70"/>
      <text:list text:style-name="LFO7" text:continue-numbering="true">
        <text:list-item>
          <text:p text:style-name="P71"><text:s/>É permitido incluir diárias e passagens?</text:p>
        </text:list-item>
      </text:list>
      <text:p text:style-name="P72"><text:span text:style-name="T73">Sim. Cabe ressaltar que o subitem 5.3.2 <text:s/>prevê que "não poderão ser destinados recursos não reembolsáveis para pagamento de diárias e passagens a agente público da ativa, salvo em atividades de pesquisa científica e tecnológica".</text:span></text:p>
      <text:p text:style-name="P74"/>
      <text:list text:style-name="LFO7" text:continue-numbering="true">
        <text:list-item>
          <text:p text:style-name="P75"><text:s/>Há<text:s/>a possibilidade de inclusão<text:s/>de<text:s/>pesquisador<text:s/>estrangeiro<text:s/>no corpo técnico do projeto?</text:p>
        </text:list-item>
      </text:list>
      <text:p text:style-name="P76"><text:span text:style-name="T77">S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complex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ahoma" style:font-name-asian="MS PGothic" style:font-name-complex="Tahoma" fo:color="#000000" fo:font-size="12pt" style:font-size-asian="12pt" style:font-size-complex="12pt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8" text:anchor-type="paragraph" svg:x="0in" svg:y="-0.27083in" svg:width="6.33333in" svg:height="1.01042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rigo Rocha Secioso de Sá</meta:initial-creator>
    <dc:creator>Alessandro Teixeira Coelho</dc:creator>
    <meta:creation-date>2022-03-07T23:34:00Z</meta:creation-date>
    <dc:date>2022-03-07T23:36:00Z</dc:date>
    <meta:print-date>2022-03-07T23:35:00Z</meta:print-date>
    <meta:template xlink:href="Normal.dotm" xlink:type="simple"/>
    <meta:editing-cycles>4</meta:editing-cycles>
    <meta:editing-duration>PT120S</meta:editing-duration>
    <meta:document-statistic meta:page-count="3" meta:paragraph-count="7" meta:word-count="615" meta:character-count="3931" meta:row-count="27" meta:non-whitespace-character-count="3323"/>
  </office:meta>
</office:document-meta>
</file>